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3-3-18">
      <text:list-level-style-bullet text:bullet-char="–" text:level="1">
        <style:list-level-properties text:min-label-width="10mm"/>
      </text:list-level-style-bullet>
    </text:list-style>
    <text:list-style style:name="id1-3-2-2-1-2-3-3-19">
      <text:list-level-style-bullet text:bullet-char="–" text:level="1">
        <style:list-level-properties text:min-label-width="10mm"/>
      </text:list-level-style-bullet>
    </text:list-style>
    <text:list-style style:name="id1-3-2-2-1-2-3-3-20">
      <text:list-level-style-bullet text:bullet-char="–" text:level="1">
        <style:list-level-properties text:min-label-width="10mm"/>
      </text:list-level-style-bullet>
    </text:list-style>
    <text:list-style style:name="id1-3-2-2-1-2-3-3-21">
      <text:list-level-style-bullet text:bullet-char="–" text:level="1">
        <style:list-level-properties text:min-label-width="10mm"/>
      </text:list-level-style-bullet>
    </text:list-style>
    <text:list-style style:name="id1-3-2-2-1-2-3-3-2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bullet style:num-suffix="" text:bullet-char="​" text:level="1">
        <style:list-level-properties text:min-label-width="10mm"/>
      </text:list-level-style-bullet>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bullet style:num-suffix="" text:bullet-char="​" text:level="1">
        <style:list-level-properties text:min-label-width="10mm"/>
      </text:list-level-style-bullet>
    </text:list-style>
    <text:list-style style:name="id1-3-2-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6">
      <text:list-level-style-bullet style:num-suffix="" text:bullet-char="​" text:level="1">
        <style:list-level-properties text:min-label-width="10mm"/>
      </text:list-level-style-bullet>
    </text:list-style>
    <text:list-style style:name="id1-3-2-2-2-3-4-7">
      <text:list-level-style-bullet style:num-suffix="" text:bullet-char="​" text:level="1">
        <style:list-level-properties text:min-label-width="10mm"/>
      </text:list-level-style-bullet>
    </text:list-style>
    <text:list-style style:name="id1-3-2-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9">
      <text:list-level-style-bullet style:num-suffix="" text:bullet-char="​" text:level="1">
        <style:list-level-properties text:min-label-width="10mm"/>
      </text:list-level-style-bullet>
    </text:list-style>
    <text:list-style style:name="id1-3-2-2-2-3-4-10">
      <text:list-level-style-bullet style:num-suffix="" text:bullet-char="​" text:level="1">
        <style:list-level-properties text:min-label-width="10mm"/>
      </text:list-level-style-bullet>
    </text:list-style>
    <text:list-style style:name="id1-3-2-2-2-3-4-11">
      <text:list-level-style-bullet style:num-suffix="" text:bullet-char="​" text:level="1">
        <style:list-level-properties text:min-label-width="10mm"/>
      </text:list-level-style-bullet>
    </text:list-style>
    <text:list-style style:name="id1-3-2-2-2-3-4-12">
      <text:list-level-style-bullet style:num-suffix="" text:bullet-char="​" text:level="1">
        <style:list-level-properties text:min-label-width="10mm"/>
      </text:list-level-style-bullet>
    </text:list-style>
    <style:style style:family="table-column" style:parent-style-name="colspec" style:name="id1-3-2-2-2-3-4-12-3-1-1">
      <style:table-column-properties/>
    </style:style>
    <style:style style:family="table-column" style:parent-style-name="colspec" style:name="id1-3-2-2-2-3-4-12-3-1-2">
      <style:table-column-properties/>
    </style:style>
    <text:list-style style:name="id1-3-2-2-2-3-4-12-3-1-3-1-1-1">
      <text:list-level-style-bullet style:num-suffix="" text:bullet-char="​" text:level="1">
        <style:list-level-properties text:min-label-width="10mm"/>
      </text:list-level-style-bullet>
    </text:list-style>
    <text:list-style style:name="id1-3-2-2-2-3-4-12-3-1-3-1-1-1-1">
      <text:list-level-style-bullet style:num-suffix="" text:bullet-char="​" text:level="1">
        <style:list-level-properties text:min-label-width="10mm"/>
      </text:list-level-style-bullet>
    </text:list-style>
    <text:list-style style:name="id1-3-2-2-2-3-4-12-3-1-3-2-1-1">
      <text:list-level-style-bullet style:num-suffix="" text:bullet-char="​" text:level="1">
        <style:list-level-properties text:min-label-width="10mm"/>
      </text:list-level-style-bullet>
    </text:list-style>
    <text:list-style style:name="id1-3-2-2-2-3-4-12-3-1-3-2-1-1-1">
      <text:list-level-style-bullet style:num-suffix="" text:bullet-char="​" text:level="1">
        <style:list-level-properties text:min-label-width="10mm"/>
      </text:list-level-style-bullet>
    </text:list-style>
    <text:list-style style:name="id1-3-2-2-2-3-4-12-3-1-3-3-1-1">
      <text:list-level-style-bullet style:num-suffix="" text:bullet-char="​" text:level="1">
        <style:list-level-properties text:min-label-width="10mm"/>
      </text:list-level-style-bullet>
    </text:list-style>
    <text:list-style style:name="id1-3-2-2-2-3-4-12-3-1-3-3-1-1-1">
      <text:list-level-style-bullet style:num-suffix="" text:bullet-char="​" text:level="1">
        <style:list-level-properties text:min-label-width="10mm"/>
      </text:list-level-style-bullet>
    </text:list-style>
    <text:list-style style:name="id1-3-2-2-2-3-4-12-3-1-3-4-1-1">
      <text:list-level-style-bullet style:num-suffix="" text:bullet-char="​" text:level="1">
        <style:list-level-properties text:min-label-width="10mm"/>
      </text:list-level-style-bullet>
    </text:list-style>
    <text:list-style style:name="id1-3-2-2-2-3-4-12-3-1-3-4-1-1-1">
      <text:list-level-style-bullet style:num-suffix="" text:bullet-char="​" text:level="1">
        <style:list-level-properties text:min-label-width="10mm"/>
      </text:list-level-style-bullet>
    </text:list-style>
    <text:list-style style:name="id1-3-2-2-2-3-4-12-3-1-3-5-1-1">
      <text:list-level-style-bullet style:num-suffix="" text:bullet-char="​" text:level="1">
        <style:list-level-properties text:min-label-width="10mm"/>
      </text:list-level-style-bullet>
    </text:list-style>
    <text:list-style style:name="id1-3-2-2-2-3-4-12-3-1-3-5-1-1-1">
      <text:list-level-style-bullet style:num-suffix="" text:bullet-char="​" text:level="1">
        <style:list-level-properties text:min-label-width="10mm"/>
      </text:list-level-style-bullet>
    </text:list-style>
    <text:list-style style:name="id1-3-2-2-2-3-4-12-3-1-3-6-1-1">
      <text:list-level-style-bullet style:num-suffix="" text:bullet-char="​" text:level="1">
        <style:list-level-properties text:min-label-width="10mm"/>
      </text:list-level-style-bullet>
    </text:list-style>
    <text:list-style style:name="id1-3-2-2-2-3-4-12-3-1-3-6-1-1-1">
      <text:list-level-style-bullet style:num-suffix="" text:bullet-char="​" text:level="1">
        <style:list-level-properties text:min-label-width="10mm"/>
      </text:list-level-style-bullet>
    </text:list-style>
    <text:list-style style:name="id1-3-2-2-2-3-4-12-3-1-3-7-1-1">
      <text:list-level-style-bullet style:num-suffix="" text:bullet-char="​" text:level="1">
        <style:list-level-properties text:min-label-width="10mm"/>
      </text:list-level-style-bullet>
    </text:list-style>
    <text:list-style style:name="id1-3-2-2-2-3-4-12-3-1-3-7-1-1-1">
      <text:list-level-style-bullet style:num-suffix="" text:bullet-char="​" text:level="1">
        <style:list-level-properties text:min-label-width="10mm"/>
      </text:list-level-style-bullet>
    </text:list-style>
    <text:list-style style:name="id1-3-2-2-2-3-4-12-3-1-3-8-1-1">
      <text:list-level-style-bullet style:num-suffix="" text:bullet-char="​" text:level="1">
        <style:list-level-properties text:min-label-width="10mm"/>
      </text:list-level-style-bullet>
    </text:list-style>
    <text:list-style style:name="id1-3-2-2-2-3-4-12-3-1-3-8-1-1-1">
      <text:list-level-style-bullet style:num-suffix="" text:bullet-char="​" text:level="1">
        <style:list-level-properties text:min-label-width="10mm"/>
      </text:list-level-style-bullet>
    </text:list-style>
    <text:list-style style:name="id1-3-2-2-2-3-4-12-3-1-3-9-1-1">
      <text:list-level-style-bullet style:num-suffix="" text:bullet-char="​" text:level="1">
        <style:list-level-properties text:min-label-width="10mm"/>
      </text:list-level-style-bullet>
    </text:list-style>
    <text:list-style style:name="id1-3-2-2-2-3-4-12-3-1-3-9-1-1-1">
      <text:list-level-style-bullet style:num-suffix="" text:bullet-char="​" text:level="1">
        <style:list-level-properties text:min-label-width="10mm"/>
      </text:list-level-style-bullet>
    </text:list-style>
    <text:list-style style:name="id1-3-2-2-2-3-4-12-3-1-3-10-1-1">
      <text:list-level-style-bullet style:num-suffix="" text:bullet-char="​" text:level="1">
        <style:list-level-properties text:min-label-width="10mm"/>
      </text:list-level-style-bullet>
    </text:list-style>
    <text:list-style style:name="id1-3-2-2-2-3-4-12-3-1-3-10-1-1-1">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5-1">
      <text:list-level-style-bullet style:num-suffix="" text:bullet-char="​" text:level="1">
        <style:list-level-properties text:min-label-width="10mm"/>
      </text:list-level-style-bullet>
    </text:list-style>
    <text:list-style style:name="id1-3-2-2-2-3-5-2">
      <text:list-level-style-bullet style:num-suffix="" text:bullet-char="​" text:level="1">
        <style:list-level-properties text:min-label-width="10mm"/>
      </text:list-level-style-bullet>
    </text:list-style>
    <text:list-style style:name="id1-3-2-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
      <text:list-level-style-bullet style:num-suffix=""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5-4-3-1">
      <text:list-level-style-bullet text:bullet-char="•" text:level="1">
        <style:list-level-properties text:min-label-width="10mm"/>
      </text:list-level-style-bullet>
    </text:list-style>
    <text:list-style style:name="id1-3-2-2-2-3-5-4-3-2">
      <text:list-level-style-bullet text:bullet-char="•" text:level="1">
        <style:list-level-properties text:min-label-width="10mm"/>
      </text:list-level-style-bullet>
    </text:list-style>
    <text:list-style style:name="id1-3-2-2-2-3-5-4-3-3">
      <text:list-level-style-bullet text:bullet-char="•" text:level="1">
        <style:list-level-properties text:min-label-width="10mm"/>
      </text:list-level-style-bullet>
    </text:list-style>
    <text:list-style style:name="id1-3-2-2-2-3-5-4-3-4">
      <text:list-level-style-bullet text:bullet-char="•" text:level="1">
        <style:list-level-properties text:min-label-width="10mm"/>
      </text:list-level-style-bullet>
    </text:list-style>
    <text:list-style style:name="id1-3-2-2-2-3-5-4-3-5">
      <text:list-level-style-bullet text:bullet-char="•" text:level="1">
        <style:list-level-properties text:min-label-width="10mm"/>
      </text:list-level-style-bullet>
    </text:list-style>
    <text:list-style style:name="id1-3-2-2-2-3-5-4-3-6">
      <text:list-level-style-bullet text:bullet-char="•" text:level="1">
        <style:list-level-properties text:min-label-width="10mm"/>
      </text:list-level-style-bullet>
    </text:list-style>
    <text:list-style style:name="id1-3-2-2-2-3-5-5">
      <text:list-level-style-bullet style:num-suffix="" text:bullet-char="​" text:level="1">
        <style:list-level-properties text:min-label-width="10mm"/>
      </text:list-level-style-bullet>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4">
      <text:list-level-style-bullet style:num-suffix="" text:bullet-char="​" text:level="1">
        <style:list-level-properties text:min-label-width="10mm"/>
      </text:list-level-style-bullet>
    </text:list-style>
    <text:list-style style:name="id1-3-2-2-2-3-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6">
      <text:list-level-style-bullet style:num-suffix="" text:bullet-char="​" text:level="1">
        <style:list-level-properties text:min-label-width="10mm"/>
      </text:list-level-style-bullet>
    </text:list-style>
    <text:list-style style:name="id1-3-2-2-4-5-3-6-1">
      <text:list-level-style-bullet style:num-suffix="" text:bullet-char="​" text:level="1">
        <style:list-level-properties text:min-label-width="10mm"/>
      </text:list-level-style-bullet>
    </text:list-style>
    <text:list-style style:name="id1-3-2-2-4-5-3-6-2">
      <text:list-level-style-bullet style:num-suffix="" text:bullet-char="​" text:level="1">
        <style:list-level-properties text:min-label-width="10mm"/>
      </text:list-level-style-bullet>
    </text:list-style>
    <text:list-style style:name="id1-3-2-2-4-5-3-6-3">
      <text:list-level-style-bullet style:num-suffix=""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7-8-1-1">
      <style:table-column-properties/>
    </style:style>
    <style:style style:family="table-column" style:parent-style-name="colspec" style:name="id1-3-2-2-6-7-8-1-2">
      <style:table-column-properties/>
    </style:style>
    <style:style style:family="table-column" style:parent-style-name="colspec" style:name="id1-3-2-2-6-7-8-1-3">
      <style:table-column-properties/>
    </style:style>
    <style:style style:family="table-column" style:parent-style-name="colspec" style:name="id1-3-2-2-6-7-8-1-4">
      <style:table-column-properties/>
    </style:style>
    <style:style style:family="table-column" style:parent-style-name="colspec" style:name="id1-3-2-2-6-7-8-1-5">
      <style:table-column-properties/>
    </style:style>
    <style:style style:family="table-column" style:parent-style-name="colspec" style:name="id1-3-2-2-6-7-8-1-6">
      <style:table-column-properties/>
    </style:style>
    <text:list-style style:name="id1-3-2-2-6-7-10">
      <text:list-level-style-bullet text:bullet-char="*" text:level="1">
        <style:list-level-properties text:min-label-width="10mm"/>
      </text:list-level-style-bullet>
    </text:list-style>
    <text:list-style style:name="id1-3-2-2-6-7-10-1">
      <text:list-level-style-bullet text:bullet-char="*" text:level="1">
        <style:list-level-properties text:min-label-width="10mm"/>
      </text:list-level-style-bullet>
    </text:list-style>
    <text:list-style style:name="id1-3-2-2-6-7-10-2">
      <text:list-level-style-bullet text:bullet-char="*" text:level="1">
        <style:list-level-properties text:min-label-width="10mm"/>
      </text:list-level-style-bullet>
    </text:list-style>
    <text:list-style style:name="id1-3-2-2-6-7-10-3">
      <text:list-level-style-bullet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en beleidsregels Jeugdhulp 2024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text:p>
            <text:p text:style-name="al"/>
            <text:p text:style-name="al">dat er <text:span text:style-name="nadrukondlijn">nadere</text:span> regels nodig zijn om de artikelen 2, 4 en 8 van de Verordening Jeugdhulp 2024 Gemeente Heerenveen verder uit te werken zodat duidelijk wordt hoe de toegang tot jeugdhulp, de beoordeling van individuele voorzieningen en de pgb’s zijn geregeld</text:p>
            <text:p text:style-name="al"/>
            <text:p text:style-name="al">en dat er <text:span text:style-name="nadrukondlijn">beleidsregels</text:span> nodig zijn waarin wordt verduidelijkt hoe in de uitvoering van de Jeugdwet 2015 en de Verordening Jeugdhulp 2024 met de verschillende bevoegdheden wordt omgegaan en bepaalde begrippen worden uitgelegd</text:p>
            <text:p text:style-name="al"/>
            <text:p text:style-name="al">
            <text:span text:style-name="nadrukvet">B E S L U I </text:span>
            <text:span text:style-name="nadrukvet">T :</text:span>
          </text:p>
            <text:p text:style-name="al"/>
            <text:p text:style-name="al">vast te stellen de volgende: <text:span text:style-name="nadrukvet">nadere regels en beleidsregels Jeugdhulp 2024 Gemeente Heerenve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pen die in deze beleidsregels worden gebruikt en niet anders zijn omschreven, hebben dezelfde betekenis als in de Jeugdwet 2015, de Algemene wet bestuursrecht (Awb) en de Verordening Jeugdhulp 2024. </text:p>
                </text:list-item>
                <text:list-item text:style-override="id1-3-2-2-1-2-3">
                  <text:number>2.</text:number>
                  <text:p text:style-name="al">In deze beleidsregels wordt verstaan onder:</text:p>
                  <text:list text:style-name="id1-3-2-2-1-2-3-3">
                    <text:list-item text:style-override="id1-3-2-2-1-2-3-3-1">
                      <text:number>–</text:number>
                      <text:p text:style-name="al">A-Team: team aanmelding en advies van TJG</text:p>
                    </text:list-item>
                    <text:list-item text:style-override="id1-3-2-2-1-2-3-3-2">
                      <text:number>–</text:number>
                      <text:p text:style-name="al">algemene voorziening: een jeugdhulpvoorziening op grond van de wet die rechtstreeks toegankelijk is zonder voorafgaand onderzoek naar de behoeften en persoonskenmerken van de jeugdige of zijn ouders</text:p>
                    </text:list-item>
                    <text:list-item text:style-override="id1-3-2-2-1-2-3-3-3">
                      <text:number>–</text:number>
                      <text:p text:style-name="al">andere voorziening: een voorziening op het gebied van zorg, onderwijs, maatschappelijke ondersteuning of werk en inkomen, die niet valt onder de Jeugdwet</text:p>
                    </text:list-item>
                    <text:list-item text:style-override="id1-3-2-2-1-2-3-3-4">
                      <text:number>–</text:number>
                      <text:p text:style-name="al">BRP: Basisregistratie Personen</text:p>
                    </text:list-item>
                    <text:list-item text:style-override="id1-3-2-2-1-2-3-3-5">
                      <text:number>–</text:number>
                      <text:p text:style-name="al">BSN: Burgerservicenummer</text:p>
                    </text:list-item>
                    <text:list-item text:style-override="id1-3-2-2-1-2-3-3-6">
                      <text:number>–</text:number>
                      <text:p text:style-name="al">eigen kracht: de eigen mogelijkheden en het probleemoplossend vermogen van de jeugdige en/of ouders(s) om zelf of met personen uit het sociaal netwerk de opgroei en/of opvoedingsproblemen op te lossen of mee om te kunnen gaan</text:p>
                    </text:list-item>
                    <text:list-item text:style-override="id1-3-2-2-1-2-3-3-7">
                      <text:number>–</text:number>
                      <text:p text:style-name="al">externe verwijzing: een directe verwijzing naar jeugdhulp van de (huis)arts, medisch specialist, jeugdarts, GI of Rechtbank nadat deze zelf een professionele afweging hebben gemaakt </text:p>
                    </text:list-item>
                    <text:list-item text:style-override="id1-3-2-2-1-2-3-3-8">
                      <text:number>–</text:number>
                      <text:p text:style-name="al">formele hulp: jeugdhulp die wordt geboden door een professional, die alleen een zakelijke relatie met de jeugdige en/of ouder(s) heeft, niet zijnde een persoon uit het sociaal netwerk van de jeugdige en/of ouder(s)</text:p>
                    </text:list-item>
                    <text:list-item text:style-override="id1-3-2-2-1-2-3-3-9">
                      <text:number>–</text:number>
                      <text:p text:style-name="al">hulpvraag: de behoefte van een jeugdige of ouder(s) aan jeugdhulp in verband met opgroei- en opvoedingsproblemen, psychische problemen en stoornissen</text:p>
                    </text:list-item>
                    <text:list-item text:style-override="id1-3-2-2-1-2-3-3-10">
                      <text:number>–</text:number>
                      <text:p text:style-name="al">individuele voorziening: een jeugdhulpvoorziening die gericht is op de jeugdige en/of ouder(s) ter ondersteuning van de opgroei- en opvoedingsproblematiek, psychische problemen en stoornissen</text:p>
                    </text:list-item>
                    <text:list-item text:style-override="id1-3-2-2-1-2-3-3-11">
                      <text:number>–</text:number>
                      <text:p text:style-name="al">informele hulp: jeugdhulp die geboden wordt door een persoon uit het sociaal netwerk van de jeugdige en/of ouder(s) of een beroepskracht </text:p>
                    </text:list-item>
                    <text:list-item text:style-override="id1-3-2-2-1-2-3-3-12">
                      <text:number>–</text:number>
                      <text:p text:style-name="al">JGZ: jeugdgezondheidszorg </text:p>
                    </text:list-item>
                    <text:list-item text:style-override="id1-3-2-2-1-2-3-3-13">
                      <text:number>–</text:number>
                      <text:p text:style-name="al">melding: het signaal waarin wordt aangegeven dat de jeugdige en/of ouder(s) behoefte heeft aan ondersteuning</text:p>
                    </text:list-item>
                    <text:list-item text:style-override="id1-3-2-2-1-2-3-3-14">
                      <text:number>–</text:number>
                      <text:p text:style-name="al">ondersteuningsplan: het plan dat naar aanleiding van het onderzoek naar de behoefte aan jeugdhulp samen met de jeugdige en/of ouder(s) wordt gemaakt</text:p>
                    </text:list-item>
                    <text:list-item text:style-override="id1-3-2-2-1-2-3-3-15">
                      <text:number>–</text:number>
                      <text:p text:style-name="al">pgb: persoonsgebonden budget</text:p>
                    </text:list-item>
                    <text:list-item text:style-override="id1-3-2-2-1-2-3-3-16">
                      <text:number>–</text:number>
                      <text:p text:style-name="al">pgb-beheerder: de persoon die een pgb beheert </text:p>
                    </text:list-item>
                    <text:list-item text:style-override="id1-3-2-2-1-2-3-3-17">
                      <text:number>–</text:number>
                      <text:p text:style-name="al">SDF: Sociaal Domein Fryslan, de provinciale samenwerkingsorganisatie voor onder andere de inkoop van jeugdhulp in natura</text:p>
                    </text:list-item>
                    <text:list-item text:style-override="id1-3-2-2-1-2-3-3-18">
                      <text:number>–</text:number>
                      <text:p text:style-name="al">sociaal netwerk: een familielid, vriend, huisgenoot, (voormalig) echtgenoot of andere persoon met wie de jeugdige en/of ouder(s) een sociale relatie heeft</text:p>
                    </text:list-item>
                    <text:list-item text:style-override="id1-3-2-2-1-2-3-3-19">
                      <text:number>–</text:number>
                      <text:p text:style-name="al">TJG: Team Jeugd en Gezin van de gemeente Heerenveen</text:p>
                    </text:list-item>
                    <text:list-item text:style-override="id1-3-2-2-1-2-3-3-20">
                      <text:number>–</text:number>
                      <text:p text:style-name="al">verordening: Verordening Jeugdhulp 2024 gemeente Heerenveen </text:p>
                    </text:list-item>
                    <text:list-item text:style-override="id1-3-2-2-1-2-3-3-21">
                      <text:number>–</text:number>
                      <text:p text:style-name="al">wet: Jeugdwet 2015</text:p>
                    </text:list-item>
                    <text:list-item text:style-override="id1-3-2-2-1-2-3-3-22">
                      <text:number>–</text:number>
                      <text:p text:style-name="al">ZIN: zorg in natura, door een gecontracteerde zorgaanbieder uit het aanbod van SDF</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Algemene voorzieningen</text:p>
              <text:p text:style-name="al">Een algemene voorziening is een jeugdhulpvoorziening waar jeugdigen en/of ouder(s) rechtstreeks terecht kunnen. Hiervoor is dus geen externe verwijzing, onderzoek of beschikking van TJG nodig. De gemeente Heerenveen heeft de volgende structurele algemene voorzieningen:</text:p>
              <text:p text:style-name="al"/>
              <text:list text:style-name="id1-3-2-2-2-2-4">
                <text:list-item text:style-override="id1-3-2-2-2-2-4-1">
                  <text:number>1.</text:number>
                  <text:p text:style-name="al">informatie en/of advies door het A-team van TJG</text:p>
                </text:list-item>
                <text:list-item text:style-override="id1-3-2-2-2-2-4-2">
                  <text:number>2.</text:number>
                  <text:p text:style-name="al">onafhankelijke clientondersteuning door Sociaal Werk De Kaai </text:p>
                </text:list-item>
                <text:list-item text:style-override="id1-3-2-2-2-2-4-3">
                  <text:number>3.</text:number>
                  <text:p text:style-name="al">(school)maatschappelijk werk </text:p>
                </text:list-item>
                <text:list-item text:style-override="id1-3-2-2-2-2-4-4">
                  <text:number>4.</text:number>
                  <text:p text:style-name="al">preventieve jeugdhulp van een JGZ consulent </text:p>
                </text:list-item>
                <text:list-item text:style-override="id1-3-2-2-2-2-4-5">
                  <text:number>5.</text:number>
                  <text:p text:style-name="al">een praktijkondersteuner jeugd bij diverse huisartspraktijken</text:p>
                </text:list-item>
              </text:list>
              <text:p text:style-name="al">Daarnaast zijn er regelmatig projectmatige preventieve voorzieningen. Voor actuele informatie hierover kunt u contact opnemen met het A-team. </text:p>
            </text:section>
            <text:section text:name="artikel_id1-3-2-2-2-3" text:style-name="artikel">
              <text:p text:style-name="artikel_kop_titel"><text:span text:style-name="artikel_kop_label">Artikel</text:span> <text:span text:style-name="artikel_kop_nr">3</text:span> Individuele voorzieningen</text:p>
              <text:p text:style-name="al">Een individuele voorziening is een jeugdhulpvoorziening die gericht is op de jeugdige of zijn ouders. De jeugdhulp wordt meestal als ZIN verstrekt, maar kan ook in de vorm van een pgb. Voor een individuele voorziening is een externe verwijzing of onderzoek en een beschikking van TJG nodig. De gemeente Heerenveen kent de volgende vormen van jeugdhulp door een individuele voorziening:</text:p>
              <text:p text:style-name="al"/>
              <text:list text:style-name="id1-3-2-2-2-3-4">
                <text:list-item text:style-override="id1-3-2-2-2-3-4-1">
                  <text:number>1.</text:number>
                  <text:p text:style-name="al">dyslexiezorg: jeugdhulp voor jeugdigen met (een vermoeden van) ernstige dyslexie (ED). Dit kan in de vorm van dyslexieonderzoek en/of behandeling. </text:p>
                  <text:p text:style-name="al"/>
                </text:list-item>
                <text:list-item text:style-override="id1-3-2-2-2-3-4-2">
                  <text:number/>
                  <text:p text:style-name="al">Er is alleen sprake van ED als er volgens het landelijk geldende ‘Protocol Dyslexie Diagnostiek en Behandeling’ een diagnose is gesteld en er geen andere oorzaken zijn gevonden die de problemen kunnen verklaren. Dyslexiezorg is er voor jeugdigen in de leeftijd van 7 tot en met 12 jaar. Of voor jeugdigen waarvan de dyslexiezorg vóór de 13e verjaardag is gestart. </text:p>
                </text:list-item>
                <text:list-item text:style-override="id1-3-2-2-2-3-4-3">
                  <text:number>2.</text:number>
                  <text:p text:style-name="al">pleegzorg: jeugdhulp voor jeugdigen die tijdelijk of blijvend niet thuis kunnen wonen. De pleegouders bieden de jeugdige een thuis, verzorging en opvoeding. Dit wordt gecombineerd met professionele begeleiding van het pleegkind, de pleegouders en de biologische ouders door een pleegzorgaanbieder.</text:p>
                  <text:p text:style-name="al"/>
                </text:list-item>
                <text:list-item text:style-override="id1-3-2-2-2-3-4-4">
                  <text:number/>
                  <text:p text:style-name="al">Pleegzorg kan zowel tijdelijk als langdurig en zowel 24/7 als in deeltijd of weekendopvang (respijtzorg) geboden worden. Een pleeggezin kan zowel een gezin uit het pleeggezinnenbestand van een voorziening voor pleegzorg zijn, maar ook een gezin uit het eigen sociale netwerk. </text:p>
                </text:list-item>
                <text:list-item text:style-override="id1-3-2-2-2-3-4-5">
                  <text:number>3.</text:number>
                  <text:p text:style-name="al">niet-specialistische jeugdhulp: laagdrempelige vormen van hulp, therapie of coaching, die noodzakelijk, passend en helpend zijn om de hulpvraag te beantwoorden. Niet-specialistische jeugdhulp kan ingezet worden als het gaat om opvoedingsspanning (uit het Opvoedkwadrant, zie artikel 12, lid 2). Deze jeugdhulp valt niet binnen het aanbod van de inkoop SJH 2024 door SDF. </text:p>
                  <text:p text:style-name="al"/>
                </text:list-item>
                <text:list-item text:style-override="id1-3-2-2-2-3-4-6">
                  <text:number/>
                  <text:p text:style-name="al">Het gaat om preventieve inzet van jeugdhulp om heftigere problemen (en de inzet van specialistische jeugdhulp of hoog-specialistische jeugdhulp) zoveel mogelijk te voorkomen. Dit betekent dat de inzet van niet-specialistische jeugdhulp in principe niet langer kan duren dan die van de laagste intensiteit specialistische jeugdhulp.</text:p>
                  <text:p text:style-name="al"/>
                </text:list-item>
                <text:list-item text:style-override="id1-3-2-2-2-3-4-7">
                  <text:number/>
                  <text:p text:style-name="al">Niet-specialistische jeugdhulp kan ook als aanvulling op specialistische jeugdhulp worden ingezet door de hoofdzorgaanbieder. In dat geval valt deze als aanvullende jeugdhulp wél onder het aanbod van de inkoop SJH 2024 door SDF.</text:p>
                </text:list-item>
                <text:list-item text:style-override="id1-3-2-2-2-3-4-8">
                  <text:number>4.</text:number>
                  <text:p text:style-name="al">specialistische jeugdhulp (SJH): alle jeugdhulp, die geen dyslexiezorg, pleegzorg, niet-specialistische jeugdhulp of hoog-specialistische jeugdhulp is. Het gaat in principe om jeugdhulp die valt binnen het aanbod van de inkoop SJH 2024 door SDF. </text:p>
                  <text:p text:style-name="al"/>
                </text:list-item>
                <text:list-item text:style-override="id1-3-2-2-2-3-4-9">
                  <text:number/>
                  <text:p text:style-name="al">Specialistische jeugdhulp kan ingezet worden als er sprake is van opvoedingsnood of opvoedingscrisis. Bij opvoedingsvragen of opvoedingsspanning kan er geen sprake zijn van de inzet van specialistische jeugdhulp (uit het <text:span text:style-name="nadrukcur">Opvoedkwadrant</text:span>, zie artikel 12, lid 2). </text:p>
                  <text:p text:style-name="al"/>
                </text:list-item>
                <text:list-item text:style-override="id1-3-2-2-2-3-4-10">
                  <text:number/>
                  <text:p text:style-name="al">Specialistische jeugdhulp kan ingezet worden in de vorm van een traject gericht op herstel of een duurzaam traject. Een duurzaam traject zal meer gericht zijn op stabilisatie en een verbetering en niet op volledig herstel. </text:p>
                  <text:p text:style-name="al"/>
                </text:list-item>
                <text:list-item text:style-override="id1-3-2-2-2-3-4-11">
                  <text:number/>
                  <text:p text:style-name="al">Voor het aanbod van de inkoop SJH 2024 zijn de volgende profielen vastgesteld:</text:p>
                </text:list-item>
                <text:list-item text:style-override="id1-3-2-2-2-3-4-12">
                  <text:number/>
                  <text:p text:style-name="al">Ambulante specialistische jeugdhulp </text:p>
                  <text:p><draw:frame draw:style-name="lidiv"><draw:text-box ofo:max-width="15.3cm" ofo:min-height="1cm" ofo:min-width="5cm"><text:section text:name="table_id1-3-2-2-2-3-4-12-3" text:style-name="table"><text:p text:style-name="table_top"/>
                  <table:table table:style-name="tgroup">
                    <table:table-column table:style-name="id1-3-2-2-2-3-4-12-3-1-1"/>
                    <table:table-column table:style-name="id1-3-2-2-2-3-4-12-3-1-2"/>
                    
                      <table:table-row table:style-name="row">
                        <table:table-cell table:style-name="entry" table:number-rows-spanned="1" table:number-columns-spanned="1">
                          <text:list text:style-name="id1-3-2-2-2-3-4-12-3-1-3-1-1-1">
                            <text:list-item text:style-override="id1-3-2-2-2-3-4-12-3-1-3-1-1-1-1"><text:number/><text:p text:style-name="table_al">Enkelvoudige specialistische jeugdhulp </text:p></text:list-item>
                          </text:list>
                        </table:table-cell>
                        <table:table-cell table:style-name="entry" table:number-rows-spanned="1" table:number-columns-spanned="1">
                          <text:p text:style-name="table_al">profiel A</text:p>
                        </table:table-cell>
                      </table:table-row>
                      <table:table-row table:style-name="row">
                        <table:table-cell table:style-name="entry" table:number-rows-spanned="1" table:number-columns-spanned="1">
                          <text:list text:style-name="id1-3-2-2-2-3-4-12-3-1-3-2-1-1">
                            <text:list-item text:style-override="id1-3-2-2-2-3-4-12-3-1-3-2-1-1-1"><text:number/><text:p text:style-name="table_al">Meervoudige specialistische jeugdhulp </text:p></text:list-item>
                          </text:list>
                        </table:table-cell>
                        <table:table-cell table:style-name="entry" table:number-rows-spanned="1" table:number-columns-spanned="1">
                          <text:p text:style-name="table_al">profiel B</text:p>
                        </table:table-cell>
                      </table:table-row>
                      <table:table-row table:style-name="row">
                        <table:table-cell table:style-name="entry" table:number-rows-spanned="1" table:number-columns-spanned="1">
                          <text:list text:style-name="id1-3-2-2-2-3-4-12-3-1-3-3-1-1">
                            <text:list-item text:style-override="id1-3-2-2-2-3-4-12-3-1-3-3-1-1-1"><text:number/><text:p text:style-name="table_al">Complexe problematiek</text:p></text:list-item>
                          </text:list>
                        </table:table-cell>
                        <table:table-cell table:style-name="entry" table:number-rows-spanned="1" table:number-columns-spanned="1">
                          <text:p text:style-name="table_al">profiel C</text:p>
                        </table:table-cell>
                      </table:table-row>
                      <table:table-row table:style-name="row">
                        <table:table-cell table:style-name="entry" table:number-rows-spanned="1" table:number-columns-spanned="1">
                          <text:list text:style-name="id1-3-2-2-2-3-4-12-3-1-3-4-1-1">
                            <text:list-item text:style-override="id1-3-2-2-2-3-4-12-3-1-3-4-1-1-1"><text:number/><text:p text:style-name="table_al">(zeer) Complexe en intensieve specialistische jeugdhulp </text:p></text:list-item>
                          </text:list>
                        </table:table-cell>
                        <table:table-cell table:style-name="entry" table:number-rows-spanned="1" table:number-columns-spanned="1">
                          <text:p text:style-name="table_al">profiel D</text:p>
                        </table:table-cell>
                      </table:table-row>
                      <table:table-row table:style-name="row">
                        <table:table-cell table:style-name="entry" table:number-rows-spanned="1" table:number-columns-spanned="1">
                          <text:list text:style-name="id1-3-2-2-2-3-4-12-3-1-3-5-1-1">
                            <text:list-item text:style-override="id1-3-2-2-2-3-4-12-3-1-3-5-1-1-1"><text:number/><text:p text:style-name="table_al">Begeleiding en ondersteuning </text:p></text:list-item>
                          </text:list>
                        </table:table-cell>
                        <table:table-cell table:style-name="entry" table:number-rows-spanned="1" table:number-columns-spanned="1">
                          <text:p text:style-name="table_al">profiel E</text:p>
                        </table:table-cell>
                      </table:table-row>
                      <table:table-row table:style-name="row">
                        <table:table-cell table:style-name="entry" table:number-rows-spanned="1" table:number-columns-spanned="1">
                          <text:list text:style-name="id1-3-2-2-2-3-4-12-3-1-3-6-1-1">
                            <text:list-item text:style-override="id1-3-2-2-2-3-4-12-3-1-3-6-1-1-1"><text:number/><text:p text:style-name="table_al">Dagopvang</text:p></text:list-item>
                          </text:list>
                        </table:table-cell>
                        <table:table-cell table:style-name="entry" table:number-rows-spanned="1" table:number-columns-spanned="1">
                          <text:p text:style-name="table_al">profiel F</text:p>
                        </table:table-cell>
                      </table:table-row>
                      <table:table-row table:style-name="row">
                        <table:table-cell table:style-name="entry" table:number-rows-spanned="1" table:number-columns-spanned="1">
                          <text:list text:style-name="id1-3-2-2-2-3-4-12-3-1-3-7-1-1">
                            <text:list-item text:style-override="id1-3-2-2-2-3-4-12-3-1-3-7-1-1-1"><text:number/><text:p text:style-name="table_al">Dagbehandeling specialistische jeugdhulp </text:p></text:list-item>
                          </text:list>
                        </table:table-cell>
                        <table:table-cell table:style-name="entry" table:number-rows-spanned="1" table:number-columns-spanned="1">
                          <text:p text:style-name="table_al">profiel G</text:p>
                        </table:table-cell>
                      </table:table-row>
                      <table:table-row table:style-name="row">
                        <table:table-cell table:style-name="entry" table:number-rows-spanned="1" table:number-columns-spanned="1">
                          <text:list text:style-name="id1-3-2-2-2-3-4-12-3-1-3-8-1-1">
                            <text:list-item text:style-override="id1-3-2-2-2-3-4-12-3-1-3-8-1-1-1"><text:number/><text:p text:style-name="table_al">Residentiële specialistische jeugdhulp </text:p></text:list-item>
                          </text:list>
                        </table:table-cell>
                        <table:table-cell table:style-name="entry" table:number-rows-spanned="1" table:number-columns-spanned="1">
                          <text:p text:style-name="table_al">profiel H</text:p>
                        </table:table-cell>
                      </table:table-row>
                      <table:table-row table:style-name="row">
                        <table:table-cell table:style-name="entry" table:number-rows-spanned="1" table:number-columns-spanned="1">
                          <text:list text:style-name="id1-3-2-2-2-3-4-12-3-1-3-9-1-1">
                            <text:list-item text:style-override="id1-3-2-2-2-3-4-12-3-1-3-9-1-1-1"><text:number/><text:p text:style-name="table_al">Logeren </text:p></text:list-item>
                          </text:list>
                        </table:table-cell>
                        <table:table-cell table:style-name="entry" table:number-rows-spanned="1" table:number-columns-spanned="1">
                          <text:p text:style-name="table_al">profiel I</text:p>
                        </table:table-cell>
                      </table:table-row>
                      <table:table-row table:style-name="row">
                        <table:table-cell table:style-name="entry" table:number-rows-spanned="1" table:number-columns-spanned="1">
                          <text:list text:style-name="id1-3-2-2-2-3-4-12-3-1-3-10-1-1">
                            <text:list-item text:style-override="id1-3-2-2-2-3-4-12-3-1-3-10-1-1-1"><text:number/><text:p text:style-name="table_al">Randvoorwaardelijke zaken en producten </text:p></text:list-item>
                          </text:list>
                        </table:table-cell>
                        <table:table-cell table:style-name="entry" table:number-rows-spanned="1" table:number-columns-spanned="1">
                          <text:p text:style-name="table_al">profiel J</text:p>
                        </table:table-cell>
                      </table:table-row>
                    
                  </table:table>
                <text:p text:style-name="table_bottom"/></text:section></draw:text-box></draw:frame></text:p>
                </text:list-item>
              </text:list>
              <text:list text:style-name="id1-3-2-2-2-3-5">
                <text:list-item text:style-override="id1-3-2-2-2-3-5-1">
                  <text:number/>
                  <text:p text:style-name="al">Ambulante jeugdhulp betekent dat de jeugdhulp op vaste of verschillende tijden gegeven kan worden. De zorgaanbieder kan de jeugdige thuis bezoeken, maar de jeugdhulp kan ook bij de zorgaanbieder worden aangeboden of ergens anders (zoals de speeltuin, winkel of kinderdagverblijf). </text:p>
                  <text:p text:style-name="al"/>
                </text:list-item>
                <text:list-item text:style-override="id1-3-2-2-2-3-5-2">
                  <text:number/>
                  <text:p text:style-name="al">Residentiële jeugdhulp is een vorm van jeugdhulp waarbij de jeugdige (tijdelijk) niet thuis blijft wonen, maar in bijvoorbeeld een leefgroep of behandelgroep. Dit kan voor een paar dagen per week of de hele week zijn. De jeugdhulp is dan gericht op het opvoeden en opgroeien, of op de behandeling van specifieke problemen. </text:p>
                </text:list-item>
                <text:list-item text:style-override="id1-3-2-2-2-3-5-3">
                  <text:number>5.</text:number>
                  <text:p text:style-name="al">wonen: jeugdhulp voor het ondersteunen van de jeugdige die (tijdelijk) niet meer thuis kan wonen. </text:p>
                  <text:p text:style-name="al"/>
                </text:list-item>
                <text:list-item text:style-override="id1-3-2-2-2-3-5-4">
                  <text:number/>
                  <text:p text:style-name="al">Binnen ‘wonen’ zijn de volgende voorzieningen mogelijk, volgens de geldende inkoop:</text:p>
                  <text:list text:style-name="id1-3-2-2-2-3-5-4-3">
                    <text:list-item text:style-override="id1-3-2-2-2-3-5-4-3-1">
                      <text:number>•</text:number>
                      <text:p text:style-name="al">gezinshuis regulier </text:p>
                    </text:list-item>
                    <text:list-item text:style-override="id1-3-2-2-2-3-5-4-3-2">
                      <text:number>•</text:number>
                      <text:p text:style-name="al">gezinshuis intensief</text:p>
                    </text:list-item>
                    <text:list-item text:style-override="id1-3-2-2-2-3-5-4-3-3">
                      <text:number>•</text:number>
                      <text:p text:style-name="al">zelfstandigheidstraining </text:p>
                    </text:list-item>
                    <text:list-item text:style-override="id1-3-2-2-2-3-5-4-3-4">
                      <text:number>•</text:number>
                      <text:p text:style-name="al">ouder(s) en kind woonvoorziening </text:p>
                    </text:list-item>
                    <text:list-item text:style-override="id1-3-2-2-2-3-5-4-3-5">
                      <text:number>•</text:number>
                      <text:p text:style-name="al">kleinschalige woonvoorziening perspectief</text:p>
                    </text:list-item>
                    <text:list-item text:style-override="id1-3-2-2-2-3-5-4-3-6">
                      <text:number>•</text:number>
                      <text:p text:style-name="al">kleinschalige woonvoorziening perspectief plus</text:p>
                    </text:list-item>
                  </text:list>
                </text:list-item>
                <text:list-item text:style-override="id1-3-2-2-2-3-5-5">
                  <text:number/>
                  <text:p text:style-name="al">De individuele voorziening ‘wonen’ kan apart worden ingezet, maar in uitzonderlijke gevallen ook samen met specialistische jeugdhulp. </text:p>
                </text:list-item>
              </text:list>
              <text:list text:style-name="id1-3-2-2-2-3-6">
                <text:list-item text:style-override="id1-3-2-2-2-3-6-1">
                  <text:number>6.</text:number>
                  <text:p text:style-name="al">hoog specialistische jeugdhulp (HSJ): zeer complexe, intensieve specialistische jeugdhulp die ingezet wordt na een beoordeling door het toegangsteam van SDF. Deze jeugdhulp kan ingezet worden als er sprake is van meervoudige ernstige problematiek, die vraagt om een multidisciplinaire aanpak vanuit meerdere jeugdhulpdisciplines. </text:p>
                </text:list-item>
                <text:list-item text:style-override="id1-3-2-2-2-3-6-2">
                  <text:number>7.</text:number>
                  <text:p text:style-name="al">crisishulp: jeugdhulp die direct ingezet moet worden om de veiligheid van de jeugdige en/of ouder(s) te garanderen. Dit kan gaan om situaties waarbij er gevaar voor een jeugdige dreigt door ernstige verwaarlozing, fysiek geweld of seksueel misbruik. Het kan ook gaan om situaties waarin een ouder of jeugdige dreigt met zelfdoding of een psychose heeft. Crisishulp kan bij de jeugdige thuis, bij de zorgaanbieder, maar ook intern bij een instelling. </text:p>
                </text:list-item>
                <text:list-item text:style-override="id1-3-2-2-2-3-6-3">
                  <text:number>8.</text:number>
                  <text:p text:style-name="al">jeugdbescherming: jeugdhulp in de vorm van jeugdbeschermingsmaatregelen opgelegd door de Rechter. Een (voorlopige) ondertoezichtstelling en een gezag beëindigende maatregel zijn jeugdbeschermingsmaatregelen. </text:p>
                  <text:p text:style-name="al"/>
                </text:list-item>
                <text:list-item text:style-override="id1-3-2-2-2-3-6-4">
                  <text:number/>
                  <text:p text:style-name="al">Deze maatregelen kan de rechter opleggen als vrijwillige hulp niet genoeg is en de jeugdige ernstig bedreigd wordt in zijn ontwikkeling. Soms woont de jeugdige daarom (tijdelijk) niet meer thuis. Dit heet een uithuisplaatsing. Gezinsvoogden van een GI begeleiden een gezin dan bij de opvoeding, tot de ouders dit weer zelfstandig kunnen. </text:p>
                </text:list-item>
                <text:list-item text:style-override="id1-3-2-2-2-3-6-5">
                  <text:number>9.</text:number>
                  <text:p text:style-name="al">jeugdreclassering: jeugdhulp in de vorm van intensieve begeleiding en controle voor de jeugdige die veroordeeld is of verdacht wordt van een strafbaar feit. Dit kan zowel op basis van een proces-verbaal van de politie als van de leerplichtambtenaar zijn. De jeugdreclassering wordt uitgevoerd door een GI of de volwassenreclassering.</text:p>
                </text:list-item>
              </text:list>
            </text:section>
            <text:section text:name="artikel_id1-3-2-2-2-4" text:style-name="artikel">
              <text:p text:style-name="artikel_kop_titel"><text:span text:style-name="artikel_kop_label">Artikel</text:span> <text:span text:style-name="artikel_kop_nr">4</text:span> Externe verwijzing</text:p>
              <text:list text:style-name="id1-3-2-2-2-4-2">
                <text:list-item text:style-override="id1-3-2-2-2-4-2">
                  <text:number>1.</text:number>
                  <text:p text:style-name="al">De (huis)arts, medisch specialist, jeugdarts, GI of Rechtbank kunnen een directe verwijzing naar jeugdhulp doen. Dit wordt een externe verwijzing genoemd. De verwijzer heeft daarvoor zelf een professionele afweging van de hulpvraag en benodigde jeugdhulp gemaakt.</text:p>
                </text:list-item>
                <text:list-item text:style-override="id1-3-2-2-2-4-3">
                  <text:number>2.</text:number>
                  <text:p text:style-name="al">Bij een externe verwijzing controleert TJG het woonplaatsbeginsel en leeftijd van de jeugdige en of er al andere vormen van jeugdhulp zijn toegekend. </text:p>
                </text:list-item>
                <text:list-item text:style-override="id1-3-2-2-2-4-4">
                  <text:number>3.</text:number>
                  <text:p text:style-name="al">De overige bepalingen van deze beleidsregels zijn dan niet van toepassing op de externe verwijzingen. </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text:p>
            <text:section text:name="artikel_id1-3-2-2-3-2" text:style-name="artikel">
              <text:p text:style-name="artikel_kop_titel"><text:span text:style-name="artikel_kop_label">Artikel</text:span> <text:span text:style-name="artikel_kop_nr">5</text:span> Melding van een hulpvraag </text:p>
              <text:list text:style-name="id1-3-2-2-3-2-2">
                <text:list-item text:style-override="id1-3-2-2-3-2-2">
                  <text:number>1.</text:number>
                  <text:p text:style-name="al">Een melding van een hulpvraag kan door of namens de jeugdige en/of ouder(s) worden gedaan. De persoon die namens de jeugdige en/of ouder(s) een melding doet, kan de wettelijke vertegenwoordiger, een professionele hulpverlener of (huis)arts zijn. </text:p>
                </text:list-item>
                <text:list-item text:style-override="id1-3-2-2-3-2-3">
                  <text:number>2.</text:number>
                  <text:p text:style-name="al">De hulpvraag kan telefonisch, digitaal, schriftelijk of mondeling worden gemeld bij TJG.</text:p>
                </text:list-item>
                <text:list-item text:style-override="id1-3-2-2-3-2-4">
                  <text:number>3.</text:number>
                  <text:p text:style-name="al">Het A-Team neemt binnen twee werkdagen contact op met de melder en/of de jeugdige en ouder(s). Er wordt beoordeeld of:</text:p>
                  <text:list text:style-name="id1-3-2-2-3-2-4-3">
                    <text:list-item text:style-override="id1-3-2-2-3-2-4-3-1">
                      <text:number>a.</text:number>
                      <text:p text:style-name="al">de hulpvraag voldoende beantwoord kan worden met informatie of advies</text:p>
                    </text:list-item>
                    <text:list-item text:style-override="id1-3-2-2-3-2-4-3-2">
                      <text:number>b.</text:number>
                      <text:p text:style-name="al">de hulpvraag doorverwezen moet worden naar een andere organisatie of voorziening</text:p>
                    </text:list-item>
                    <text:list-item text:style-override="id1-3-2-2-3-2-4-3-3">
                      <text:number>c.</text:number>
                      <text:p text:style-name="al">de hulpvraag verder onderzocht moet worden door TJG.</text:p>
                    </text:list-item>
                  </text:list>
                </text:list-item>
                <text:list-item text:style-override="id1-3-2-2-3-2-5">
                  <text:number>4.</text:number>
                  <text:p text:style-name="al">Als blijkt dat de hulpvraag verder onderzocht moet worden, maakt het A-Team een eerste beoordeling van aard, ernst en urgentie. Hiervoor moet eerst een aanvraag gedaan worden door jeugdige en/of ouder(s).</text:p>
                </text:list-item>
                <text:list-item text:style-override="id1-3-2-2-3-2-6">
                  <text:number>5.</text:number>
                  <text:p text:style-name="al">Als de hulpvraag is doorverwezen of direct beantwoord is door informatie en advies, worden de contactgegevens zes weken bewaard. De jeugdige en/of ouder(s) worden geïnformeerd over de mogelijkheid om alsnog een aanvraag in te dienen.</text:p>
                </text:list-item>
                <text:list-item text:style-override="id1-3-2-2-3-2-7">
                  <text:number>6.</text:number>
                  <text:p text:style-name="al">In spoedeisende situaties kan er na de melding direct (tijdelijke) jeugdhulp worden ingezet door TJG. De aanvraag, onderzoek en beschikking volgt dan zo snel mogelijk, maar in elk geval binnen 4 weken na de start van de jeugdhulp. </text:p>
                </text:list-item>
              </text:list>
            </text:section>
            <text:section text:name="artikel_id1-3-2-2-3-3" text:style-name="artikel">
              <text:p text:style-name="artikel_kop_titel"><text:span text:style-name="artikel_kop_label">Artikel</text:span> <text:span text:style-name="artikel_kop_nr">6</text:span> De aanvraag</text:p>
              <text:list text:style-name="id1-3-2-2-3-3-2">
                <text:list-item text:style-override="id1-3-2-2-3-3-2">
                  <text:number>1.</text:number>
                  <text:p text:style-name="al">Jeugdigen en/of ouder(s) kunnen een aanvraag indienen bij TJG door middel van een vastgesteld aanvraagformulier. </text:p>
                </text:list-item>
                <text:list-item text:style-override="id1-3-2-2-3-3-3">
                  <text:number>2.</text:number>
                  <text:p text:style-name="al">De aanvraag is compleet als het aanvraagformulier volledig is ingevuld en ondertekend.</text:p>
                </text:list-item>
                <text:list-item text:style-override="id1-3-2-2-3-3-4">
                  <text:number>3.</text:number>
                  <text:p text:style-name="al">De aanvraag wordt inclusief de datum van ontvangst geregistreerd. De ontvangst wordt schriftelijk (per mail of per post) bevestigd aan de gezaghebbende ouders.</text:p>
                </text:list-item>
                <text:list-item text:style-override="id1-3-2-2-3-3-5">
                  <text:number>4.</text:number>
                  <text:p text:style-name="al">Bij het registreren van de aanvraag wordt de identiteit van de jeugdige vastgesteld door het BSN van de jeugdige te controleren in de BRP. Deze controle is alleen nodig als de jeugdige nog niet eerder geregistreerd is bij TJG. </text:p>
                </text:list-item>
                <text:list-item text:style-override="id1-3-2-2-3-3-6">
                  <text:number>5.</text:number>
                  <text:p text:style-name="al">Om te beoordelen wie er bij het onderzoek betrokken moeten worden en wie er toestemming moet geven voor het eventueel inzetten van jeugdhulp, is het belangrijk om te weten wie het gezag over de jeugdige heeft. Het A-team stelt daarom bij de aanvraag vast wie er gezag heeft. </text:p>
                </text:list-item>
                <text:list-item text:style-override="id1-3-2-2-3-3-7">
                  <text:number>6.</text:number>
                  <text:p text:style-name="al">De jeugdige en/of ouder(s) worden bij de aanvraag geïnformeerd over de mogelijkheid om gebruik te maken van onafhankelijke clientondersteuning.</text:p>
                </text:list-item>
                <text:list-item text:style-override="id1-3-2-2-3-3-8">
                  <text:number>7.</text:number>
                  <text:p text:style-name="al">De jeugdige en/of ouder(s) worden bij de aanvraag geïnformeerd over de mogelijkheid om een familiegroepsplan op te stellen. </text:p>
                </text:list-item>
              </text:list>
            </text:section>
            <text:section text:name="artikel_id1-3-2-2-3-4" text:style-name="artikel">
              <text:p text:style-name="artikel_kop_titel"><text:span text:style-name="artikel_kop_label">Artikel</text:span> <text:span text:style-name="artikel_kop_nr">7</text:span> Termijnen</text:p>
              <text:list text:style-name="id1-3-2-2-3-4-2">
                <text:list-item text:style-override="id1-3-2-2-3-4-2">
                  <text:number>1.</text:number>
                  <text:p text:style-name="al">Na ontvangst van de aanvraag heeft TJG acht weken om onderzoek te doen en een beschikking af te geven. Als deze termijn vanwege zorgvuldigheid niet gehaald kan worden, gaat TJG in overleg met de jeugdige en/of ouder(s) over verlenging van de termijn. Deze verlenging wordt schriftelijk (per mail of per post) aan de jeugdige en/of ouder(s) bevestigd. Daarbij wordt de termijn genoemd waarbinnen het onderzoek naar verwachting wel is afgerond. </text:p>
                </text:list-item>
                <text:list-item text:style-override="id1-3-2-2-3-4-3">
                  <text:number>2.</text:number>
                  <text:p text:style-name="al">Bij niet (op tijd) aanleveren van informatie door de jeugdige en/of ouder(s) wordt de beslistermijn schriftelijk uitgesteld. </text:p>
                </text:list-item>
                <text:list-item text:style-override="id1-3-2-2-3-4-4">
                  <text:number>3.</text:number>
                  <text:p text:style-name="al">De aanvraag kan met artikel 4:5 van de Awb buiten behandeling worden gesteld als de gevraagde gegevens dan niet alsnog binnen de gestelde termijn worden ingeleverd. </text:p>
                </text:list-item>
              </text:list>
            </text:section>
            <text:section text:name="artikel_id1-3-2-2-3-5" text:style-name="artikel">
              <text:p text:style-name="artikel_kop_titel"><text:span text:style-name="artikel_kop_label">Artikel</text:span> <text:span text:style-name="artikel_kop_nr">8</text:span> Familiegroepsplan</text:p>
              <text:list text:style-name="id1-3-2-2-3-5-2">
                <text:list-item text:style-override="id1-3-2-2-3-5-2">
                  <text:number>1.</text:number>
                  <text:p text:style-name="al">Voordat het eerste gesprek van het onderzoek is geweest, krijgt de jeugdige en/of ouder(s) de mogelijkheid om een familiegroepsplan in te leveren. Het familiegroepsplan wordt opgesteld door de ouders samen met hun sociaal netwerk. In het plan beschrijft de jeugdige en/of ouder(s) zelf de situatie en wordt ook opgeschreven:</text:p>
                  <text:list text:style-name="id1-3-2-2-3-5-2-3">
                    <text:list-item text:style-override="id1-3-2-2-3-5-2-3-1">
                      <text:number>a.</text:number>
                      <text:p text:style-name="al">welke (opvoed-)problematiek de jeugdige of de ouder(s) heeft of ervaart</text:p>
                    </text:list-item>
                    <text:list-item text:style-override="id1-3-2-2-3-5-2-3-2">
                      <text:number>b.</text:number>
                      <text:p text:style-name="al">welke hulp nodig is</text:p>
                    </text:list-item>
                    <text:list-item text:style-override="id1-3-2-2-3-5-2-3-3">
                      <text:number>c.</text:number>
                      <text:p text:style-name="al">wie die hulp biedt/ kan bieden.</text:p>
                    </text:list-item>
                  </text:list>
                </text:list-item>
                <text:list-item text:style-override="id1-3-2-2-3-5-3">
                  <text:number>2.</text:number>
                  <text:p text:style-name="al">Het familiegroepsplan wordt betrokken bij het onderzoek naar de ondersteuningsbehoefte.</text:p>
                </text:list-item>
                <text:list-item text:style-override="id1-3-2-2-3-5-4">
                  <text:number>3.</text:number>
                  <text:p text:style-name="al">Aan het familiegroepsplan kunnen, voor de toekenning van de aanvraag, geen rechten worden ontleend.</text:p>
                </text:list-item>
                <text:list-item text:style-override="id1-3-2-2-3-5-5">
                  <text:number>4.</text:number>
                  <text:p text:style-name="al">Het familiegroepsplan hoort binnen zeven dagen na de aanvraag te worden ingediend, maar in ieder geval voordat het onderzoek naar de ondersteuningsbehoefte is gestart.</text:p>
                </text:list-item>
              </text:list>
            </text:section>
            <text:p text:style-name="hoofdstuk_bottom"/>
          </text:section>
          <text:section text:name="hoofdstuk_id1-3-2-2-4" text:style-name="hoofdstuk">
            <text:p text:style-name="hoofdstuk_kop"><text:span text:style-name="label">Hoofdstuk</text:span> <text:span text:style-name="nr">4</text:span> Het onderzoek</text:p>
            <text:section text:name="artikel_id1-3-2-2-4-2" text:style-name="artikel">
              <text:p text:style-name="artikel_kop_titel"><text:span text:style-name="artikel_kop_label">Artikel</text:span> <text:span text:style-name="artikel_kop_nr">9</text:span> Gesprekken</text:p>
              <text:list text:style-name="id1-3-2-2-4-2-2">
                <text:list-item text:style-override="id1-3-2-2-4-2-2">
                  <text:number>1.</text:number>
                  <text:p text:style-name="al">Nadat er een aanvraag is gedaan, vindt het onderzoek plaats. Dit onderzoek wordt zoveel mogelijk gedaan door het voeren van gesprekken met de jeugdige, ouder(s) en/of vertegenwoordiger en indien mogelijk de betrokken mantelzorger. </text:p>
                </text:list-item>
                <text:list-item text:style-override="id1-3-2-2-4-2-3">
                  <text:number>2.</text:number>
                  <text:p text:style-name="al">Tijdens deze gesprekken mag de jeugdige en/of ouder(s) een cliëntondersteuner of iemand uit het sociale netwerk meenemen. De cliëntondersteuner mag vanwege belangenverstrengeling niet ook de (beoogd) hulpverlener zijn. </text:p>
                </text:list-item>
                <text:list-item text:style-override="id1-3-2-2-4-2-4">
                  <text:number>3.</text:number>
                  <text:p text:style-name="al">De jeugdige en/of ouder(s) geven alle gegevens die volgens TJG nodig zijn voor het onderzoek en waarover de jeugdige en/of ouder(s) redelijkerwijs kan beschikken.</text:p>
                </text:list-item>
                <text:list-item text:style-override="id1-3-2-2-4-2-5">
                  <text:number>4.</text:number>
                  <text:p text:style-name="al">TJG kan, in overleg met en indien nodig met instemming van de jeugdige en/of ouder(s), informatie opvragen bij andere betrokken instanties en met deze in gesprek gaan over de problematiek en meest aangewezen hulp. </text:p>
                </text:list-item>
                <text:list-item text:style-override="id1-3-2-2-4-2-6">
                  <text:number>5.</text:number>
                  <text:p text:style-name="al">Als het in het belang van het onderzoek, herbeoordeling of evaluatie nodig is, kan de hulpverlener of iemand uit het sociaal netwerk, met instemming van de jeugdige en/of ouder(s), ook worden uitgenodigd bij (een deel van) een gesprek.</text:p>
                </text:list-item>
              </text:list>
            </text:section>
            <text:section text:name="artikel_id1-3-2-2-4-3" text:style-name="artikel">
              <text:p text:style-name="artikel_kop_titel"><text:span text:style-name="artikel_kop_label">Artikel</text:span> <text:span text:style-name="artikel_kop_nr">10</text:span> De toetsing </text:p>
              <text:list text:style-name="id1-3-2-2-4-3-2">
                <text:list-item text:style-override="id1-3-2-2-4-3-2">
                  <text:number>1.</text:number>
                  <text:p text:style-name="al">Als er een familiegroepsplan is opgesteld, wordt deze als basis voor het onderzoek gebruikt.</text:p>
                </text:list-item>
                <text:list-item text:style-override="id1-3-2-2-4-3-3">
                  <text:number>2.</text:number>
                  <text:p text:style-name="al">TJG kan informatie opvragen bij betrokken professionals (bijvoorbeeld leerkrachten of hulpverleners) als dit nodig is voor het onderzoek. </text:p>
                </text:list-item>
                <text:list-item text:style-override="id1-3-2-2-4-3-4">
                  <text:number>3.</text:number>
                  <text:p text:style-name="al">Het onderzoek wordt door TJG uitgevoerd aan de hand van de volgende stappen:</text:p>
                  <text:list text:style-name="id1-3-2-2-4-3-4-3">
                    <text:list-item text:style-override="id1-3-2-2-4-3-4-3-1">
                      <text:number>a.</text:number>
                      <text:p text:style-name="al">eerst wordt de situatie en precieze hulpvraag van de jeugdige en/of ouder(s) vastgesteld</text:p>
                    </text:list-item>
                    <text:list-item text:style-override="id1-3-2-2-4-3-4-3-2">
                      <text:number>b.</text:number>
                      <text:p text:style-name="al">dan wordt vastgesteld wat de aard en oorzaak van de opgroei- en opvoedproblematiek is en welke belemmeringen daardoor in de ontwikkeling van de jeugdige ontstaan</text:p>
                    </text:list-item>
                    <text:list-item text:style-override="id1-3-2-2-4-3-4-3-3">
                      <text:number>c.</text:number>
                      <text:p text:style-name="al">daarna wordt gekeken naar het gewenste resultaat; hoe zouden jeugdige en/of ouder(s) de situatie graag zien in de toekomst. Welke hulp is nodig om die resultaten te bereiken en welke mate van hulp nodig is</text:p>
                    </text:list-item>
                    <text:list-item text:style-override="id1-3-2-2-4-3-4-3-4">
                      <text:number>d.</text:number>
                      <text:p text:style-name="al">dan wordt bekeken wat de jeugdige, ouder(s) en/of sociaal netwerk vanuit eigen kracht zelf in de benodigde hulp kan doen</text:p>
                    </text:list-item>
                    <text:list-item text:style-override="id1-3-2-2-4-3-4-3-5">
                      <text:number>e.</text:number>
                      <text:p text:style-name="al">als de eigen mogelijkheden niet voldoende zijn, wordt bekeken welke vorm van jeugdhulp passend is. Dit kan een individuele voorziening zijn</text:p>
                    </text:list-item>
                    <text:list-item text:style-override="id1-3-2-2-4-3-4-3-6">
                      <text:number>f.</text:number>
                      <text:p text:style-name="al">tot slot wordt bekeken op welke wijze de (mogelijk) in te zetten jeugdhulp wordt afgestemd met eventueel andere aanwezige voorzieningen op het gebied van zorg, onderwijs, maatschappelijke ondersteuning, werk of inkomen. </text:p>
                    </text:list-item>
                  </text:list>
                </text:list-item>
                <text:list-item text:style-override="id1-3-2-2-4-3-5">
                  <text:number>4.</text:number>
                  <text:p text:style-name="al">Naar aanleiding van het onderzoek stelt de gezinswerker samen met de gedragswetenschapper een samenhangend beeld en advies op. </text:p>
                </text:list-item>
                <text:list-item text:style-override="id1-3-2-2-4-3-6">
                  <text:number>5.</text:number>
                  <text:p text:style-name="al">Als uit het onderzoek blijkt dat jeugdhulp nodig is, wordt besproken in welke vorm de jeugdhulp verstrekt kan worden (pgb of ZIN). Hierbij worden de mogelijkheden, voorwaarden en gevolgen van die keuze besproken met de jeugdige en/of ouder(s).</text:p>
                </text:list-item>
                <text:list-item text:style-override="id1-3-2-2-4-3-7">
                  <text:number>6.</text:number>
                  <text:p text:style-name="al">Als de jeugdige en/of ouder(s) al uitgebreid bekend zijn, door bijvoorbeeld een eerdere aanvraag of overdracht van een andere gemeente of zorgaanbieder, is een volledig onderzoek niet altijd nodig. Wanneer de situatie van de jeugdige en ouder(s) duidelijk is, kan een verkort onderzoek genoeg zijn. </text:p>
                </text:list-item>
                <text:list-item text:style-override="id1-3-2-2-4-3-8">
                  <text:number>7.</text:number>
                  <text:p text:style-name="al">Als er specifieke deskundigheid noodzakelijk is voor de uitvoering van het onderzoek, en deze expertise niet binnen TJG aanwezig is, kan er extern advies worden gevraagd. De jeugdige en/of ouder(s) worden hierover van tevoren geïnformeerd. </text:p>
                </text:list-item>
              </text:list>
            </text:section>
            <text:section text:name="artikel_id1-3-2-2-4-4" text:style-name="artikel">
              <text:p text:style-name="artikel_kop_titel"><text:span text:style-name="artikel_kop_label">Artikel</text:span> <text:span text:style-name="artikel_kop_nr">11</text:span> Het ondersteuningsplan</text:p>
              <text:list text:style-name="id1-3-2-2-4-4-2">
                <text:list-item text:style-override="id1-3-2-2-4-4-2">
                  <text:number>1.</text:number>
                  <text:p text:style-name="al">Op basis van het onderzoek wordt een verslag met een plan gemaakt. Dit heet het ondersteuningsplan. Dit ondersteuningsplan wordt samen met de jeugdige en/of ouder(s) opgesteld. </text:p>
                </text:list-item>
                <text:list-item text:style-override="id1-3-2-2-4-4-3">
                  <text:number>2.</text:number>
                  <text:p text:style-name="al">In het ondersteuningsplan staat in ieder geval:</text:p>
                  <text:list text:style-name="id1-3-2-2-4-4-3-3">
                    <text:list-item text:style-override="id1-3-2-2-4-4-3-3-1">
                      <text:number>a.</text:number>
                      <text:p text:style-name="al">de hulpvraag van de jeugdige en/of ouder(s)</text:p>
                    </text:list-item>
                    <text:list-item text:style-override="id1-3-2-2-4-4-3-3-2">
                      <text:number>b.</text:number>
                      <text:p text:style-name="al">in verband met welke opgroei- en opvoedingsproblematiek hulp nodig is</text:p>
                    </text:list-item>
                    <text:list-item text:style-override="id1-3-2-2-4-4-3-3-3">
                      <text:number>c.</text:number>
                      <text:p text:style-name="al">de te behalen resultaten</text:p>
                    </text:list-item>
                    <text:list-item text:style-override="id1-3-2-2-4-4-3-3-4">
                      <text:number>d.</text:number>
                      <text:p text:style-name="al">de bijdrage aan die resultaten door de jeugdige, ouder(s) en/of sociaal netwerk</text:p>
                    </text:list-item>
                    <text:list-item text:style-override="id1-3-2-2-4-4-3-3-5">
                      <text:number>e.</text:number>
                      <text:p text:style-name="al">de bijdrage aan die resultaten van TJG</text:p>
                    </text:list-item>
                    <text:list-item text:style-override="id1-3-2-2-4-4-3-3-6">
                      <text:number>f.</text:number>
                      <text:p text:style-name="al">welke andere voorzieningen relevant (kunnen) zijn</text:p>
                    </text:list-item>
                    <text:list-item text:style-override="id1-3-2-2-4-4-3-3-7">
                      <text:number>g.</text:number>
                      <text:p text:style-name="al">de manier waarop contact wordt gehouden over de voortgang van de hulp en de te behalen resultaten (evaluatie).</text:p>
                    </text:list-item>
                  </text:list>
                </text:list-item>
                <text:list-item text:style-override="id1-3-2-2-4-4-4">
                  <text:number>3.</text:number>
                  <text:p text:style-name="al">Als uit het onderzoek blijkt dat er jeugdhulp nodig is, wordt in het ondersteuningsplan ook vastgelegd:</text:p>
                  <text:list text:style-name="id1-3-2-2-4-4-4-3">
                    <text:list-item text:style-override="id1-3-2-2-4-4-4-3-1">
                      <text:number>a.</text:number>
                      <text:p text:style-name="al">welke jeugdhulp wordt verstrekt en wat het beoogde resultaat is</text:p>
                    </text:list-item>
                    <text:list-item text:style-override="id1-3-2-2-4-4-4-3-2">
                      <text:number>b.</text:number>
                      <text:p text:style-name="al">wat de ingangsdatum en de duur van de jeugdhulp is</text:p>
                    </text:list-item>
                    <text:list-item text:style-override="id1-3-2-2-4-4-4-3-3">
                      <text:number>c.</text:number>
                      <text:p text:style-name="al">in welke vorm de jeugdhulp wordt verstrekt (ZIN of pgb)</text:p>
                    </text:list-item>
                    <text:list-item text:style-override="id1-3-2-2-4-4-4-3-4">
                      <text:number>d.</text:number>
                      <text:p text:style-name="al">welke aanbieder de jeugdhulp gaat leveren.</text:p>
                    </text:list-item>
                  </text:list>
                </text:list-item>
                <text:list-item text:style-override="id1-3-2-2-4-4-5">
                  <text:number>4.</text:number>
                  <text:p text:style-name="al">De jeugdige en/of ouder(s) krijgen het ondersteuningsplan toegestuurd (per mail of per post) om te lezen en een reactie op te geven. Naar aanleiding van de reactie worden feitelijke onjuistheden in het ondersteuningsplan aangepast. Opmerkingen en aanvullingen worden eraan toegevoegd. </text:p>
                </text:list-item>
                <text:list-item text:style-override="id1-3-2-2-4-4-6">
                  <text:number>5.</text:number>
                  <text:p text:style-name="al">Door ondertekening van het ondersteuningsplan gaan de jeugdige en/of ouder(s) akkoord met de inzet van de daarin omschreven jeugdhulp. Deze toestemming kan ook schriftelijk of per mail worden gegeven door de jeugdige en/of ouder(s).</text:p>
                </text:list-item>
              </text:list>
            </text:section>
            <text:section text:name="artikel_id1-3-2-2-4-5" text:style-name="artikel">
              <text:p text:style-name="artikel_kop_titel"><text:span text:style-name="artikel_kop_label">Artikel</text:span> <text:span text:style-name="artikel_kop_nr">12</text:span> Het beoordelingskader</text:p>
              <text:list text:style-name="id1-3-2-2-4-5-2">
                <text:list-item text:style-override="id1-3-2-2-4-5-2">
                  <text:number>1.</text:number>
                  <text:p text:style-name="al">Er wordt alleen jeugdhulp verstrekt aan de jeugdige en/of ouder(s) waarvan volgens het woonplaatsbeginsel de gemeente Heerenveen verantwoordelijk is. TJG bepaalt aan de hand van het meest recente schema van Schulinck welke gemeente verantwoordelijk is.</text:p>
                </text:list-item>
                <text:list-item text:style-override="id1-3-2-2-4-5-3">
                  <text:number>2.</text:number>
                  <text:p text:style-name="al">Er wordt alleen jeugdhulp verstrekt als er sprake is van opgroei- en/of opvoedingsproblematiek die een bedreiging kan vormen voor een veilige (cognitieve, sociale, emotionele en/of lichamelijke) ontwikkeling van de jeugdige. </text:p>
                  <text:p text:style-name="al"/>
                  <text:p text:style-name="al">Bij het bepalen van de aard van de problematiek maakt TJG gebruik van het ordeningsprincipe Kind in Fryslân (inclusief het opvoedkwadrant) en het Classificatiesysteem voor de Aard van de Problematiek van Jeugd (CAP-J). </text:p>
                  <text:p text:style-name="al"/>
                  <text:list text:style-name="id1-3-2-2-4-5-3-6">
                    <text:list-item text:style-override="id1-3-2-2-4-5-3-6-1">
                      <text:number/>
                      <text:p text:style-name="al">Het ordeningsprincipe Kind in Fryslân is een instrument waarmee de betrokken hulpverleners samen met de jeugdige en/of ouder(s) de zwaarte van de ondersteuning kunnen bepalen. Er worden vier vormen onderscheiden (het opvoedkwadrant): opvoedingsvragen, opvoedingsspanning, opvoedingsnood en opvoedingscrisis. </text:p>
                      <text:p text:style-name="al"/>
                    </text:list-item>
                    <text:list-item text:style-override="id1-3-2-2-4-5-3-6-2">
                      <text:number/>
                      <text:p text:style-name="al">Als er sprake is van opvoedingsvragen of opvoedingsspanning, kan er hulp geboden worden vanuit algemene of andere voorzieningen en/of inzet van niet-specialistische jeugdhulp. (Hoog)Specialistische jeugdhulp kan ingezet worden als er sprake is van opvoedingsnood. Bij opvoedingscrisis kan ook jeugdhulp in de vorm van crisishulp ingezet worden. </text:p>
                      <text:p text:style-name="al"/>
                    </text:list-item>
                    <text:list-item text:style-override="id1-3-2-2-4-5-3-6-3">
                      <text:number/>
                      <text:p text:style-name="al">In het CAP-J staan duidelijke beschrijvingen van allerlei verschillende soorten problemen die de jeugdige en/of ouder(s) kunnen hebben in verschillende domeinen. Door het complete beeld dat hierdoor ontstaat, kan worden vastgesteld welke hulp de jeugdige en/of ouder(s) nodig heeft.</text:p>
                    </text:list-item>
                  </text:list>
                </text:list-item>
                <text:list-item text:style-override="id1-3-2-2-4-5-4">
                  <text:number>3.</text:number>
                  <text:p text:style-name="al">Een jeugdige en/of ouder(s) komen in aanmerking voor jeugdhulp als:</text:p>
                  <text:list text:style-name="id1-3-2-2-4-5-4-3">
                    <text:list-item text:style-override="id1-3-2-2-4-5-4-3-1">
                      <text:number>a.</text:number>
                      <text:p text:style-name="al">de jeugdige op eigen kracht, met zijn ouders of andere personen uit zijn naaste omgeving geen oplossing voor de hulpvraag kan vinden, en</text:p>
                    </text:list-item>
                    <text:list-item text:style-override="id1-3-2-2-4-5-4-3-2">
                      <text:number>b.</text:number>
                      <text:p text:style-name="al">er geen oplossing gevonden kan worden voor de hulpvraag door, al dan niet gedeeltelijk, gebruik te maken van een vrij toegankelijke, algemene of andere voorzieningen.</text:p>
                    </text:list-item>
                  </text:list>
                </text:list-item>
                <text:list-item text:style-override="id1-3-2-2-4-5-5">
                  <text:number>4.</text:number>
                  <text:p text:style-name="al">Om te bepalen of en welke vorm van jeugdhulp voor de jeugdige en/of ouder(s) toegankelijk en passend is, worden de volgende uitgangspunten gebruikt:</text:p>
                  <text:list text:style-name="id1-3-2-2-4-5-5-3">
                    <text:list-item text:style-override="id1-3-2-2-4-5-5-3-1">
                      <text:number>a.</text:number>
                      <text:p text:style-name="al">hulp vanuit het eigen sociaal netwerk of met inzet van vrijwilligers waar mogelijk, professionele hulp alleen als dat nodig is</text:p>
                    </text:list-item>
                    <text:list-item text:style-override="id1-3-2-2-4-5-5-3-2">
                      <text:number>b.</text:number>
                      <text:p text:style-name="al">een lichte vorm van hulp waar mogelijk, een zwaardere vorm van hulp alleen als dat nodig is</text:p>
                    </text:list-item>
                    <text:list-item text:style-override="id1-3-2-2-4-5-5-3-3">
                      <text:number>c.</text:number>
                      <text:p text:style-name="al">kortdurende hulp waar mogelijk, langdurige hulp alleen als dat nodig is.</text:p>
                    </text:list-item>
                    <text:list-item text:style-override="id1-3-2-2-4-5-5-3-4">
                      <text:number>d.</text:number>
                      <text:p text:style-name="al">ambulante hulp ten behoeve van het thuis (kunnen blijven) wonen waar mogelijk, hulp met verblijf alleen als dat nodig is</text:p>
                    </text:list-item>
                    <text:list-item text:style-override="id1-3-2-2-4-5-5-3-5">
                      <text:number>e.</text:number>
                      <text:p text:style-name="al">een verblijf in een gezinssituatie (pleegzorg of gezinshuis) waar mogelijk, verblijf in een instelling alleen als dat nodig is</text:p>
                    </text:list-item>
                    <text:list-item text:style-override="id1-3-2-2-4-5-5-3-6">
                      <text:number>f.</text:number>
                      <text:p text:style-name="al">hulp dichtbij het eigen sociaal netwerk waar mogelijk, hulp op afstand van het sociaal netwerk alleen als dat nodig is.</text:p>
                    </text:list-item>
                    <text:list-item text:style-override="id1-3-2-2-4-5-5-3-7">
                      <text:number>g.</text:number>
                      <text:p text:style-name="al">hulp in een groepsaanbod waar mogelijk, individuele hulp alleen als dat nodig is</text:p>
                    </text:list-item>
                  </text:list>
                </text:list-item>
                <text:list-item text:style-override="id1-3-2-2-4-5-6">
                  <text:number>5.</text:number>
                  <text:p text:style-name="al">Als er meerdere voorzieningen passend en beschikbaar zijn, dan wordt gekozen voor de - naar objectieve normen - goedkoopste voorziening. </text:p>
                </text:list-item>
              </text:list>
            </text:section>
            <text:section text:name="artikel_id1-3-2-2-4-6" text:style-name="artikel">
              <text:p text:style-name="artikel_kop_titel"><text:span text:style-name="artikel_kop_label">Artikel</text:span> <text:span text:style-name="artikel_kop_nr">13</text:span> Eigen kracht </text:p>
              <text:list text:style-name="id1-3-2-2-4-6-2">
                <text:list-item text:style-override="id1-3-2-2-4-6-2">
                  <text:number>1.</text:number>
                  <text:p text:style-name="al">Met eigen kracht wordt bedoeld dat ouders in de eerste plaats zelf verantwoordelijk zijn voor het gezond en veilig opgroeien van hun kinderen. Van de jeugdige en/of ouder(s) wordt verwacht dat zij hun eigen mogelijkheden zoveel mogelijk gebruiken en versterken om de problemen bij het opgroeien of in de opvoeding op te lossen of mee om te gaan. Dit kan ook door het opbouwen en/of inzetten van het sociale netwerk. Ook het gebruik maken van een andere of algemene voorzieningen hoort bij eigen kracht. </text:p>
                </text:list-item>
                <text:list-item text:style-override="id1-3-2-2-4-6-3">
                  <text:number>2.</text:number>
                  <text:p text:style-name="al">Als de jeugdige en/of ouder(s) de problemen op eigen kracht kunnen oplossen of mee om kunnen gaan, wordt er geen jeugdhulp verstrekt. </text:p>
                </text:list-item>
                <text:list-item text:style-override="id1-3-2-2-4-6-4">
                  <text:number>3.</text:number>
                  <text:p text:style-name="al">Bij de beoordeling of en in welke mate sprake is van eigen kracht, worden de volgende factoren meegenomen:</text:p>
                  <text:list text:style-name="id1-3-2-2-4-6-4-3">
                    <text:list-item text:style-override="id1-3-2-2-4-6-4-3-1">
                      <text:number>a.</text:number>
                      <text:p text:style-name="al">de behoeften en mogelijkheden van de jeugdige, ook rekening houdend met de leeftijd en ontwikkelingsfase </text:p>
                    </text:list-item>
                    <text:list-item text:style-override="id1-3-2-2-4-6-4-3-2">
                      <text:number>b.</text:number>
                      <text:p text:style-name="al">de aard van de hulp, waarbij bijvoorbeeld ook gekeken wordt welke deskundigheid nodig en aanwezig is om de hulp te kunnen bieden. Dit kan betekenen dat niet-standaard hulp wél tot de eigen kracht behoort, bijvoorbeeld hulp bij een katheter in plaats van de standaard handeling bij de toiletgang </text:p>
                    </text:list-item>
                    <text:list-item text:style-override="id1-3-2-2-4-6-4-3-3">
                      <text:number>c.</text:number>
                      <text:p text:style-name="al">de mate van planbaarheid en uitstelbaarheid van de benodigde hulp en de momenten van de dag waarop die nodig is</text:p>
                    </text:list-item>
                    <text:list-item text:style-override="id1-3-2-2-4-6-4-3-4">
                      <text:number>d.</text:number>
                      <text:p text:style-name="al">de omvang van de voor de jeugdige noodzakelijke hulp en de duur daarvan</text:p>
                    </text:list-item>
                    <text:list-item text:style-override="id1-3-2-2-4-6-4-3-5">
                      <text:number>e.</text:number>
                      <text:p text:style-name="al">de samenstelling van het gezin en de woonsituatie</text:p>
                    </text:list-item>
                    <text:list-item text:style-override="id1-3-2-2-4-6-4-3-6">
                      <text:number>f.</text:number>
                      <text:p text:style-name="al">de mogelijkheden, draagkracht en belastbaarheid van de ouder(s)/verzorger(s) en of ze de hulp blijven bieden als er geen jeugdhulp verstrekt wordt</text:p>
                    </text:list-item>
                    <text:list-item text:style-override="id1-3-2-2-4-6-4-3-7">
                      <text:number>g.</text:number>
                      <text:p text:style-name="al">of de ouder(s)/verzorger(s) in staat en beschikbaar zijn om de noodzakelijke hulp te bieden. Hierbij wordt ook rekening gehouden met fysieke afwezigheid, een beperking of beperkte leerbaarheid van de ouder(s)/verzorger(s)</text:p>
                    </text:list-item>
                    <text:list-item text:style-override="id1-3-2-2-4-6-4-3-8">
                      <text:number>h.</text:number>
                      <text:p text:style-name="al">of het bieden van noodzakelijke hulp door de ouder(s)/verzorger(s) (dreigende) overbelasting oplevert</text:p>
                    </text:list-item>
                    <text:list-item text:style-override="id1-3-2-2-4-6-4-3-9">
                      <text:number>i.</text:number>
                      <text:p text:style-name="al">de mogelijkheid om het sociale netwerk in te zetten.</text:p>
                    </text:list-item>
                  </text:list>
                </text:list-item>
                <text:list-item text:style-override="id1-3-2-2-4-6-5">
                  <text:number>4.</text:number>
                  <text:p text:style-name="al">Voor de eigen kracht wordt ook gekeken naar de standaard, dagelijkse hulp die ouder(s) en/of andere huisgenoten elkaar geven. Dit is in de meeste gevallen:</text:p>
                  <text:list text:style-name="id1-3-2-2-4-6-5-3">
                    <text:list-item text:style-override="id1-3-2-2-4-6-5-3-1">
                      <text:number>a.</text:number>
                      <text:p text:style-name="al">de aanwezigheid van ouder(s)</text:p>
                    </text:list-item>
                    <text:list-item text:style-override="id1-3-2-2-4-6-5-3-2">
                      <text:number>b.</text:number>
                      <text:p text:style-name="al">het bieden van ouderlijk toezicht</text:p>
                    </text:list-item>
                    <text:list-item text:style-override="id1-3-2-2-4-6-5-3-3">
                      <text:number>c.</text:number>
                      <text:p text:style-name="al">het bieden van een beschermende woonomgeving</text:p>
                    </text:list-item>
                    <text:list-item text:style-override="id1-3-2-2-4-6-5-3-4">
                      <text:number>d.</text:number>
                      <text:p text:style-name="al">het bieden van dagelijkse structuur</text:p>
                    </text:list-item>
                    <text:list-item text:style-override="id1-3-2-2-4-6-5-3-5">
                      <text:number>e.</text:number>
                      <text:p text:style-name="al">het bieden van begeleiding en stimulans bij de ontwikkeling naar zelfstandigheid en zelfredzaamheid</text:p>
                    </text:list-item>
                    <text:list-item text:style-override="id1-3-2-2-4-6-5-3-6">
                      <text:number>f.</text:number>
                      <text:p text:style-name="al">het begeleiden naar huisarts, ziekenhuis of therapie</text:p>
                    </text:list-item>
                    <text:list-item text:style-override="id1-3-2-2-4-6-5-3-7">
                      <text:number>g.</text:number>
                      <text:p text:style-name="al">het maatschappelijk verkeer als bezoek aan familie, vrienden, school, sport, etc.</text:p>
                    </text:list-item>
                    <text:list-item text:style-override="id1-3-2-2-4-6-5-3-8">
                      <text:number>h.</text:number>
                      <text:p text:style-name="al">de zorg bij kortdurende ziekte (maximaal 3 maa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 beschikking</text:p>
            <text:section text:name="artikel_id1-3-2-2-5-2" text:style-name="artikel">
              <text:p text:style-name="artikel_kop_titel"><text:span text:style-name="artikel_kop_label">Artikel</text:span> <text:span text:style-name="artikel_kop_nr">14</text:span> De beschikking</text:p>
              <text:list text:style-name="id1-3-2-2-5-2-2">
                <text:list-item text:style-override="id1-3-2-2-5-2-2">
                  <text:number>1.</text:number>
                  <text:p text:style-name="al">De jeugdige en/of ouder(s) ontvangen een schriftelijke beslissing op hun aanvraag voor jeugdhulp. Dit heet een beschikking. </text:p>
                </text:list-item>
                <text:list-item text:style-override="id1-3-2-2-5-2-3">
                  <text:number>2.</text:number>
                  <text:p text:style-name="al">Als er jeugdhulp wordt toegekend, staat in de beschikking in ieder geval:</text:p>
                  <text:list text:style-name="id1-3-2-2-5-2-3-3">
                    <text:list-item text:style-override="id1-3-2-2-5-2-3-3-1">
                      <text:number>a.</text:number>
                      <text:p text:style-name="al">welke jeugdhulp wordt toegekend en in welke omvang</text:p>
                    </text:list-item>
                    <text:list-item text:style-override="id1-3-2-2-5-2-3-3-2">
                      <text:number>b.</text:number>
                      <text:p text:style-name="al">de ingangsdatum en duur van de jeugdhulp</text:p>
                    </text:list-item>
                    <text:list-item text:style-override="id1-3-2-2-5-2-3-3-3">
                      <text:number>c.</text:number>
                      <text:p text:style-name="al">wie de jeugdhulp gaat bieden</text:p>
                    </text:list-item>
                    <text:list-item text:style-override="id1-3-2-2-5-2-3-3-4">
                      <text:number>d.</text:number>
                      <text:p text:style-name="al">aan welke resultaten gewerkt gaat worden, en</text:p>
                    </text:list-item>
                    <text:list-item text:style-override="id1-3-2-2-5-2-3-3-5">
                      <text:number>e.</text:number>
                      <text:p text:style-name="al">welke andere voorzieningen eventueel nuttig (kunnen) zijn.</text:p>
                    </text:list-item>
                  </text:list>
                </text:list-item>
                <text:list-item text:style-override="id1-3-2-2-5-2-4">
                  <text:number>3.</text:number>
                  <text:p text:style-name="al">Als de jeugdhulp in de vorm van een pgb verstrekt wordt, staat in de beschikking ook:</text:p>
                  <text:list text:style-name="id1-3-2-2-5-2-4-3">
                    <text:list-item text:style-override="id1-3-2-2-5-2-4-3-1">
                      <text:number>a.</text:number>
                      <text:p text:style-name="al">voor welk resultaat het pgb gebruikt moet worden</text:p>
                    </text:list-item>
                    <text:list-item text:style-override="id1-3-2-2-5-2-4-3-2">
                      <text:number>b.</text:number>
                      <text:p text:style-name="al">de hoogte van het pgb en hoe deze hoogte is bepaald</text:p>
                    </text:list-item>
                    <text:list-item text:style-override="id1-3-2-2-5-2-4-3-3">
                      <text:number>c.</text:number>
                      <text:p text:style-name="al">welke kwaliteitseisen gelden voor de besteding van pgb</text:p>
                    </text:list-item>
                    <text:list-item text:style-override="id1-3-2-2-5-2-4-3-4">
                      <text:number>d.</text:number>
                      <text:p text:style-name="al">welke voorwaarden gelden voor het pgb</text:p>
                    </text:list-item>
                    <text:list-item text:style-override="id1-3-2-2-5-2-4-3-5">
                      <text:number>e.</text:number>
                      <text:p text:style-name="al">tot wanneer het pgb verstrekt gaat worden, en</text:p>
                    </text:list-item>
                    <text:list-item text:style-override="id1-3-2-2-5-2-4-3-6">
                      <text:number>f.</text:number>
                      <text:p text:style-name="al">op welke manier de besteding van het pgb verantwoord moet worden.</text:p>
                    </text:list-item>
                  </text:list>
                </text:list-item>
                <text:list-item text:style-override="id1-3-2-2-5-2-5">
                  <text:number>4.</text:number>
                  <text:p text:style-name="al">In de beschikking wordt de jeugdige en/of ouder(s) erop gewezen dat hij/zij zich binnen zes maanden bij de aanbieder moet melden dan wel het pgb moet gaan besteden.</text:p>
                </text:list-item>
                <text:list-item text:style-override="id1-3-2-2-5-2-6">
                  <text:number>5.</text:number>
                  <text:p text:style-name="al">Als uit het onderzoek is gebleken dat er geen noodzaak tot jeugdhulp is, of de noodzaak is niet vast te stellen omdat de jeugdige en/of ouder(s) niet voldoende hebben meegewerkt, wordt de aanvraag voor jeugdhulp afgewezen. In de beschikking wordt dan ook uitgelegd waarom de aanvraag wordt afgewezen.</text:p>
                </text:list-item>
              </text:list>
            </text:section>
            <text:section text:name="artikel_id1-3-2-2-5-3" text:style-name="artikel">
              <text:p text:style-name="artikel_kop_titel"><text:span text:style-name="artikel_kop_label">Artikel</text:span> <text:span text:style-name="artikel_kop_nr">15</text:span> De evaluatie </text:p>
              <text:list text:style-name="id1-3-2-2-5-3-2">
                <text:list-item text:style-override="id1-3-2-2-5-3-2">
                  <text:number>1.</text:number>
                  <text:p text:style-name="al">Tijdens de inzet van jeugdhulp wordt het verloop van de hulp met de jeugdige en/of ouder(s) besproken. Dit zijn tussentijdse evaluatiemomenten. </text:p>
                </text:list-item>
                <text:list-item text:style-override="id1-3-2-2-5-3-3">
                  <text:number>2.</text:number>
                  <text:p text:style-name="al">Als de jeugdige, ouder(s) en/of hulpverlener aangeeft dat de hulpvraag is veranderd, vindt er ook een evaluatie plaats. </text:p>
                </text:list-item>
                <text:list-item text:style-override="id1-3-2-2-5-3-4">
                  <text:number>3.</text:number>
                  <text:p text:style-name="al">Hoe vaak er wordt geëvalueerd, hangt af van de situatie en gaat in overleg met de jeugdige en/of ouder(s). Er vindt in elk geval één maal per jaar een evaluatie plaats. </text:p>
                </text:list-item>
                <text:list-item text:style-override="id1-3-2-2-5-3-5">
                  <text:number>4.</text:number>
                  <text:p text:style-name="al">Minimaal zes weken voordat de jeugdhulp afloopt, doet TJG een eindevaluatie.</text:p>
                </text:list-item>
                <text:list-item text:style-override="id1-3-2-2-5-3-6">
                  <text:number>5.</text:number>
                  <text:p text:style-name="al">Twijfels over de kwaliteit en/of rechtmatigheid van de jeugdhulp kunnen ook aanleiding zijn voor een evaluatie. </text:p>
                </text:list-item>
                <text:list-item text:style-override="id1-3-2-2-5-3-7">
                  <text:number>6.</text:number>
                  <text:p text:style-name="al">Bij de evaluatie is in elk geval aandacht voor de volgende aspecten:</text:p>
                  <text:list text:style-name="id1-3-2-2-5-3-7-3">
                    <text:list-item text:style-override="id1-3-2-2-5-3-7-3-1">
                      <text:number>a.</text:number>
                      <text:p text:style-name="al">of de hulp is uitgevoerd zoals afgesproken</text:p>
                    </text:list-item>
                    <text:list-item text:style-override="id1-3-2-2-5-3-7-3-2">
                      <text:number>b.</text:number>
                      <text:p text:style-name="al">in hoeverre de resultaten zijn behaald</text:p>
                    </text:list-item>
                    <text:list-item text:style-override="id1-3-2-2-5-3-7-3-3">
                      <text:number>c.</text:number>
                      <text:p text:style-name="al">of en welke resultaten nog bereikt moeten worden, en</text:p>
                    </text:list-item>
                    <text:list-item text:style-override="id1-3-2-2-5-3-7-3-4">
                      <text:number>d.</text:number>
                      <text:p text:style-name="al">welke hulp daarvoor nodig is.</text:p>
                    </text:list-item>
                  </text:list>
                </text:list-item>
                <text:list-item text:style-override="id1-3-2-2-5-3-8">
                  <text:number>7.</text:number>
                  <text:p text:style-name="al">Ook de stappen uit het onderzoek zoals die staan beschreven in art 10, lid 3, worden bij de evaluatie doorlopen. </text:p>
                </text:list-item>
                <text:list-item text:style-override="id1-3-2-2-5-3-9">
                  <text:number>8.</text:number>
                  <text:p text:style-name="al">Op basis van de evaluatie wordt een (soms verkort) samenhangend beeld en advies opgesteld. Dit kan met een evaluatie ondersteuningsplan.</text:p>
                </text:list-item>
                <text:list-item text:style-override="id1-3-2-2-5-3-10">
                  <text:number>9.</text:number>
                  <text:p text:style-name="al">Als uit de evaluatie blijkt dat er opnieuw, langer of andere jeugdhulp noodzakelijk is, wordt dit ook vastgelegd. </text:p>
                </text:list-item>
              </text:list>
            </text:section>
            <text:section text:name="artikel_id1-3-2-2-5-4" text:style-name="artikel">
              <text:p text:style-name="artikel_kop_titel"><text:span text:style-name="artikel_kop_label">Artikel</text:span> <text:span text:style-name="artikel_kop_nr">16</text:span> Herziening van de beschikking</text:p>
              <text:list text:style-name="id1-3-2-2-5-4-2">
                <text:list-item text:style-override="id1-3-2-2-5-4-2">
                  <text:number>1.</text:number>
                  <text:p text:style-name="al">Als uit het evaluatie ondersteuningsplan of een ander onderzoek van de gemeente blijkt dat:</text:p>
                  <text:list text:style-name="id1-3-2-2-5-4-2-3">
                    <text:list-item text:style-override="id1-3-2-2-5-4-2-3-1">
                      <text:number>a.</text:number>
                      <text:p text:style-name="al">er andere jeugdhulp noodzakelijk is </text:p>
                    </text:list-item>
                    <text:list-item text:style-override="id1-3-2-2-5-4-2-3-2">
                      <text:number>b.</text:number>
                      <text:p text:style-name="al">de jeugdhulp langer noodzakelijk is </text:p>
                    </text:list-item>
                    <text:list-item text:style-override="id1-3-2-2-5-4-2-3-3">
                      <text:number>c.</text:number>
                      <text:p text:style-name="al">de jeugdhulp niet langer noodzakelijk is, of</text:p>
                    </text:list-item>
                    <text:list-item text:style-override="id1-3-2-2-5-4-2-3-4">
                      <text:number>d.</text:number>
                      <text:p text:style-name="al">de jeugdhulp kwalitatief onvoldoende of onrechtmatig verstrekt is </text:p>
                    </text:list-item>
                  </text:list>
                  <text:p text:style-name="al">ontvangt de jeugdige en/of ouder(s) een nieuwe beschikking over het recht op jeugdhulp. </text:p>
                </text:list-item>
                <text:list-item text:style-override="id1-3-2-2-5-4-3">
                  <text:number>2.</text:number>
                  <text:p text:style-name="al">Een door de jeugdige en/of ouder(s) ondertekend evaluatie ondersteuningsplan kan als dat nodig is worden aangemerkt als aanvraag. </text:p>
                </text:list-item>
                <text:list-item text:style-override="id1-3-2-2-5-4-4">
                  <text:number>3.</text:number>
                  <text:p text:style-name="al">Artikel 14 is ook van toepassing op deze nieuwe beschikking. </text:p>
                </text:list-item>
              </text:list>
            </text:section>
            <text:p text:style-name="hoofdstuk_bottom"/>
          </text:section>
          <text:section text:name="hoofdstuk_id1-3-2-2-6" text:style-name="hoofdstuk">
            <text:p text:style-name="hoofdstuk_kop"><text:span text:style-name="label">Hoofdstuk</text:span> <text:span text:style-name="nr">6</text:span> PGB’s</text:p>
            <text:section text:name="artikel_id1-3-2-2-6-2" text:style-name="artikel">
              <text:p text:style-name="artikel_kop_titel"><text:span text:style-name="artikel_kop_label">Artikel</text:span> <text:span text:style-name="artikel_kop_nr">17</text:span> Voorwaarden pgb</text:p>
              <text:list text:style-name="id1-3-2-2-6-2-2">
                <text:list-item text:style-override="id1-3-2-2-6-2-2">
                  <text:number>1.</text:number>
                  <text:p text:style-name="al">Als uit het onderzoek van TJG of een externe verwijzing is gebleken dat de jeugdige en/of ouder(s) in aanmerking komen voor jeugdhulp, kan de jeugdhulp ook in de vorm van een pgb worden verstrekt als:</text:p>
                  <text:list text:style-name="id1-3-2-2-6-2-2-3">
                    <text:list-item text:style-override="id1-3-2-2-6-2-2-3-1">
                      <text:number>a.</text:number>
                      <text:p text:style-name="al">de jeugdige en/of ouder(s) een pgb willen en kunnen motiveren dat de jeugdhulp in de vorm van ZIN in hun situatie niet passend is, én</text:p>
                    </text:list-item>
                    <text:list-item text:style-override="id1-3-2-2-6-2-2-3-2">
                      <text:number>b.</text:number>
                      <text:p text:style-name="al">de jeugdige en/of ouder(s) zelf of met hulp van anderen in staat zijn de taken die horen bij het beheer van een pgb uit te voeren, én</text:p>
                    </text:list-item>
                    <text:list-item text:style-override="id1-3-2-2-6-2-2-3-3">
                      <text:number>c.</text:number>
                      <text:p text:style-name="al">TJG vindt dat de kwaliteit van de jeugdhulp voldoende gewaarborgd is. Hiervoor moet de geboden jeugdhulp veilig, doeltreffend en klantgericht zijn. </text:p>
                    </text:list-item>
                  </text:list>
                </text:list-item>
                <text:list-item text:style-override="id1-3-2-2-6-2-3">
                  <text:number>2.</text:number>
                  <text:p text:style-name="al">Als de jeugdige en/of ouder(s) de jeugdhulp willen ontvangen in de vorm van een pgb, kunnen zij dit tijdens het onderzoek bij TJG aangeven. TJG onderzoekt dan of er voldaan wordt aan de voorwaarden en (kwaliteits-)eisen. </text:p>
                </text:list-item>
                <text:list-item text:style-override="id1-3-2-2-6-2-4">
                  <text:number>3.</text:number>
                  <text:p text:style-name="al">Als uit dit onderzoek blijkt dat er niet aan de voorwaarden en/of eisen voldaan wordt of kan worden, kan de jeugdhulp niet verstrekt worden in de vorm van een pgb. De jeugdhulp zal als dat mogelijk is dan als ZIN verstrekt worden. </text:p>
                </text:list-item>
              </text:list>
            </text:section>
            <text:section text:name="artikel_id1-3-2-2-6-3" text:style-name="artikel">
              <text:p text:style-name="artikel_kop_titel"><text:span text:style-name="artikel_kop_label">Artikel</text:span> <text:span text:style-name="artikel_kop_nr">18</text:span> Het beheer van een pgb</text:p>
              <text:list text:style-name="id1-3-2-2-6-3-2">
                <text:list-item text:style-override="id1-3-2-2-6-3-2">
                  <text:number>1.</text:number>
                  <text:p text:style-name="al">De taken die bij het beheren van een pgb horen zijn:</text:p>
                  <text:list text:style-name="id1-3-2-2-6-3-2-3">
                    <text:list-item text:style-override="id1-3-2-2-6-3-2-3-1">
                      <text:number>a.</text:number>
                      <text:p text:style-name="al">het opstellen van een budgetplan</text:p>
                    </text:list-item>
                    <text:list-item text:style-override="id1-3-2-2-6-3-2-3-2">
                      <text:number>b.</text:number>
                      <text:p text:style-name="al">het opstellen van een zorgovereenkomst</text:p>
                    </text:list-item>
                    <text:list-item text:style-override="id1-3-2-2-6-3-2-3-3">
                      <text:number>c.</text:number>
                      <text:p text:style-name="al">opdrachtgever/ werkgever kunnen zijn van de hulpverlener, met alle verplichtingen die daarbij horen zoals het aansturen van de hulpverlener en het regelen van vervanging bij ziekte of vakantie</text:p>
                    </text:list-item>
                    <text:list-item text:style-override="id1-3-2-2-6-3-2-3-4">
                      <text:number>d.</text:number>
                      <text:p text:style-name="al">verantwoord beheren van het pgb, waaronder het controleren van de declaraties, indienen van facturen en het voeren van een administratie</text:p>
                    </text:list-item>
                    <text:list-item text:style-override="id1-3-2-2-6-3-2-3-5">
                      <text:number>e.</text:number>
                      <text:p text:style-name="al">zicht houden op de kwaliteit, veiligheid en doeltreffendheid van de jeugdhulp en passende maatregelen nemen als een van die zaken onvoldoende is</text:p>
                    </text:list-item>
                    <text:list-item text:style-override="id1-3-2-2-6-3-2-3-6">
                      <text:number>f.</text:number>
                      <text:p text:style-name="al">er op toezien dat er actief gewerkt wordt aan de te behalen resultaten uit het ondersteuningsplan. Hiervoor kan de pgb-beheerder ook aanwezig zijn bij de evaluatiegesprekken</text:p>
                    </text:list-item>
                    <text:list-item text:style-override="id1-3-2-2-6-3-2-3-7">
                      <text:number>g.</text:number>
                      <text:p text:style-name="al">verantwoording afleggen aan TJG of de gemeente wanneer daarom gevraagd wordt, en</text:p>
                    </text:list-item>
                    <text:list-item text:style-override="id1-3-2-2-6-3-2-3-8">
                      <text:number>h.</text:number>
                      <text:p text:style-name="al">wijzigingen direct doorgeven aan TJG en de Sociale Verzekeringsbank (SVB), zoals in ieder geval een verhuizing, een andere hulpverlener, wijziging in uren of stopzetting van de jeugdhulp.</text:p>
                    </text:list-item>
                  </text:list>
                </text:list-item>
                <text:list-item text:style-override="id1-3-2-2-6-3-3">
                  <text:number>2.</text:number>
                  <text:p text:style-name="al">Als de ouder(s) geen pgb-beheerder kunnen of willen zijn, kan iemand anders worden aangewezen als pgb-beheerder. Dit kan bijvoorbeeld een bewindvoerder, curator, mentor, gevolmachtigde of iemand uit het sociale netwerk zijn. </text:p>
                </text:list-item>
                <text:list-item text:style-override="id1-3-2-2-6-3-4">
                  <text:number>3.</text:number>
                  <text:p text:style-name="al">De pgb-vaardigheid wordt door TJG beoordeeld aan de hand van het ‘<text:a xlink:href="https://open.overheid.nl/documenten/ronl-277e25d6-4c27-4356-8950-2f1e9f27e89b/pdf" xlink:type="simple"><text:span text:style-name="nadrukondlijn">Kader pgb-vaardigheid</text:span></text:a>’ van het ministerie van VWS<text:note text:id="noot_id1-3-2-2-6-3-4-2-2" text:note-class="footnote"><text:note-citation text:label="1">1</text:note-citation><text:note-body><text:p text:style-name="noot.al"><text:a xlink:href="https://www.rijksoverheid.nl/documenten/publicaties/2021/09/21/infographic-met-toelichting---toetsing-10-punten-pgb-vaardigheid" xlink:type="simple"><text:span text:style-name="nadrukondlijn">Checken 10 punten pgb-vaardigheid | Rijksoverheid.nl</text:span></text:a></text:p></text:note-body></text:note>. Bij de beoordeling of iemand pgb-beheerder kan zijn, wordt rekening gehouden met:</text:p>
                  <text:list text:style-name="id1-3-2-2-6-3-4-3">
                    <text:list-item text:style-override="id1-3-2-2-6-3-4-3-1">
                      <text:number>a.</text:number>
                      <text:p text:style-name="al">of iemand meerderjarig is</text:p>
                    </text:list-item>
                    <text:list-item text:style-override="id1-3-2-2-6-3-4-3-2">
                      <text:number>b.</text:number>
                      <text:p text:style-name="al">of iemand zijn/haar woonadres in de BRP heeft</text:p>
                    </text:list-item>
                    <text:list-item text:style-override="id1-3-2-2-6-3-4-3-3">
                      <text:number>c.</text:number>
                      <text:p text:style-name="al">of iemand in detentie zit</text:p>
                    </text:list-item>
                    <text:list-item text:style-override="id1-3-2-2-6-3-4-3-4">
                      <text:number>d.</text:number>
                      <text:p text:style-name="al">of iemand de Nederlandse taal niet voldoende beheerst</text:p>
                    </text:list-item>
                    <text:list-item text:style-override="id1-3-2-2-6-3-4-3-5">
                      <text:number>e.</text:number>
                      <text:p text:style-name="al">of iemand in staat is de veiligheid van de jeugdige te beschermen</text:p>
                    </text:list-item>
                    <text:list-item text:style-override="id1-3-2-2-6-3-4-3-6">
                      <text:number>f.</text:number>
                      <text:p text:style-name="al">of iemand een verslaving heeft</text:p>
                    </text:list-item>
                    <text:list-item text:style-override="id1-3-2-2-6-3-4-3-7">
                      <text:number>g.</text:number>
                      <text:p text:style-name="al">of iemand zelf ondersteuning nodig heeft bij de administratie</text:p>
                    </text:list-item>
                    <text:list-item text:style-override="id1-3-2-2-6-3-4-3-8">
                      <text:number>h.</text:number>
                      <text:p text:style-name="al">of iemand in de schuldsanering zit, daarvoor een aanvraag heeft ingediend, surseance van betaling heeft aangevraagd of failliet verklaard is</text:p>
                    </text:list-item>
                    <text:list-item text:style-override="id1-3-2-2-6-3-4-3-9">
                      <text:number>i.</text:number>
                      <text:p text:style-name="al">of iemand een onafhankelijke positie ten opzichte van de zorgaanbieder heeft, of</text:p>
                    </text:list-item>
                    <text:list-item text:style-override="id1-3-2-2-6-3-4-3-10">
                      <text:number>j.</text:number>
                      <text:p text:style-name="al">of iemand eerder een pgb heeft beheerd en toen is gebleken dat deze persoon niet voldoende vaardig was en/of de verplichtingen niet nakwam en/of er sprake is geweest van fraude met een pgb.</text:p>
                    </text:list-item>
                  </text:list>
                </text:list-item>
                <text:list-item text:style-override="id1-3-2-2-6-3-5">
                  <text:number>4.</text:number>
                  <text:p text:style-name="al">Als er sprake is van formele hulp, mag deze formele hulpverlener niet ook worden aangewezen als pgb-beheerder. </text:p>
                </text:list-item>
                <text:list-item text:style-override="id1-3-2-2-6-3-6">
                  <text:number>5.</text:number>
                  <text:p text:style-name="al">Als er sprake is van informele hulp die ook het pgb wil beheren, is er tijdens het onderzoek extra aandacht voor het goed kunnen uitvoeren van de taken genoemd in lid 1, onder c, e en f.</text:p>
                </text:list-item>
              </text:list>
            </text:section>
            <text:section text:name="artikel_id1-3-2-2-6-4" text:style-name="artikel">
              <text:p text:style-name="artikel_kop_titel"><text:span text:style-name="artikel_kop_label">Artikel</text:span> <text:span text:style-name="artikel_kop_nr">19</text:span> Het budgetplan en de besteding</text:p>
              <text:list text:style-name="id1-3-2-2-6-4-2">
                <text:list-item text:style-override="id1-3-2-2-6-4-2">
                  <text:number>1.</text:number>
                  <text:p text:style-name="al">Voordat een pgb kan worden toegekend, levert de jeugdige en/of ouder(s) een budgetplan in. Hierin staat in ieder geval:</text:p>
                  <text:list text:style-name="id1-3-2-2-6-4-2-3">
                    <text:list-item text:style-override="id1-3-2-2-6-4-2-3-1">
                      <text:number>a.</text:number>
                      <text:p text:style-name="al">waarom ZIN niet passend is</text:p>
                    </text:list-item>
                    <text:list-item text:style-override="id1-3-2-2-6-4-2-3-2">
                      <text:number>b.</text:number>
                      <text:p text:style-name="al">aan welke resultaten gewerkt gaat worden</text:p>
                    </text:list-item>
                    <text:list-item text:style-override="id1-3-2-2-6-4-2-3-3">
                      <text:number>c.</text:number>
                      <text:p text:style-name="al">welke jeugdhulp geboden gaat worden, hoeveel en hoe lang</text:p>
                    </text:list-item>
                    <text:list-item text:style-override="id1-3-2-2-6-4-2-3-4">
                      <text:number>d.</text:number>
                      <text:p text:style-name="al">door wie de jeugdhulp geboden gaat worden</text:p>
                    </text:list-item>
                    <text:list-item text:style-override="id1-3-2-2-6-4-2-3-5">
                      <text:number>e.</text:number>
                      <text:p text:style-name="al">uit welke activiteiten de geboden jeugdhulp gaat bestaan</text:p>
                    </text:list-item>
                    <text:list-item text:style-override="id1-3-2-2-6-4-2-3-6">
                      <text:number>f.</text:number>
                      <text:p text:style-name="al">het tarief per uur, dagdeel of etmaal, en</text:p>
                    </text:list-item>
                    <text:list-item text:style-override="id1-3-2-2-6-4-2-3-7">
                      <text:number>g.</text:number>
                      <text:p text:style-name="al">op welke manier de kwaliteit van de jeugdhulp aangetoond wordt.</text:p>
                    </text:list-item>
                  </text:list>
                </text:list-item>
                <text:list-item text:style-override="id1-3-2-2-6-4-3">
                  <text:number>2.</text:number>
                  <text:p text:style-name="al">Als er met het pgb informele hulp wordt ingezet, moet er bij het budgetplan een geldige Verklaring Omtrent Gedrag (VOG) worden ingeleverd. Hierop kan een uitzondering worden gemaakt als het om de ouder(s) gaat. </text:p>
                </text:list-item>
                <text:list-item text:style-override="id1-3-2-2-6-4-4">
                  <text:number>3.</text:number>
                  <text:p text:style-name="al">Voor het afsluiten van een zorgovereenkomst moet de jeugdige en/of ouder(s) gebruik maken van de model-zorgovereenkomsten van de SVB. De duur van de overeenkomst kan nooit langer zijn dan de duur van de beschikking. </text:p>
                </text:list-item>
                <text:list-item text:style-override="id1-3-2-2-6-4-5">
                  <text:number>4.</text:number>
                  <text:p text:style-name="al">De zorgovereenkomst moet eerst worden goedgekeurd door TJG én de SVB, voordat de uren gedeclareerd kunnen worden.</text:p>
                </text:list-item>
                <text:list-item text:style-override="id1-3-2-2-6-4-6">
                  <text:number>5.</text:number>
                  <text:p text:style-name="al">Kosten die niet uit een pgb betaald mogen worden zijn:</text:p>
                  <text:list text:style-name="id1-3-2-2-6-4-6-3">
                    <text:list-item text:style-override="id1-3-2-2-6-4-6-3-1">
                      <text:number>a.</text:number>
                      <text:p text:style-name="al">kosten voor bemiddeling, coördinatie, administratie, tussenpersonen of belangenbehartigers</text:p>
                    </text:list-item>
                    <text:list-item text:style-override="id1-3-2-2-6-4-6-3-2">
                      <text:number>b.</text:number>
                      <text:p text:style-name="al">kosten voor ondersteuning bij het aanvragen en beheren van een pgb</text:p>
                    </text:list-item>
                    <text:list-item text:style-override="id1-3-2-2-6-4-6-3-3">
                      <text:number>c.</text:number>
                      <text:p text:style-name="al">kosten voor feestdagen- en een eenmalige uitkering.</text:p>
                    </text:list-item>
                  </text:list>
                </text:list-item>
                <text:list-item text:style-override="id1-3-2-2-6-4-7">
                  <text:number>6.</text:number>
                  <text:p text:style-name="al">De jeugdige en/of ouder(s) mag naar behoefte de ene periode meer jeugdhulp inkopen dan de andere periode, zolang het totale budget niet wordt overschreden.</text:p>
                </text:list-item>
                <text:list-item text:style-override="id1-3-2-2-6-4-8">
                  <text:number>7.</text:number>
                  <text:p text:style-name="al">Als de jeugdige en/of ouder(s) duurdere jeugdhulp wil inkopen dan met het pgb mogelijk is, dan kan dat maar dan betaalt de jeugdige en/of ouder(s) het meerdere zelf.</text:p>
                </text:list-item>
                <text:list-item text:style-override="id1-3-2-2-6-4-9">
                  <text:number>8.</text:number>
                  <text:p text:style-name="al">De jeugdige en/of ouder(s) hoeven binnen het budget geen verantwoording af te leggen over een vrij te besteden bedrag van € 250,- per jaar. </text:p>
                </text:list-item>
              </text:list>
            </text:section>
            <text:section text:name="artikel_id1-3-2-2-6-5" text:style-name="artikel">
              <text:p text:style-name="artikel_kop_titel"><text:span text:style-name="artikel_kop_label">Artikel</text:span> <text:span text:style-name="artikel_kop_nr">20</text:span> Formele en informele hulp</text:p>
              <text:list text:style-name="id1-3-2-2-6-5-2">
                <text:list-item text:style-override="id1-3-2-2-6-5-2">
                  <text:number>1.</text:number>
                  <text:p text:style-name="al">Er is sprake van formele hulp als de jeugdhulp geboden wordt door:</text:p>
                  <text:list text:style-name="id1-3-2-2-6-5-2-3">
                    <text:list-item text:style-override="id1-3-2-2-6-5-2-3-1">
                      <text:number>a.</text:number>
                      <text:p text:style-name="al">personen die werkzaam zijn bij een instelling die ten aanzien van de voor het pgb uit te voeren taken/werkzaamheden ingeschreven staan in het Handelsregister (conform artikel 5 Handelsregisterwet 2007), en die beschikken over de relevante diploma’s die nodig zijn voor uitoefening van de betreffende taken, of </text:p>
                    </text:list-item>
                    <text:list-item text:style-override="id1-3-2-2-6-5-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betreffende taken, of </text:p>
                    </text:list-item>
                    <text:list-item text:style-override="id1-3-2-2-6-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text:p>
                    </text:list-item>
                  </text:list>
                </text:list-item>
                <text:list-item text:style-override="id1-3-2-2-6-5-3">
                  <text:number>2.</text:number>
                  <text:p text:style-name="al">Als de jeugdhulp door iemand anders dan een persoon beschreven in lid 1 wordt verleend, is er sprake van informele hulp. </text:p>
                </text:list-item>
                <text:list-item text:style-override="id1-3-2-2-6-5-4">
                  <text:number>3.</text:number>
                  <text:p text:style-name="al">Als de jeugdhulp wordt geboden door iemand uit het sociaal netwerk van de jeugdige en/ of ouder(s), is er altijd sprake van informele hulp. </text:p>
                </text:list-item>
                <text:list-item text:style-override="id1-3-2-2-6-5-5">
                  <text:number>4.</text:number>
                  <text:p text:style-name="al">Als de jeugdhulp wordt geboden door een formele hulp, moet deze van goede kwaliteit zijn en aan dezelfde wettelijke kwaliteitseisen voldoen die gelden voor alle professionele gecontracteerde jeugdhulpaanbieders zoals staat beschreven in Hoofdstuk 4 van de wet. Dit betekent dat de formele hulp elk geval SKJ of BIG geregistreerd is. </text:p>
                </text:list-item>
                <text:list-item text:style-override="id1-3-2-2-6-5-6">
                  <text:number>5.</text:number>
                  <text:p text:style-name="al">Als de jeugdhulp wordt geboden door een informele hulp, moet deze naar het oordeel van TJG van goede kwaliteit zijn om de gestelde resultaten te behalen. </text:p>
                </text:list-item>
                <text:list-item text:style-override="id1-3-2-2-6-5-7">
                  <text:number>6.</text:number>
                  <text:p text:style-name="al">Bij de beoordeling van de kwaliteit wordt onder andere gekeken of de hulp:</text:p>
                  <text:list text:style-name="id1-3-2-2-6-5-7-3">
                    <text:list-item text:style-override="id1-3-2-2-6-5-7-3-1">
                      <text:number>a.</text:number>
                      <text:p text:style-name="al">veilig is. Hierbij gaat het om het zoveel mogelijk beperken van risico’s van de fysieke, sociale of psychische situatie van de jeugdige. TJG kijkt bijvoorbeeld naar de aard van de relatie tussen de hulpverlener en de jeugdige en/of ouder(s) en het gebruik van bepaalde gedrag- en meldcodes.</text:p>
                    </text:list-item>
                    <text:list-item text:style-override="id1-3-2-2-6-5-7-3-2">
                      <text:number>b.</text:number>
                      <text:p text:style-name="al">doeltreffend is. Hierbij gaat het om de vraag of de hulp passend en toereikend is bij de problematiek en benodigde hulp van de jeugdige en/of ouder(s). Hierbij kijkt TJG naar de bekwaamheid van de hulp (opleiding en ervaring), de manier van hulpverlening en naar de situatie en problematiek van de jeugdige en/of ouder(s). De aard van de relatie tussen de hulpverlener en de jeugdige en/of ouder(s) speelt ook een rol bij de doeltreffendheid. Sommige resultaten kunnen alleen behaald worden als de hulp geboden wordt door een onafhankelijke hulpverlener. </text:p>
                    </text:list-item>
                    <text:list-item text:style-override="id1-3-2-2-6-5-7-3-3">
                      <text:number>c.</text:number>
                      <text:p text:style-name="al">klantgericht is. De hulp moet aansluiten op dat wat de jeugdige en/of ouder(s) nodig heeft en aansluiten op de wensen, voorkeuren en behoeftes. TJG kijkt of de hulpverlener beschikt over de juiste deskundigheid en competenties om die specifieke hulp te kunnen bieden.</text:p>
                    </text:list-item>
                  </text:list>
                </text:list-item>
                <text:list-item text:style-override="id1-3-2-2-6-5-8">
                  <text:number>7.</text:number>
                  <text:p text:style-name="al">Om te bepalen of het beoogde resultaat bereikt kan worden met de inzet van een pgb, wordt in ieder geval rekening gehouden met de volgende aspecten:</text:p>
                  <text:list text:style-name="id1-3-2-2-6-5-8-3">
                    <text:list-item text:style-override="id1-3-2-2-6-5-8-3-1">
                      <text:number>a.</text:number>
                      <text:p text:style-name="al">of de jeugdige en/of ouder(s) voldoende motiveren waarom er wordt gekozen voor (in)formele hulp en niet voor ZIN. Inzet van informele hulp met een pgb is in principe alleen voor die gevallen waarin dit beter, efficiënter en doelmatiger is dan formele hulp of ZIN</text:p>
                    </text:list-item>
                    <text:list-item text:style-override="id1-3-2-2-6-5-8-3-2">
                      <text:number>b.</text:number>
                      <text:p text:style-name="al">of de beoogde hulpverlener in staat is om het soort, de omvang, frequentie en duur van de jeugdhulp te bieden</text:p>
                    </text:list-item>
                    <text:list-item text:style-override="id1-3-2-2-6-5-8-3-3">
                      <text:number>c.</text:number>
                      <text:p text:style-name="al">of de kwaliteit van de geboden jeugdhulp voldoende geborgd is en aansluit op de aard van de benodigde jeugdhulp. </text:p>
                    </text:list-item>
                    <text:list-item text:style-override="id1-3-2-2-6-5-8-3-4">
                      <text:number>d.</text:number>
                      <text:p text:style-name="al">of de inzet van jeugdhulp niet leidt tot overbelasting bij de beoogde hulpverlener in combinatie met andere hulp die hij/zij verleend, mantelzorg, (on)betaald werk en persoonlijke omstandigheden</text:p>
                    </text:list-item>
                    <text:list-item text:style-override="id1-3-2-2-6-5-8-3-5">
                      <text:number>e.</text:number>
                      <text:p text:style-name="al">of er voldoende alternatieven zijn in geval van ziekte of vakantie.</text:p>
                    </text:list-item>
                  </text:list>
                </text:list-item>
                <text:list-item text:style-override="id1-3-2-2-6-5-9">
                  <text:number>8.</text:number>
                  <text:p text:style-name="al">Er kan in principe geen jeugdhulp door een informele hulpverlener worden ingezet met een pgb als:</text:p>
                  <text:list text:style-name="id1-3-2-2-6-5-9-3">
                    <text:list-item text:style-override="id1-3-2-2-6-5-9-3-1">
                      <text:number>a.</text:number>
                      <text:p text:style-name="al">er sprake is van jeugdhulp in de vorm van behandeling, die naar zijn aard alleen door professionals geboden kan worden. Dit komt door de noodzaak van relevante diploma’s, maar ook het volledig objectief en onafhankelijk kunnen handelen. Hiervoor is een bepaalde professionele afstand tussen de hulpverlener en jeugdige nodig, waardoor informele hulp niet passend kan zijn</text:p>
                    </text:list-item>
                    <text:list-item text:style-override="id1-3-2-2-6-5-9-3-2">
                      <text:number>b.</text:number>
                      <text:p text:style-name="al">er sprake is van (dreigende) overbelasting van de persoon die de jeugdhulp gaat bieden</text:p>
                    </text:list-item>
                  </text:list>
                </text:list-item>
              </text:list>
            </text:section>
            <text:section text:name="artikel_id1-3-2-2-6-6" text:style-name="artikel">
              <text:p text:style-name="artikel_kop_titel"><text:span text:style-name="artikel_kop_label">Artikel</text:span> <text:span text:style-name="artikel_kop_nr">21</text:span> Looptijd pgb</text:p>
              <text:list text:style-name="id1-3-2-2-6-6-2">
                <text:list-item text:style-override="id1-3-2-2-6-6-2">
                  <text:number>1.</text:number>
                  <text:p text:style-name="al">Jeugdhulp in de vorm van een pgb wordt afgegeven voor de duur van maximaal 1 jaar.</text:p>
                </text:list-item>
                <text:list-item text:style-override="id1-3-2-2-6-6-3">
                  <text:number>2.</text:number>
                  <text:p text:style-name="al">In afwijking van lid 1 kan de looptijd van een pgb langer dan 1 jaar zijn als:</text:p>
                  <text:list text:style-name="id1-3-2-2-6-6-3-3">
                    <text:list-item text:style-override="id1-3-2-2-6-6-3-3-1">
                      <text:number>a.</text:number>
                      <text:p text:style-name="al">er sprake is van ernstige lichamelijke/ psychische beperkingen waarvoor langdurige jeugdhulp nodig is, of</text:p>
                    </text:list-item>
                    <text:list-item text:style-override="id1-3-2-2-6-6-3-3-2">
                      <text:number>b.</text:number>
                      <text:p text:style-name="al">er sprake is van een situatie waarbij voor een langere periode kan worden overzien dat de jeugdhulp nodig is.</text:p>
                    </text:list-item>
                  </text:list>
                </text:list-item>
              </text:list>
            </text:section>
            <text:section text:name="artikel_id1-3-2-2-6-7" text:style-name="artikel">
              <text:p text:style-name="artikel_kop_titel"><text:span text:style-name="artikel_kop_label">Artikel</text:span> <text:span text:style-name="artikel_kop_nr">22</text:span> Hoogte van het pgb</text:p>
              <text:list text:style-name="id1-3-2-2-6-7-2">
                <text:list-item text:style-override="id1-3-2-2-6-7-2">
                  <text:number>1.</text:number>
                  <text:p text:style-name="al">Om rekening te kunnen houden met de gezinssituatie, de relevante werkervaring en kwalificaties van de hulpverlener, is er verschil in hoogte van het pgb-tarief voor formele en informele hulp. In principe is het pgb-tarief:</text:p>
                  <text:list text:style-name="id1-3-2-2-6-7-2-3">
                    <text:list-item text:style-override="id1-3-2-2-6-7-2-3-1">
                      <text:number>a.</text:number>
                      <text:p text:style-name="al">voor formele hulp maximaal 75% van het ZIN-tarief </text:p>
                    </text:list-item>
                    <text:list-item text:style-override="id1-3-2-2-6-7-2-3-2">
                      <text:number>b.</text:number>
                      <text:p text:style-name="al">voor informele hulp die wel gekwalificeerd is zoals beschreven in artikel 20 maximaal 50% van het ZIN-tarief </text:p>
                    </text:list-item>
                    <text:list-item text:style-override="id1-3-2-2-6-7-2-3-3">
                      <text:number>c.</text:number>
                      <text:p text:style-name="al">voor informele hulp maximaal 25% van het ZIN-tarief, maar minimaal de hoogste periodiek voor de benodigde hulp in de betreffende cao, plus vakantietoeslag en de tegenwaarde van de verlofuren<text:note text:id="noot_id1-3-2-2-6-7-2-3-3-2-1" text:note-class="footnote"><text:note-citation text:label="2">2</text:note-citation><text:note-body><text:p text:style-name="noot.al">Bijvoorbeeld het cao VVT, zie ECLI:NL:CRVB:2023:1394</text:p></text:note-body></text:note>.</text:p>
                    </text:list-item>
                  </text:list>
                </text:list-item>
                <text:list-item text:style-override="id1-3-2-2-6-7-3">
                  <text:number>2.</text:number>
                  <text:p text:style-name="al">De ZIN-tarieven (100%) worden bepaald door de inkoop SJH 2024 door SDF en worden jaarlijks geïndexeerd. </text:p>
                </text:list-item>
                <text:list-item text:style-override="id1-3-2-2-6-7-4">
                  <text:number>3.</text:number>
                  <text:p text:style-name="al">Als er geen vergelijkbaar ZIN-tarief is voor de in te zetten jeugdhulp, wordt samen met de jeugdige, de ouder(s) en de beoogde hulp een marktconform tarief afgesproken dat voldoende is om passende jeugdhulp te kunnen bieden. Dit wordt afgestemd met de inkoopspecialist van TJG.</text:p>
                </text:list-item>
                <text:list-item text:style-override="id1-3-2-2-6-7-5">
                  <text:number>4.</text:number>
                  <text:p text:style-name="al">Het aantal uren, dagdelen of etmalen wordt vastgesteld in het ondersteuningsplan.</text:p>
                </text:list-item>
                <text:list-item text:style-override="id1-3-2-2-6-7-6">
                  <text:number>5.</text:number>
                  <text:p text:style-name="al">Bij de vaststelling van het pgb-tarief wordt uitgegaan van de verschillende vormen van specialistische jeugdhulp, zoals beschreven in artikel 3. De hoogte van de pgb tarieven voor jeugdhulp is in principe als volgt:</text:p>
                </text:list-item>
              </text:list>
              <text:p text:style-name="al"/>
              <text:section text:name="table_id1-3-2-2-6-7-8" text:style-name="table">
                <text:p text:style-name="table_top"/>
                <table:table table:style-name="tgroup">
                  <table:table-column table:style-name="id1-3-2-2-6-7-8-1-1"/>
                  <table:table-column table:style-name="id1-3-2-2-6-7-8-1-2"/>
                  <table:table-column table:style-name="id1-3-2-2-6-7-8-1-3"/>
                  <table:table-column table:style-name="id1-3-2-2-6-7-8-1-4"/>
                  <table:table-column table:style-name="id1-3-2-2-6-7-8-1-5"/>
                  <table:table-column table:style-name="id1-3-2-2-6-7-8-1-6"/>
                  <table:table-row table:style-name="row">
                    <table:table-cell table:style-name="cell_frame_all" table:number-rows-spanned="1" table:number-columns-spanned="1">
                      <text:p text:style-name="table_al">
                        <text:span text:style-name="nadrukvet">Profiel </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A. Enkelvoudige specialistische jeugdhulp</text:p>
                    </table:table-cell>
                    <table:table-cell table:style-name="cell_frame_all" table:number-rows-spanned="1" table:number-columns-spanned="1">
                      <text:p text:style-name="table_al">€ 84,53</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42,27</text:p>
                    </table:table-cell>
                    <table:table-cell table:style-name="cell_frame_all" table:number-rows-spanned="1" table:number-columns-spanned="1">
                      <text:p text:style-name="table_al">€ 23,30***</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B. Meervoudig specialistisch jeugdhulp</text:p>
                    </table:table-cell>
                    <table:table-cell table:style-name="cell_frame_all" table:number-rows-spanned="1" table:number-columns-spanned="1">
                      <text:p text:style-name="table_al">€ 92,35</text:p>
                    </table:table-cell>
                    <table:table-cell table:style-name="cell_frame_all" table:number-rows-spanned="1" table:number-columns-spanned="1">
                      <text:p text:style-name="table_al">€ 69,26</text:p>
                    </table:table-cell>
                    <table:table-cell table:style-name="cell_frame_all" table:number-rows-spanned="1" table:number-columns-spanned="1">
                      <text:p text:style-name="table_al">€ 46,1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C. Complexe problematiek</text:p>
                    </table:table-cell>
                    <table:table-cell table:style-name="cell_frame_all" table:number-rows-spanned="1" table:number-columns-spanned="1">
                      <text:p text:style-name="table_al">€ 92,35</text:p>
                    </table:table-cell>
                    <table:table-cell table:style-name="cell_frame_all" table:number-rows-spanned="1" table:number-columns-spanned="1">
                      <text:p text:style-name="table_al">€ 69,26</text:p>
                    </table:table-cell>
                    <table:table-cell table:style-name="cell_frame_all" table:number-rows-spanned="1" table:number-columns-spanned="1">
                      <text:p text:style-name="table_al">€ 46,1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D. (Zeer) complexe en intensieve problematiek</text:p>
                    </table:table-cell>
                    <table:table-cell table:style-name="cell_frame_all" table:number-rows-spanned="1" table:number-columns-spanned="1">
                      <text:p text:style-name="table_al">€ 105,42</text:p>
                    </table:table-cell>
                    <table:table-cell table:style-name="cell_frame_all" table:number-rows-spanned="1" table:number-columns-spanned="1">
                      <text:p text:style-name="table_al">€ 79,06</text:p>
                    </table:table-cell>
                    <table:table-cell table:style-name="cell_frame_all" table:number-rows-spanned="1" table:number-columns-spanned="1">
                      <text:p text:style-name="table_al">€ 52,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E. Begeleiding en ondersteuning</text:p>
                    </table:table-cell>
                    <table:table-cell table:style-name="cell_frame_all" table:number-rows-spanned="1" table:number-columns-spanned="1">
                      <text:p text:style-name="table_al">€ 89,21</text:p>
                    </table:table-cell>
                    <table:table-cell table:style-name="cell_frame_all" table:number-rows-spanned="1" table:number-columns-spanned="1">
                      <text:p text:style-name="table_al">€ 66,90</text:p>
                    </table:table-cell>
                    <table:table-cell table:style-name="cell_frame_all" table:number-rows-spanned="1" table:number-columns-spanned="1">
                      <text:p text:style-name="table_al">€ 44,60</text:p>
                    </table:table-cell>
                    <table:table-cell table:style-name="cell_frame_all" table:number-rows-spanned="1" table:number-columns-spanned="1">
                      <text:p text:style-name="table_al">€ 23,3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F. Dagopvang</text:p>
                    </table:table-cell>
                    <table:table-cell table:style-name="cell_frame_all" table:number-rows-spanned="1" table:number-columns-spanned="1">
                      <text:p text:style-name="table_al">€ 70,30</text:p>
                    </table:table-cell>
                    <table:table-cell table:style-name="cell_frame_all" table:number-rows-spanned="1" table:number-columns-spanned="1">
                      <text:p text:style-name="table_al">€ 52,7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G. Dagbehandeling specialistische jeugdhulp</text:p>
                    </table:table-cell>
                    <table:table-cell table:style-name="cell_frame_all" table:number-rows-spanned="1" table:number-columns-spanned="1">
                      <text:p text:style-name="table_al">€ 227,00</text:p>
                    </table:table-cell>
                    <table:table-cell table:style-name="cell_frame_all" table:number-rows-spanned="1" table:number-columns-spanned="1">
                      <text:p text:style-name="table_al">€ 170,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H. Residentiële specialistische jeugdhulp</text:p>
                    </table:table-cell>
                    <table:table-cell table:style-name="cell_frame_all" table:number-rows-spanned="1" table:number-columns-spanned="1">
                      <text:p text:style-name="table_al">€ 287,83</text:p>
                    </table:table-cell>
                    <table:table-cell table:style-name="cell_frame_all" table:number-rows-spanned="1" table:number-columns-spanned="1">
                      <text:p text:style-name="table_al">€ 215,8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I. Logeren</text:p>
                    </table:table-cell>
                    <table:table-cell table:style-name="cell_frame_all" table:number-rows-spanned="1" table:number-columns-spanned="1">
                      <text:p text:style-name="table_al">€ 172,69</text:p>
                    </table:table-cell>
                    <table:table-cell table:style-name="cell_frame_all" table:number-rows-spanned="1" table:number-columns-spanned="1">
                      <text:p text:style-name="table_al">€ 129,52</text:p>
                    </table:table-cell>
                    <table:table-cell table:style-name="cell_frame_all" table:number-rows-spanned="1" table:number-columns-spanned="1">
                      <text:p text:style-name="table_al">€ 86,34</text:p>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etmaal</text:p>
                    </table:table-cell>
                  </table:table-row>
                </table:table>
                <text:p text:style-name="table_bottom"/>
              </text:section>
              <text:p text:style-name="al"/>
              <text:list text:style-name="id1-3-2-2-6-7-10">
                <text:list-item text:style-override="id1-3-2-2-6-7-10-1">
                  <text:number>*</text:number>
                  <text:p text:style-name="al">deze vormen van jeugdhulp kunnen alleen door een gekwalificeerde informele hulpverlener worden ingezet, als uit het onderzoek duidelijk wordt dat dit voor deze jeugdige passend is.</text:p>
                </text:list-item>
                <text:list-item text:style-override="id1-3-2-2-6-7-10-2">
                  <text:number>**</text:number>
                  <text:p text:style-name="al">de vergoeding voor logeren bij een informele hulpverlener is maximaal € 141,- per maand, zoals bedoeld in artikel 8, lid 3 onder b van de Verordening. </text:p>
                </text:list-item>
                <text:list-item text:style-override="id1-3-2-2-6-7-10-3">
                  <text:number>*** </text:number>
                  <text:p text:style-name="al">conform het CAO VVT FGW 35.</text:p>
                  <text:p text:style-name="al">Let op: deze bedragen gelden voor de periode van 1 januari 2024 tot en met 31 december 2024 en worden daarna geïndexeerd.</text:p>
                </text:list-item>
              </text:list>
            </text:section>
            <text:section text:name="artikel_id1-3-2-2-6-8" text:style-name="artikel">
              <text:p text:style-name="artikel_kop_titel"><text:span text:style-name="artikel_kop_label">Artikel</text:span> <text:span text:style-name="artikel_kop_nr">23</text:span> Terugvordering onterecht pgb</text:p>
              <text:list text:style-name="id1-3-2-2-6-8-2">
                <text:list-item text:style-override="id1-3-2-2-6-8-2">
                  <text:number>1.</text:number>
                  <text:p text:style-name="al">Als het recht op pgb is herzien met een nieuwe beschikking, omdat de jeugdige en/of ouder(s) onjuiste of onvolledige informatie hebben verstrekt, wordt het pgb teruggevorderd. De gemeente vordert de waarde van onterecht ontvangen pgb in principe volledig terug van de jeugdige en/of ouder(s). </text:p>
                </text:list-item>
                <text:list-item text:style-override="id1-3-2-2-6-8-3">
                  <text:number>2.</text:number>
                  <text:p text:style-name="al">De gemeente kan besluiten het pgb niet of niet helemaal terug te vorderen als:</text:p>
                  <text:list text:style-name="id1-3-2-2-6-8-3-3">
                    <text:list-item text:style-override="id1-3-2-2-6-8-3-3-1">
                      <text:number>a.</text:number>
                      <text:p text:style-name="al">uit onderzoek blijkt dat terugvordering van het pgb in het belang van de jeugdige of om een andere reden niet redelijk is, of</text:p>
                    </text:list-item>
                    <text:list-item text:style-override="id1-3-2-2-6-8-3-3-2">
                      <text:number>b.</text:number>
                      <text:p text:style-name="al">uit onderzoek blijkt dat het pgb onrechtmatig is verstrekt door het handelen of nalaten van de hulpverlener. In dat geval kan het ten onrechte genoten pgb (ook) worden teruggevorderd van de hulpverlener.</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artikelen </text:p>
            <text:section text:name="artikel_id1-3-2-2-7-2" text:style-name="artikel">
              <text:p text:style-name="artikel_kop_titel"><text:span text:style-name="artikel_kop_label">Artikel</text:span> <text:span text:style-name="artikel_kop_nr">24</text:span> Mogelijkheden bij meningsverschillen of misverstanden</text:p>
              <text:list text:style-name="id1-3-2-2-7-2-2">
                <text:list-item text:style-override="id1-3-2-2-7-2-2">
                  <text:number>1.</text:number>
                  <text:p text:style-name="al">Onduidelijkheden, misverstanden of meningsverschillen worden door de jeugdige en/of ouder(s) zoveel mogelijk met de betrokken medewerker zelf besproken.</text:p>
                </text:list-item>
                <text:list-item text:style-override="id1-3-2-2-7-2-3">
                  <text:number>2.</text:number>
                  <text:p text:style-name="al">Voor advies, vragen of klachten kunnen jeugdige en/of ouder(s) contact opnemen met een onafhankelijke vertrouwenspersoon. Deze is bereikbaar via het Advies- en Klachtenbureau Jeugdzorg. </text:p>
                </text:list-item>
                <text:list-item text:style-override="id1-3-2-2-7-2-4">
                  <text:number>3.</text:number>
                  <text:p text:style-name="al">Als de jeugdige en/of ouder(s) niet tevreden is of zich verkeerd behandeld voelt door de betrokken medewerker, kan er een klacht worden ingediend bij de onafhankelijke klachtencommissie van Sociaal Werk De Kaai. </text:p>
                </text:list-item>
                <text:list-item text:style-override="id1-3-2-2-7-2-5">
                  <text:number>4.</text:number>
                  <text:p text:style-name="al">Als de klacht gaat over het beroepsmatig handelen of nalaten van de betrokken medewerker als jeugdprofessional, kan er een klacht worden ingediend bij het Kwaliteitsregister Jeugd (SKJ).</text:p>
                </text:list-item>
                <text:list-item text:style-override="id1-3-2-2-7-2-6">
                  <text:number>5.</text:number>
                  <text:p text:style-name="al">Als de jeugdige en/of ouder(s) het niet eens is met de inhoud van de beschikking, kan er bezwaar gemaakt worden bij de onafhankelijke bezwaarschriftencommissie.</text:p>
                </text:list-item>
                <text:list-item text:style-override="id1-3-2-2-7-2-7">
                  <text:number>6.</text:number>
                  <text:p text:style-name="al">De hulpverleners van ZIN, hebben een eigen klachtenregeling. Als de jeugdige en/of ouder(s) een klacht hebben over die jeugdhulp, kunnen zij daarvoor bij de zorgaanbieder terecht. </text:p>
                </text:list-item>
              </text:list>
            </text:section>
            <text:section text:name="artikel_id1-3-2-2-7-3" text:style-name="artikel">
              <text:p text:style-name="artikel_kop_titel"><text:span text:style-name="artikel_kop_label">Artikel</text:span> <text:span text:style-name="artikel_kop_nr">25</text:span> Hardheidsclausule</text:p>
              <text:p text:style-name="al">De gemeente kan afwijken van een bepaling uit deze beleidsregels als toepassing van die regel een onredelijke uitkomst heeft voor de jeugdige en/of ouder(s). De uitkomst is in ieder geval onredelijk als de doelen van de wet, de verordening of deze beleidsregels door het toepassen van de regels juist niet worden gehaald. De gemeente beoordeelt of het nodig is om af te wijken van de regels. </text:p>
            </text:section>
            <text:section text:name="artikel_id1-3-2-2-7-4" text:style-name="artikel">
              <text:p text:style-name="artikel_kop_titel"><text:span text:style-name="artikel_kop_label">Artikel</text:span> <text:span text:style-name="artikel_kop_nr">26</text:span> Inwerkingtreding en overgangsrecht</text:p>
              <text:list text:style-name="id1-3-2-2-7-4-2">
                <text:list-item text:style-override="id1-3-2-2-7-4-2">
                  <text:number>1.</text:number>
                  <text:p text:style-name="al">Deze beleidsregels treden op 1 januari 2024 in werking. </text:p>
                </text:list-item>
                <text:list-item text:style-override="id1-3-2-2-7-4-3">
                  <text:number>2.</text:number>
                  <text:p text:style-name="al">De jeugdige en/of ouder(s) houdt recht op jeugdhulp die is verstrekt voor de inwerkingtreding van deze beleidsregels, totdat TJG een nieuwe beschikking heeft afgegeven over de inzet van jeugdhulp. </text:p>
                </text:list-item>
                <text:list-item text:style-override="id1-3-2-2-7-4-4">
                  <text:number>3.</text:number>
                  <text:p text:style-name="al">Als toepassing van deze beleidsregels bij een tussentijdse of eindevaluatie zorgen voor een onredelijke uitkomst, kan er een overgangsregeling worden afgesproken. </text:p>
                </text:list-item>
                <text:list-item text:style-override="id1-3-2-2-7-4-5">
                  <text:number>4.</text:number>
                  <text:p text:style-name="al">Aanvragen die zijn ingediend voor de inwerkingtreding van deze beleidsregels en waarop nog niet is beslist, worden afgehandeld met toepassing van deze beleidsregels.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d</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p><text:span text:style-name="functie">J. van Leeuwestijn </text:span></text:p>
          </text:section>
          <text:section text:name="ondertekening_id1-3-2-3-4">
            <text:p><text:span text:style-name="functie"/></text:p>
            <text:p><text:span text:style-name="functie">De burgemeester,</text:span></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731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1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1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Zorg en gezondheid | Organisatie en beleid</meta:user-defined>
    <meta:user-defined meta:name="DC.source">Onbekend</meta:user-defined>
    <meta:user-defined meta:name="DCTERMS.alternative">Nadere regels en beleidsregels Jeugdhulp 2024 Gemeente Heerenveen</meta:user-defined>
    <dc:language>nl</dc:language>
    <meta:user-defined meta:name="OVERHEIDop.locatietype/OVERHEIDop.gebiedsmarkering">Gemeente</meta:user-defined>
    <meta:user-defined meta:name="DC.title">Nadere regels en beleidsregels Jeugdhulp 2024 Gemeente Heerenveen</meta:user-defined>
    <meta:user-defined meta:name="DCTERMS.W3CDTF/DCTERMS.available">2023-12-29</meta:user-defined>
    <meta:user-defined meta:name="DCTERMS.W3CDTF/OVERHEIDop.jaargang">2023</meta:user-defined>
    <meta:user-defined meta:name="OVERHEIDop.publicationIssue">567319</meta:user-defined>
    <meta:user-defined meta:name="OVERHEIDop.betreftRegeling">CVDR712719_1</meta:user-defined>
    <meta:user-defined meta:name="xs:date/OVERHEIDop.startdatum">2024-01-01</meta:user-defined>
    <meta:user-defined meta:name="OVERHEIDop.GmbID/DC.identifier">gmb-2023-567319</meta:user-defined>
    <meta:user-defined meta:name="OVERHEIDop.versieInformatie"/>
  </office:meta>
</office:document-meta>
</file>