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ijdelijke woningen aan Reestraat ongenummerd kadastrale sectie H, nummer 58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Reestraat ongenummerd kadastrale sectie H, nummer 582, Herkenbosch: het realiseren van tijdelijke woningen. Ingekomen 13 dec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731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tijdelijke woningen aan Reestraat ongenummerd kadastrale sectie H, nummer 582 te Herkenbosch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18</meta:user-defined>
    <meta:user-defined meta:name="OVERHEIDop.GmbID/DC.identifier">gmb-2023-567318</meta:user-defined>
    <meta:user-defined meta:name="OVERHEIDop.versieInformatie"/>
  </office:meta>
</office:document-meta>
</file>