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ionaal Vuurwerk 2023 -2024</text:p>
      <text:section text:name="regeling_id1-3-2" text:style-name="regeling">
        <text:section text:name="aanhef_id1-3-2-1" text:style-name="aanhef">
          <text:section text:name="preambule_id1-3-2-1-1" text:style-name="preambule">
            <text:p text:style-name="al">De Burgemeester van Rotterdam heeft op 14 december 2022 verzoeken ontvangen van Nationaal Vuurwerk B.V om evenementen te mogen organiseren op en in het rondom de Erasmusbrug, op het strand van Nesselande en het strand van Hoek van Holland. De Burgemeester van Rotterdam heeft op 27 december 2023 besloten om drie vergunningen te verlen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zonderheden</text:span>
          </text:p>
            <text:p text:style-name="al">De evenementenvergunning wordt afgegeven voor zondag 31 december 2023 van zes uur ’s middags tot acht uur ’s avonds op de Holland Amerikakade. Het maximum aantal bezoekers dat het kindervuurwerk mag bijwonen is 7.500. De evenementenvergunning wordt afgegeven voor zondag 31 december 2023 van negen uur ’s avonds tot zondag 1 januari twee uur ’s ochtends. Locaties: Erasmusbrug, Boompjeskade, Leuvehoofd, Willemsplein, Glitterplein (voet Erasmusbrug), Wilhelminakade, Holland Amerikakade, Maaskade, Meeuwenstraat, Prins Hendrikkade.   De evenementenvergunning wordt afgegeven voor zondag 31 december 2023 van elf uur `s avonds tot zondag 1 januari één uur ’s ochtends. Locatie Hoek van Holland strand, ter hoogte van de Koningin Emmaboulevard. Het maximaal aantal bezoekers dat het evenement mag bijwonen is 5.000.</text:p>
            <text:p text:style-name="al">De evenementenvergunning wordt afgegeven voor zondag 31 december 2023 van elf uur ’s avonds tot zondag 1 januari één uur ’s ochtends. Locatie strand van Nesselande, Siciliëboulevard en Kosboulevard. Het maximaal aantal bezoekers dat het evenement mag bijwonen is 5.000.</text:p>
            <text:p text:style-name="al"> De opbouw van deze evenementen vindt plaats vanaf dinsdag 27 december 2023 t/m 31 december 2023 tussen zeven uur ’s ochtends en acht uur ’s avonds. </text:p>
            <text:p text:style-name="al">De afbouw van deze evenement vindt plaats vanaf maandag 1 januari 2024 tussen half één uur ’s ochtends en acht uur ’s avonds.</text:p>
            <text:p text:style-name="al"/>
            <text:p text:style-name="al">
            <text:span text:style-name="nadrukvet">Inzage beschikking</text:span>
          </text:p>
            <text:p text:style-name="al">De openbare en geanonimiseerde beschikkingen vindt u als bijlage bij deze kennisgeving.</text:p>
            <text:p text:style-name="al"/>
            <text:p text:style-name="al">
            <text:span text:style-name="nadrukvet">Bezwaarmogelijkheid</text:span>
          </text:p>
            <text:p text:style-name="al">Belanghebbenden kunnen binnen zes weken een bezwaarschrift indienen bij:</text:p>
            <text:p text:style-name="al">De Burgemeester, t.a.v. de Algemene Bezwaarschriftencommissie,</text:p>
            <text:p text:style-name="al">Postbus 1011, 3000 BA te ROTTERDAM. </text:p>
            <text:p text:style-name="al">Faxnummer Algemene Bezwaarschriftencommissie: (010) 267 6300.</text:p>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U wordt verzocht tevens een kopie van dit besluit mee te zenden.</text:p>
            <text:p text:style-name="al"/>
            <text:p text:style-name="al">U kunt uw bezwaarschrift ook digitaal indienen op <text:span text:style-name="nadrukondlijn">Rotterdam.nl/pdc:bezwaar indienen</text:span>, m.b.v. het webformulier (zie “mijn loket”). Hiervoor is nodig een DigiD-code, of voor bedrijven een </text:p>
            <text:p text:style-name="al">E-herkenning, die kan worden aangevraagd via <text:span text:style-name="nadrukondlijn">digid.nl</text:span>, respectievelijk eherkenning.nl. </text:p>
            <text:p text:style-name="al">U kunt het bezwaarschrift niet op een andere digitale wijze, bijvoorbeeld per e-mail, indienen. Zie voor meer informatie <text:span text:style-name="nadrukondlijn">rechtspraak.nl</text:span>.</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Voor een dergelijk verzoek is griffierecht verschuldi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3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PV gemeente Rotterdam]|[https://rotterdambis.notubiz.nl/modules/11/Regelgeving/351450</meta:user-defined>
    <meta:user-defined meta:name="DC.source">artikel 3, eerste lid, van de Zondagswet]|[1.0:c:BWBR0002120&amp;artikel=3&amp;lid=1&amp;g=1994-04-01</meta:user-defined>
    <meta:user-defined meta:name="DC.source">artikel 4, eerste lid, van de Zondagswet]|[1.0:c:BWBR0002120&amp;artikel=4&amp;lid=1&amp;g=1994-04-01</meta:user-defined>
    <meta:user-defined meta:name="OVERHEIDop.referentienummer">855158-2022, 855130-2022, 855101-2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Nationaal Vuurwerk 2023 -2024</meta:user-defined>
    <meta:user-defined meta:name="DCTERMS.W3CDTF/DCTERMS.available">2023-12-29</meta:user-defined>
    <meta:user-defined meta:name="OVERHEIDop.externeBijlage">Evenementenvergunning Centrum geanonimiseerd|exb-2023-62248</meta:user-defined>
    <meta:user-defined meta:name="OVERHEIDop.externeBijlage">Evenementenvergunning HvH geanonimiseerd|exb-2023-62249</meta:user-defined>
    <meta:user-defined meta:name="OVERHEIDop.externeBijlage">Evenementenvergunning Nesselande geanonimiseerd|exb-2023-62250</meta:user-defined>
    <meta:user-defined meta:name="DCTERMS.W3CDTF/OVERHEIDop.jaargang">2023</meta:user-defined>
    <meta:user-defined meta:name="OVERHEIDop.publicationIssue">567313</meta:user-defined>
    <meta:user-defined meta:name="OVERHEIDop.GmbID/DC.identifier">gmb-2023-567313</meta:user-defined>
    <meta:user-defined meta:name="OVERHEIDop.versieInformatie"/>
  </office:meta>
</office:document-meta>
</file>