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rechter twee-onder-een-kap-woning, [DPV00B02954] Diepenveen B 2954, De Buurtschappen Steenbrugge, kavel 187 Deventer (Nabij: Jan Stoffelstraat,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3082</text:p>
            <text:p text:style-name="common-al">
            <text:span text:style-name="nadrukvet">Ingekomen:</text:span> 20-12-2023</text:p>
            <text:p text:style-name="common-al">
            <text:span text:style-name="nadrukvet">Locatie:</text:span> [DPV00B02954] Diepenveen B 2954, De Buurtschappen Steenbrugge, kavel 187 Deventer (Nabij: Jan Stoffelstraat, Deventer)</text:p>
            <text:p text:style-name="common-al">
            <text:span text:style-name="nadrukvet">Projectomschrijving:</text:span> het bouwen van een rechter twee-onder-een-kap-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730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0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0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82</meta:user-defined>
    <meta:user-defined meta:name="DCTERMS.abstract">het bouwen van een rechter twee-onder-een-kap-woning</meta:user-defined>
    <dc:language>nl</dc:language>
    <meta:user-defined meta:name="OVERHEIDop.locatietype/OVERHEIDop.gebiedsmarkering">Punt</meta:user-defined>
    <meta:user-defined meta:name="DC.title">Aanvraag omgevingsvergunning, het bouwen van een rechter twee-onder-een-kap-woning, [DPV00B02954] Diepenveen B 2954, De Buurtschappen Steenbrugge, kavel 187 Deventer (Nabij: Jan Stoffelstraat, Deventer)</meta:user-defined>
    <meta:user-defined meta:name="DCTERMS.W3CDTF/DCTERMS.available">2023-12-29</meta:user-defined>
    <meta:user-defined meta:name="DCTERMS.W3CDTF/OVERHEIDop.jaargang">2023</meta:user-defined>
    <meta:user-defined meta:name="OVERHEIDop.publicationIssue">567309</meta:user-defined>
    <meta:user-defined meta:name="OVERHEIDop.GmbID/DC.identifier">gmb-2023-567309</meta:user-defined>
    <meta:user-defined meta:name="OVERHEIDop.versieInformatie"/>
  </office:meta>
</office:document-meta>
</file>