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oefenen van een kapsalon aan huis aan Pierre Kempstraat 10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Pierre Kempstraat 10, 6074 CP Melick: het uitoefenen van een kapsalon aan huis. Ingekomen 13 dec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730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oefenen van een kapsalon aan huis aan Pierre Kempstraat 10 te Melic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08</meta:user-defined>
    <meta:user-defined meta:name="OVERHEIDop.GmbID/DC.identifier">gmb-2023-567308</meta:user-defined>
    <meta:user-defined meta:name="OVERHEIDop.versieInformatie"/>
  </office:meta>
</office:document-meta>
</file>