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tijdelijke woningen aan Boordmoolweg ongenummerd kadastrale sectie G, nummer 116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Boordmoolweg ongenummerd kadastrale sectie G, nummer 116, Montfort: het realiseren van tijdelijke woningen. Ingekomen 13 december 2023.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730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30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realiseren van tijdelijke woningen aan Boordmoolweg ongenummerd kadastrale sectie G, nummer 116 te Montfor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306</meta:user-defined>
    <meta:user-defined meta:name="OVERHEIDop.GmbID/DC.identifier">gmb-2023-567306</meta:user-defined>
    <meta:user-defined meta:name="OVERHEIDop.versieInformatie"/>
  </office:meta>
</office:document-meta>
</file>