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4</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 van 14 november 2023;</text:p>
            <text:p text:style-name="al"/>
            <text:p text:style-name="al">Gehoord de raadscommissie van 7 december 2023.</text:p>
            <text:p text:style-name="al"/>
            <text:p text:style-name="al">Gelet op artikel 220 tot en met 220h van de Gemeentewet;</text:p>
            <text:p text:style-name="al"/>
            <text:p text:style-name="al">Besluit<text:span text:style-name="nadrukvet">:</text:span></text:p>
            <text:p text:style-name="al">vast te stellen de Verordening op de heffing en de invordering van onroerende zaakbelastingen 2024;</text:p>
            <text:p text:style-name="al">in te trekken de Verordening op de heffing en de invordering van onroerende zaakbelast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ook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en en ander met uitzondering van delen van zodanige onroerende zaken die dienen als woning;</text:p>
                  </text:list-item>
                  <text:list-item text:style-override="id1-3-2-2-4-2-3-13">
                    <text:number>m.</text:number>
                    <text:p text:style-name="al">schapenboeten, als zelfstandig afgebakend WOZ-object of als onderdeel van een WOZ-object, met een monumentale status;</text:p>
                  </text:list-item>
                  <text:list-item text:style-override="id1-3-2-2-4-2-3-14">
                    <text:number>n.</text:number>
                    <text:p text:style-name="al">de stellingmolen onder de naam ‘Traanroeier’ en de grondzeiler onder de naam ‘Het Noorden’ met uitzondering van delen van de onroerende zaak die dienen als woning;</text:p>
                  </text:list-item>
                  <text:list-item text:style-override="id1-3-2-2-4-2-3-15">
                    <text:number>o.</text:number>
                    <text:p text:style-name="al">de vuurtoren onder de naam ‘Eierland’.</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566%;</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322%.</text:p>
                      </text:list-item>
                      <text:list-item text:style-override="id1-3-2-2-5-2-3-2-3-2">
                        <text:number>2.</text:number>
                        <text:p text:style-name="al">voor onroerende zaken die niet in hoofdzaak tot woning dienen 0,0719%.</text:p>
                      </text:list-item>
                    </text:list>
                  </text:list-item>
                </text:list>
              </text:list-item>
              <text:list-item text:style-override="id1-3-2-2-5-3">
                <text:number>2.</text:number>
                <text:p text:style-name="al">Voor belastingbedragen tot € 10,00 vindt geen invordering plaats. Voor de toepassing van de vorige volzin wordt het totaal van op 1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en zijn verschuldigd bij aanvang van het belastingjaar. Wijzigingen in de belastingplicht gedurende het belastingjaar leiden nimmer tot aanpassing van de aanslag, noch tot restitutie van betaalde belast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e dagtekening van het aanslagbiljet.</text:p>
              </text:list-item>
              <text:list-item text:style-override="id1-3-2-2-9-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 zaakbelastingen 2023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onroerende zaakbelastingen 2024.</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9 december 2023.</text:span></text:p>
            <text:p><text:span text:style-name="functie"/></text:p>
            <text:p><text:span text:style-name="functie">De griffier, De voorzitter,</text:span></text:p>
            <text:p><text:span text:style-name="functie">M. de Porto, R.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73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3391928</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invordering van Onroerende zaakbelastingen 2024</meta:user-defined>
    <meta:user-defined meta:name="DCTERMS.W3CDTF/DCTERMS.available">2023-12-29</meta:user-defined>
    <meta:user-defined meta:name="DCTERMS.W3CDTF/OVERHEIDop.jaargang">2023</meta:user-defined>
    <meta:user-defined meta:name="OVERHEIDop.publicationIssue">567302</meta:user-defined>
    <meta:user-defined meta:name="OVERHEIDop.betreftRegeling">CVDR712714_1</meta:user-defined>
    <meta:user-defined meta:name="xs:date/OVERHEIDop.startdatum">2023-12-30</meta:user-defined>
    <meta:user-defined meta:name="OVERHEIDop.GmbID/DC.identifier">gmb-2023-567302</meta:user-defined>
    <meta:user-defined meta:name="OVERHEIDop.versieInformatie"/>
  </office:meta>
</office:document-meta>
</file>