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wijzigingsplan Schaapsdijk 6,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Burgemeester en wethouders van de gemeente Laarbeek maken ingevolge artikel 3.9a van de Wet ruimtelijke ordening het volgende bekend.Thans ligt als ontwerp gereed het wijzigingsplan Schaapsdijk 6, Mariahout. Dit wijzigingsplan voorziet in het wijzigen van de Agrarisch – Agrarisch bedrijf naar Recreatie - Verblijfsrecreatie. Tegelijkertijd wordt de bestemming van de tweede agrarische bedrijfswoning gewijzigd naar “Wonen”. Een en ander geschiedt middels toepassing van de in de artikel 4.7.9 genoemde wijzigingsbepaling van het bestemmingsplan Buitengebied.</text:p>
            <text:p text:style-name="common-al">Het ontwerpwijzigingsplan heeft voor zes weken ter inzage gelegen, gedurende deze periode is een zienswijze ingediend. Het wijzigingsplan is naar aanleiding van zienswijzen gewijzigd vastgesteld. Het wijzigingsplan Schaapsdijk 6, Mariahout met de bijbehorende stukken ligt van vrijdag 10 februari 2023 tot en met donderdag 23 maart 2023 voor iedereen ter inzage bij de Informatiebalie in het gemeentehuis Laarbeek in Beek en Donk en is tevens digitaal raadpleegbaar via de gemeentelijke website (www.laarbeek.nl &gt; bestemmingsplannen) of de landelijke website voor ruimtelijke plannen (www.ruimtelijkeplannen.nl &gt; IDN nummer: NL.IMRO.1659.BPBGSchaapsdk6MH-VG01).</text:p>
            <text:p text:style-name="common-al">Omdat het kostenverhaal anderszins is verzekerd, is er geen exploitatieplan opgesteld.</text:p>
            <text:p text:style-name="common-al">
            <text:span text:style-name="nadrukcur">Indienen van beroep</text:span>
          </text:p>
            <text:p text:style-name="common-al">Binnen de periode van terinzagelegging kan tegen het besluit beroep worden ingediend bij de Afdeling bestuursrechtspraak van de Raad van State. Beroep kan worden ingediend door:</text:p>
            <text:list text:style-name="id1-3-2-1-1-7">
              <text:list-item text:style-override="id1-3-2-1-1-7-1">
                <text:number/>
                <text:list text:style-name="id1-3-2-1-1-7-1-2">
                  <text:list-item text:style-override="id1-3-2-1-1-7-1-2-1">
                    <text:number>•</text:number>
                    <text:p text:style-name="al">belanghebbenden;</text:p>
                  </text:list-item>
                  <text:list-item text:style-override="id1-3-2-1-1-7-1-2-2">
                    <text:number>•</text:number>
                    <text:p text:style-name="al">niet-belanghebbenden die tijdig een zienswijze over het ontwerp bestemmingsplan hebben ingediend;</text:p>
                  </text:list-item>
                  <text:list-item text:style-override="id1-3-2-1-1-7-1-2-3">
                    <text:number>•</text:number>
                    <text:p text:style-name="al">niet-belanghebbenden van wie redelijkerwijs niet verwacht kon worden dat zij een zienswijze hebben ingediend.</text:p>
                  </text:list-item>
                </text:list>
              </text:list-item>
            </text:list>
            <text:p text:style-name="last-al">Een beroepschrift dient te worden gestuurd a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Laarbeek, </text:span>
            <text:span text:style-name="datum">9 februar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73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GSchaapsdk6MH-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wijzigingsplan Schaapsdijk 6, Mariahout</meta:user-defined>
    <meta:user-defined meta:name="DCTERMS.W3CDTF/DCTERMS.available">2023-02-09</meta:user-defined>
    <meta:user-defined meta:name="DCTERMS.W3CDTF/OVERHEIDop.jaargang">2023</meta:user-defined>
    <meta:user-defined meta:name="OVERHEIDop.publicationIssue">56730</meta:user-defined>
    <meta:user-defined meta:name="OVERHEIDop.GmbID/DC.identifier">gmb-2023-56730</meta:user-defined>
    <meta:user-defined meta:name="OVERHEIDop.versieInformatie"/>
  </office:meta>
</office:document-meta>
</file>