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lders 25, 5087 A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aanbouw, De Elders 25, 5087 AK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lders 25, 5087 AK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aan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8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729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9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812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Ingekomen aanvraag omgevingsvergunning De Elders 25, 5087 AK Diess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99</meta:user-defined>
    <meta:user-defined meta:name="OVERHEIDop.GmbID/DC.identifier">gmb-2023-567299</meta:user-defined>
    <meta:user-defined meta:name="OVERHEIDop.versieInformatie"/>
  </office:meta>
</office:document-meta>
</file>