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maatregelen verduurzaming en isolatie woningen van eigenaar-bewoners gemeente Midden-Groningen 2023-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maatregelen verduurzaming en isolatie woningen van eigenaar-bewoners gemeente Midden-Groningen 2023-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maatregelen voor verduurzaming woningen van eigenaar-bewoners gemeente Midden-Groningen 2023-A voor de periode 1 januari 2023 tot en met 31 december 2025 wordt vastgesteld op € 350.000 voor de subsidie als bedoeld in artikel 3, eerste lid, aanhef en onderdeel a van de Nadere regels maatregelen verduurzaming en isolatie woningen van eigenaar-bewoners gemeente Midden-Groningen 2023-A.</text:p>
              </text:list-item>
              <text:list-item text:style-override="id1-3-2-2-2-2-2">
                <text:number>2.</text:number>
                <text:p text:style-name="al">Het subsidieplafond isolatiemaatregelen woningen van eigenaar-bewoners gemeente Midden-Groningen 2023-A voor de periode 1 januari 2023 tot en met 31 december 2026 wordt vastgesteld op € 1.605.000 voor de subsidie als bedoeld in artikel 3, eerste lid, aanhef en onderdeel b van de Nadere regels maatregelen verduurzaming en isolatie woningen van eigenaar-bewoners gemeente Midden-Groningen 2023-A.</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Als een aanvrager in aanmerking komt voor beide subsidies als bedoeld in artikel 3, eerste lid van de Nadere regels maatregelen verduurzaming en isolatie woningen van eigenaar-bewoners gemeente Midden-Groningen 2023-A, wordt een subsidie verstrekt op grond van artikel 3, eerste lid, aanhef en onderdeel a van deze nadere regels. Als er vervolgens een te verlenen subsidie resteert, wordt deze verleend op grond van artikel 3, eerste lid, aanhef en onderdeel b van de in de eerste volzin genoemde nadere regels.</text:p>
              </text:list-item>
              <text:list-item text:style-override="id1-3-2-2-3-2-2">
                <text:number>2.</text:number>
                <text:p text:style-name="al">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wordt aangehaald als: Subsidieplafond maatregelen verduurzaming en isolatie woningen van eigenaar-bewoners gemeente Midden-Groningen 2023-A.</text:p>
              </text:list-item>
              <text:list-item text:style-override="id1-3-2-2-4-2-2">
                <text:number>2.</text:number>
                <text:p text:style-name="al">Op de dag na bekendmaking van dit subsidieplafond wordt het Subsidieplafond maatregelen verduurzaming en isolatie woningen van eigenaar-bewoners gemeente Midden-Groningen 2023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9 decem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2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rtikel 5, eerste lid, van de Algemene subsidieverordening Midden-Groningen 2019]|[https://lokaleregelgeving.overheid.nl/CVDR630891/1#artikel_5</meta:user-defined>
    <meta:user-defined meta:name="DCTERMS.alternative">Subsidieplafond maatregelen verduurzaming en isolatie woningen van eigenaar-bewoners gemeente Midden-Groningen 2023-A</meta:user-defined>
    <dc:language>nl</dc:language>
    <meta:user-defined meta:name="OVERHEIDop.locatietype/OVERHEIDop.gebiedsmarkering">Gemeente</meta:user-defined>
    <meta:user-defined meta:name="DC.title">Subsidieplafond maatregelen verduurzaming en isolatie woningen van eigenaar-bewoners gemeente Midden-Groningen 2023-A</meta:user-defined>
    <meta:user-defined meta:name="DCTERMS.W3CDTF/DCTERMS.available">2023-12-29</meta:user-defined>
    <meta:user-defined meta:name="DCTERMS.W3CDTF/OVERHEIDop.jaargang">2023</meta:user-defined>
    <meta:user-defined meta:name="OVERHEIDop.publicationIssue">567292</meta:user-defined>
    <meta:user-defined meta:name="OVERHEIDop.betreftRegeling">CVDR712712_1</meta:user-defined>
    <meta:user-defined meta:name="OVERHEIDop.GmbID/DC.identifier">gmb-2023-567292</meta:user-defined>
    <meta:user-defined meta:name="xs:date/OVERHEIDop.startdatum">2023-12-30</meta:user-defined>
    <meta:user-defined meta:name="OVERHEIDop.versieInformatie"/>
  </office:meta>
</office:document-meta>
</file>