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plitsen van de woning van een voormalige huisartsenpraktijk, Wildeman 40 5629K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014 </text:p>
            <text:p text:style-name="common-al"> Omschrijving: splitsen van de woning van een voormalige huisartsenpraktij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deman 40 5629KH Eindhoven</text:p>
              </text:list-item>
            </text:list>
            <text:p text:style-name="common-al"> Datum ontvangst: 22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729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29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29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6014</meta:user-defined>
    <meta:user-defined meta:name="DCTERMS.abstract">splitsen van de woning van een voormalige huisartsenpraktijk</meta:user-defined>
    <dc:language>nl</dc:language>
    <meta:user-defined meta:name="OVERHEIDop.locatietype/OVERHEIDop.gebiedsmarkering">Punt</meta:user-defined>
    <meta:user-defined meta:name="DC.title">Ingediende aanvraag omgevingsvergunning: splitsen van de woning van een voormalige huisartsenpraktijk, Wildeman 40 5629KH Eindhov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291</meta:user-defined>
    <meta:user-defined meta:name="OVERHEIDop.GmbID/DC.identifier">gmb-2023-567291</meta:user-defined>
    <meta:user-defined meta:name="OVERHEIDop.versieInformatie"/>
  </office:meta>
</office:document-meta>
</file>