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Middenweg 27 Breezand (Z-456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vergroten van de woning</text:p>
            <text:p text:style-name="common-al">
            <text:span text:style-name="nadrukvet"> Locatie:</text:span> Middenweg 27, 1764 KL Breezand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88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2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882</meta:user-defined>
    <meta:user-defined meta:name="DCTERMS.abstract">het vergroten van de woning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Middenweg 27 Breezand (Z-456882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90</meta:user-defined>
    <meta:user-defined meta:name="OVERHEIDop.GmbID/DC.identifier">gmb-2023-567290</meta:user-defined>
    <meta:user-defined meta:name="OVERHEIDop.versieInformatie"/>
  </office:meta>
</office:document-meta>
</file>