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ylainlaan 55, 4566 AV Hei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oning renoveren, aanbouw en vrijstaand bijgebouw realiseren  aan Vylainlaan 55, 4566 AV Heikant</text:span>
          </text:p>
            <text:p text:style-name="common-al">De gemeente Gemeente Hulst heeft een aanvraag voor een omgevingsvergunning ontvangen. De vergunning is aangevraagd voor woning renoveren, aanbouw en vrijstaand bijgebouw realiseren  aan Vylainlaan 55, 4566 AV Heikant.</text:p>
            <text:p text:style-name="common-al">
            
          </text:p>
            <text:p text:style-name="common-al">Zaaknummer: 067765575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672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2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55750</meta:user-defined>
    <meta:user-defined meta:name="DCTERMS.abstract">Aanvraag vergunning voor 0677655750 woning renoveren, aanbouw en vrijstaand bijgebouw realiseren  aan Vylainlaan 55, 4566 AV Heikant</meta:user-defined>
    <dc:language>nl</dc:language>
    <meta:user-defined meta:name="OVERHEIDop.locatietype/OVERHEIDop.gebiedsmarkering">Punt</meta:user-defined>
    <meta:user-defined meta:name="DC.title">Aanvraag omgevingsvergunning, Vylainlaan 55, 4566 AV Heikant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288</meta:user-defined>
    <meta:user-defined meta:name="OVERHEIDop.GmbID/DC.identifier">gmb-2023-567288</meta:user-defined>
    <meta:user-defined meta:name="OVERHEIDop.versieInformatie"/>
  </office:meta>
</office:document-meta>
</file>