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aakswold 23, 7961 LC Ruinerwold: het aanleggen van een mestbassin (27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.</text:span>
          </text:p>
            <text:p text:style-name="common-al">De gemeente heeft op 27 december 2023 een besluit genomen om de beslistermijn te verlengen met 6 weken (conform artikel 3.9 lid 2 Wet algemene bepalingen omgevingsrecht) voor deze aanvraag met zaaknummer Z2023-00000661. Dit betekent dat wij nu uiterlijk 10 nofember 2024 een beslissing nemen op deze aanvraag.</text:p>
            <text:p text:style-name="common-al">
            <text:span text:style-name="nadrukvet">Bent u het niet eens met dit besluit?</text:span>
          </text:p>
            <text:p text:style-name="common-al">Tegen dit besluit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728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61</meta:user-defined>
    <meta:user-defined meta:name="DCTERMS.abstract">Betreft: Beschikking verlenging beslistermijn op locatie Haakswold 23, 7961LC Ruinerwold</meta:user-defined>
    <dc:language>nl</dc:language>
    <meta:user-defined meta:name="OVERHEIDop.locatietype/OVERHEIDop.gebiedsmarkering">Punt</meta:user-defined>
    <meta:user-defined meta:name="DC.title">Verlenging beslistermijn, Haakswold 23, 7961 LC Ruinerwold: het aanleggen van een mestbassin (27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86</meta:user-defined>
    <meta:user-defined meta:name="OVERHEIDop.GmbID/DC.identifier">gmb-2023-567286</meta:user-defined>
    <meta:user-defined meta:name="OVERHEIDop.versieInformatie"/>
  </office:meta>
</office:document-meta>
</file>