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straat 22 in Colijnsplaat - aanvraag omgevingsvergunning voor het verbouwen van kerk to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december 2023 een aanvraag ontvangen voor het verbouwen van kerk tot woning op de locatie Oost-Havenstraat 22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485</text:p>
            <text:p text:style-name="common-al">
            <text:span text:style-name="nadrukvet">Categorie</text:span>
          </text:p>
            <text:p text:style-name="common-al">Omgevingsvergunning</text:p>
            <text:p text:style-name="common-al">
            <text:span text:style-name="nadrukvet">Locatie</text:span>
          </text:p>
            <text:p text:style-name="common-al">Oost-Havenstraat 22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728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8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8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85</meta:user-defined>
    <meta:user-defined meta:name="DCTERMS.abstract">Oost-Havenstraat 22 in Colijnsplaat - aanvraag omgevingsvergunning voor het verbouwen van kerk tot woning</meta:user-defined>
    <dc:language>nl</dc:language>
    <meta:user-defined meta:name="OVERHEIDop.locatietype/OVERHEIDop.gebiedsmarkering">Punt</meta:user-defined>
    <meta:user-defined meta:name="DC.title">Oost-Havenstraat 22 in Colijnsplaat - aanvraag omgevingsvergunning voor het verbouwen van kerk tot woning</meta:user-defined>
    <meta:user-defined meta:name="DCTERMS.W3CDTF/DCTERMS.available">2023-12-29</meta:user-defined>
    <meta:user-defined meta:name="DCTERMS.W3CDTF/OVERHEIDop.jaargang">2023</meta:user-defined>
    <meta:user-defined meta:name="OVERHEIDop.publicationIssue">567284</meta:user-defined>
    <meta:user-defined meta:name="OVERHEIDop.GmbID/DC.identifier">gmb-2023-567284</meta:user-defined>
    <meta:user-defined meta:name="OVERHEIDop.versieInformatie"/>
  </office:meta>
</office:document-meta>
</file>