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grondverhuur Diemerpolderweg te Diem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common-al">Hierbij maakt de gemeente Diemen haar voornemen bekend om een bestaande huurovereenkomst ten aanzien van (een gedeelte van) het perceel DMN A 4655, plaatselijk bekend als Diemerpolderweg 2, met A.M. Hammerstein Holding B.V. (hierna: de huurder) te verlengen voor de duur van vier jaar. De gemeente ziet de huurder als de enige serieuze gegadigde die in aanmerking komt om deze grond aansluitend op de huidige huurovereenkomst voor vier jaar te huren omdat hij reeds een langlopende huurovereenkomst ten aanzien van dit perceel heeft, deze wenst te verlengen en voor de exploitatie van opstallen op het perceel afhankelijk is van de verlenging van de huurovereenkomst. </text:p>
            <text:p text:style-name="common-al">
            <text:span text:style-name="nadrukcur">Vervaltermijn</text:span>
          </text:p>
            <text:p text:style-name="common-al">Indien u zich niet kunt verenigen met dit voornemen tot verhuur van de gemeente Diemen, omdat u meent daarvoor zelf als gegadigde in aanmerking te komen, dan dient u dit binnen 20 dagen na publicatiedatum van dit voornemen kenbaar te maken door middel van een gemotiveerd bericht aan <text:a xlink:href="mailto:info@diemen.nl" xlink:type="simple"><text:span text:style-name="nadrukondlijn">info@diemen.nl</text:span></text:a> t.a.v. zaaknummer 2022-123139 onder vermelding van “Reactie op voorgenomen verhuur Diemerpolderweg”.</text:p>
            <text:p text:style-name="common-al">Indien een tijdige reactie wordt ontvangen, beoordeelt de gemeente Diemen de schriftelijke motivering binnen 20 dagen na het einde van de reactietermijn en zal zij u haar standpunt mededelen. </text:p>
            <text:p text:style-name="common-al">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text:span text:style-name="nadrukondlijn">info@diemen.nl</text:span></text:a> t.a.v. 2022-123139 onder vermelding van “Reactie op voorgenomen verhuur Diemerpolderweg”. </text:p>
            <text:p text:style-name="common-al">Bij gebreke van een tijdig en gemotiveerd bericht of het tijdig aanhangig maken van een kort geding vervalt het recht tegen al het voornoemde in rechte op te komen en/of daarop enige vordering tot schadevergoeding of welke andere aanspraak dan ook te bas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7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grondverhuur Diemerpolderweg te Diemen</meta:user-defined>
    <meta:user-defined meta:name="DCTERMS.W3CDTF/DCTERMS.available">2023-02-09</meta:user-defined>
    <meta:user-defined meta:name="DCTERMS.W3CDTF/OVERHEIDop.jaargang">2023</meta:user-defined>
    <meta:user-defined meta:name="OVERHEIDop.publicationIssue">56728</meta:user-defined>
    <meta:user-defined meta:name="OVERHEIDop.GmbID/DC.identifier">gmb-2023-56728</meta:user-defined>
    <meta:user-defined meta:name="OVERHEIDop.versieInformatie"/>
  </office:meta>
</office:document-meta>
</file>