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Havenweg 2 Wieringerwerf (Z-456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nieuw te realiseren tankstation</text:p>
            <text:p text:style-name="common-al">
            <text:span text:style-name="nadrukvet"> Locatie:</text:span> Havenweg 2, 1771 RW Wieringerwerf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9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2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960</meta:user-defined>
    <meta:user-defined meta:name="DCTERMS.abstract">het verbouwen en nieuw te realiseren tankstation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Havenweg 2 Wieringerwerf (Z-45696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75</meta:user-defined>
    <meta:user-defined meta:name="OVERHEIDop.GmbID/DC.identifier">gmb-2023-567275</meta:user-defined>
    <meta:user-defined meta:name="OVERHEIDop.versieInformatie"/>
  </office:meta>
</office:document-meta>
</file>