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00:00 hebben wij aanvraag reguliere omgevingsvergunning voor het verbouwen van een woning  op het adres Bernhardstraat 54 7491EC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2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900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p 20-12-2023 00:00 hebben wij aanvraag reguliere omgevingsvergunning voor het verbouwen van een woning  op het adres Bernhardstraat 54 7491EC Delden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70</meta:user-defined>
    <meta:user-defined meta:name="OVERHEIDop.GmbID/DC.identifier">gmb-2023-567270</meta:user-defined>
    <meta:user-defined meta:name="OVERHEIDop.versieInformatie"/>
  </office:meta>
</office:document-meta>
</file>