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bocht 23, 5087 J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voorzijde van de woning, Hoogbocht 23, 5087 J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23, 5087 J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2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1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komen aanvraag omgevingsvergunning Hoogbocht 23, 5087 JC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68</meta:user-defined>
    <meta:user-defined meta:name="OVERHEIDop.GmbID/DC.identifier">gmb-2023-567268</meta:user-defined>
    <meta:user-defined meta:name="OVERHEIDop.versieInformatie"/>
  </office:meta>
</office:document-meta>
</file>