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eclaratiefonds kindpakket Uithoorn 2024 </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burgemeester en wethouders van [hier invullen], nr. [hier invullen]</text:p>
            <text:p text:style-name="al"> gelet op de artikelen 108, 121, 147 lid 1 en 149 van de Gemeentewet;</text:p>
            <text:p text:style-name="al"/>
            <text:p text:style-name="al">b e s l u i t:</text:p>
            <text:p text:style-name="al"/>
            <text:p text:style-name="al">vast te stellen;</text:p>
            <text:p text:style-name="al"/>
            <text:p text:style-name="al">
            <text:span text:style-name="nadrukvet">VERORDENING DECLARATIEFONDS KINDPAKKET UITHOORN 2024 </text:span>
          </text:p>
            <text:p text:style-name="al"/>
            <text:p text:style-name="al">In deze verordening staan regels over het declaratiefonds kindpakket. De Adviesraad Sociaal Domein Uithoorn heeft over deze regels op 20 oktober 2023 een advies gegeven.</text:p>
            <text:p text:style-name="al"/>
            <text:p text:style-name="al">Dit declaratiefonds is bedoeld voor kinderen die door gebrek aan geld in een sociaalmaatschappelijk isolement zitten of dreigen te raken. Wij geven een financiële vergoeding zodat zij kunnen deelnemen aan activiteiten die sociaal, cultureel, sportief en/of leerzaam zijn. Dit geld is ook bedoeld om kosten te betalen die horen bij deze activiteiten. Om deze doelen te bereiken werken we samen met maatschappelijke organisatie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Waarom deze regels?</text:p>
              <text:list text:style-name="id1-3-2-2-1-2-2">
                <text:list-item text:style-override="id1-3-2-2-1-2-2">
                  <text:number>1.</text:number>
                  <text:p text:style-name="al">In Nederland vinden we het belangrijk dat:</text:p>
                  <text:list text:style-name="id1-3-2-2-1-2-2-3">
                    <text:list-item text:style-override="id1-3-2-2-1-2-2-3-1">
                      <text:number>a.</text:number>
                      <text:p text:style-name="al">mensen actief mee kunnen doen aan de samenleving of aan het werk kunnen gaan;</text:p>
                    </text:list-item>
                    <text:list-item text:style-override="id1-3-2-2-1-2-2-3-2">
                      <text:number>b.</text:number>
                      <text:p text:style-name="al">mensen een inkomen hebben waarmee ze rond kunnen komen;</text:p>
                    </text:list-item>
                    <text:list-item text:style-override="id1-3-2-2-1-2-2-3-3">
                      <text:number>c.</text:number>
                      <text:p text:style-name="al">mensen hun geldzaken op orde hebben.</text:p>
                    </text:list-item>
                  </text:list>
                </text:list-item>
                <text:list-item text:style-override="id1-3-2-2-1-2-3">
                  <text:number>2.</text:number>
                  <text:p text:style-name="al">De gemeente moet haar inwoners daarbij helpen. De regels in deze verordening vullen de wettelijke regels aan. Het zijn regels die de gemeenteraad heeft vastgesteld. Zij gelden dus voor de gemeente Uithoorn.</text:p>
                </text:list-item>
                <text:list-item text:style-override="id1-3-2-2-1-2-4">
                  <text:number>3.</text:number>
                  <text:p text:style-name="al">De regels in deze verordening:</text:p>
                  <text:list text:style-name="id1-3-2-2-1-2-4-3">
                    <text:list-item text:style-override="id1-3-2-2-1-2-4-3-1">
                      <text:number>a.</text:number>
                      <text:p text:style-name="al">zijn opgesteld om de doelen die hierboven staan beschreven, te bereiken en de moeilijkheden die inwoners kunnen hebben, op te lossen. </text:p>
                    </text:list-item>
                    <text:list-item text:style-override="id1-3-2-2-1-2-4-3-2">
                      <text:number>b.</text:number>
                      <text:p text:style-name="al">zijn goed leesbaar;</text:p>
                    </text:list-item>
                    <text:list-item text:style-override="id1-3-2-2-1-2-4-3-3">
                      <text:number>c.</text:number>
                      <text:p text:style-name="al">regelen niet meer dan nodig is;</text:p>
                    </text:list-item>
                    <text:list-item text:style-override="id1-3-2-2-1-2-4-3-4">
                      <text:number>d.</text:number>
                      <text:p text:style-name="al">houden de administratie van gemeente en inwoners zo eenvoudig mogelijk;</text:p>
                    </text:list-item>
                    <text:list-item text:style-override="id1-3-2-2-1-2-4-3-5">
                      <text:number>e.</text:number>
                      <text:p text:style-name="al">kunnen goed uitgevoerd worden en zijn duidelijk voor de inwoners;</text:p>
                    </text:list-item>
                    <text:list-item text:style-override="id1-3-2-2-1-2-4-3-6">
                      <text:number>f.</text:number>
                      <text:p text:style-name="al">zijn goed afgestemd op elkaar;</text:p>
                    </text:list-item>
                    <text:list-item text:style-override="id1-3-2-2-1-2-4-3-7">
                      <text:number>g.</text:number>
                      <text:p text:style-name="al">respecteren de wetten, maar kunnen soms net even anders zijn als dat nodig is om de doelen van de wetgever te realiseren of belangrijke internationale regels na te komen.</text:p>
                    </text:list-item>
                  </text:list>
                </text:list-item>
                <text:list-item text:style-override="id1-3-2-2-1-2-5">
                  <text:number>4.</text:number>
                  <text:p text:style-name="al">Bij het toepassen van de regels uit deze verordening, houdt de gemeente rekening met de doelen van de wetten. De gemeente zorgt ervoor dat het besluit dat ze neemt, past bij die doelen. De gemeente vindt daarbij dat zij zich aan een aantal zaken moet houden. De gemeente gaat daarbij uit van de volgende kernwaarden:</text:p>
                  <text:list text:style-name="id1-3-2-2-1-2-5-3">
                    <text:list-item text:style-override="id1-3-2-2-1-2-5-3-1">
                      <text:number>a.</text:number>
                      <text:p text:style-name="al">Mensgericht: inwoners voelen zich serieus genomen en merken dat er echt naar hen wordt geluisterd.</text:p>
                    </text:list-item>
                    <text:list-item text:style-override="id1-3-2-2-1-2-5-3-2">
                      <text:number>b.</text:number>
                      <text:p text:style-name="al">Integraal: dit betekent volledig. De hulp is gericht op het zo snel, eenvoudig en duurzaam mogelijk oplossen van vragen en behoeften. </text:p>
                    </text:list-item>
                    <text:list-item text:style-override="id1-3-2-2-1-2-5-3-3">
                      <text:number>c.</text:number>
                      <text:p text:style-name="al">Samen: inwoners en gemeente dragen samen de verantwoordelijkheid. </text:p>
                    </text:list-item>
                  </text:list>
                </text:list-item>
              </text:list>
            </text:section>
            <text:section text:name="artikel_id1-3-2-2-1-3" text:style-name="artikel">
              <text:p text:style-name="artikel_kop_titel"><text:span text:style-name="artikel_kop_label">Artikel</text:span> <text:span text:style-name="artikel_kop_nr">2.</text:span> Begrippen</text:p>
              <text:list text:style-name="id1-3-2-2-1-3-2">
                <text:list-item text:style-override="id1-3-2-2-1-3-2">
                  <text:number>1.</text:number>
                  <text:p text:style-name="al">Met begrippen bedoelen we bepaalde woorden die meer uitleg nodig hebben. In deze verordening worden allerlei begrippen gebruikt. Deze begrippen hebben dezelfde betekenis als in de Participatiewet (Pw), Jeugdwet (Jw) en de Algemene wet bestuursrecht (Abw). In deze verordening bedoelen wij met:</text:p>
                  <text:list text:style-name="id1-3-2-2-1-3-2-3">
                    <text:list-item text:style-override="id1-3-2-2-1-3-2-3-1">
                      <text:number>a.</text:number>
                      <text:p text:style-name="al">Aanvrager: de inwoner van 18 jaar of ouder die voor één of meer minderjarige kinderen uit zijn gezin, om een tegemoetkoming vraagt;</text:p>
                    </text:list-item>
                    <text:list-item text:style-override="id1-3-2-2-1-3-2-3-2">
                      <text:number>b.</text:number>
                      <text:p text:style-name="al">College: het college van burgemeester en wethouders van de gemeente Uithoorn;</text:p>
                    </text:list-item>
                    <text:list-item text:style-override="id1-3-2-2-1-3-2-3-3">
                      <text:number>c.</text:number>
                      <text:p text:style-name="al">Financiële tegemoetkoming: geld dat bijdraagt aan het doel van deze verordening;</text:p>
                    </text:list-item>
                    <text:list-item text:style-override="id1-3-2-2-1-3-2-3-4">
                      <text:number>d.</text:number>
                      <text:p text:style-name="al">Gemeente: gemeente Uithoorn; </text:p>
                    </text:list-item>
                    <text:list-item text:style-override="id1-3-2-2-1-3-2-3-5">
                      <text:number>e.</text:number>
                      <text:p text:style-name="al">Inkomen: alle inkomsten beschreven in artikel 32 van de Participatiewet, plus de algemene bijstand. Individuele inkomenstoeslag volgens artikel 36 van de wet, wordt niet meegerekend. De kostendelersnorm op grond van artikel 19a en 22a van de wet, voor het delen van de woonkosten, is niet van toepassing; </text:p>
                    </text:list-item>
                    <text:list-item text:style-override="id1-3-2-2-1-3-2-3-6">
                      <text:number>f.</text:number>
                      <text:p text:style-name="al">Kindpakket: totaal aan steunmaatregelen voor kinderen van 0 tot 18 jaar waardoor zij mee kunnen doen met sport en cultuur, op school en in het sociale leven;</text:p>
                    </text:list-item>
                    <text:list-item text:style-override="id1-3-2-2-1-3-2-3-7">
                      <text:number>g.</text:number>
                      <text:p text:style-name="al">Maatschappelijke participatie: meedoen aan sociale, leerzame, sportieve of culturele activiteiten om zo uit het sociaal isolement te komen of om te zorgen dat je daar niet in komt; </text:p>
                    </text:list-item>
                    <text:list-item text:style-override="id1-3-2-2-1-3-2-3-8">
                      <text:number>h.</text:number>
                      <text:p text:style-name="al">Peildatum: datum waarop iemand een financiële tegemoetkoming aanvraagt. De peildatum ligt nooit vóór de aanvraagdatum.</text:p>
                    </text:list-item>
                    <text:list-item text:style-override="id1-3-2-2-1-3-2-3-9">
                      <text:number>i.</text:number>
                      <text:p text:style-name="al">Raad: de gemeenteraad van de gemeente Uithoorn;</text:p>
                    </text:list-item>
                    <text:list-item text:style-override="id1-3-2-2-1-3-2-3-10">
                      <text:number>j.</text:number>
                      <text:p text:style-name="al">Schoolgaand kind: het ten laste komend kind tussen 0 en 18 jaar volgens artikel 4 van de wet dat onderwijs volgt;</text:p>
                    </text:list-item>
                    <text:list-item text:style-override="id1-3-2-2-1-3-2-3-11">
                      <text:number>k.</text:number>
                      <text:p text:style-name="al">Schuldenregeling: een (lopende) aanpak van schulden op basis van de Wet gemeentelijke Schuldhulpverlening of de Wet Schuldsanering Natuurlijke Personen;</text:p>
                    </text:list-item>
                    <text:list-item text:style-override="id1-3-2-2-1-3-2-3-12">
                      <text:number>l.</text:number>
                      <text:p text:style-name="al">Tegemoetkoming: het totale bedrag dat de aanvrager als bijdrage kan krijgen; </text:p>
                    </text:list-item>
                    <text:list-item text:style-override="id1-3-2-2-1-3-2-3-13">
                      <text:number>m.</text:number>
                      <text:p text:style-name="al">Van toepassing zijnde bijstandsnorm: het bedrag dat geldt voor een alleenstaande of gezin als bedoeld in artikel 20 lid 1, artikel 21 of artikel 22 van de wet. Voor een alleenstaande ouder houden we de norm aan van een alleenstaande verhoogd met 25%. De kostendelersnorm op grond van artikel 19a en 22a van de wet, voor het delen van de woonkosten, is niet van toepassing;</text:p>
                    </text:list-item>
                    <text:list-item text:style-override="id1-3-2-2-1-3-2-3-14">
                      <text:number>n.</text:number>
                      <text:p text:style-name="al">Voorliggende voorziening: een hulpmiddel of ondersteuning als bedoeld in artikel 15 van de wet;</text:p>
                    </text:list-item>
                    <text:list-item text:style-override="id1-3-2-2-1-3-2-3-15">
                      <text:number>o.</text:number>
                      <text:p text:style-name="al">Voorziening: ondersteuning of begeleiding;</text:p>
                    </text:list-item>
                    <text:list-item text:style-override="id1-3-2-2-1-3-2-3-16">
                      <text:number>p.</text:number>
                      <text:p text:style-name="al">Woonplaats: de woonplaats zoals bedoeld in de Jeugdwet;</text:p>
                    </text:list-item>
                    <text:list-item text:style-override="id1-3-2-2-1-3-2-3-17">
                      <text:number>q.</text:number>
                      <text:p text:style-name="al">Wet: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OELGROEP EN VERGOEDBARE KOSTEN</text:p>
            <text:section text:name="artikel_id1-3-2-2-2-2" text:style-name="artikel">
              <text:p text:style-name="artikel_kop_titel"><text:span text:style-name="artikel_kop_label">Artikel</text:span> <text:span text:style-name="artikel_kop_nr">3.</text:span> Doelgroep</text:p>
              <text:list text:style-name="id1-3-2-2-2-2-2">
                <text:list-item text:style-override="id1-3-2-2-2-2-2">
                  <text:number>1.</text:number>
                  <text:p text:style-name="al">Tot de doelgroep behoren kinderen van 0 tot 18 jaar van inwoners uit Uithoorn.</text:p>
                </text:list-item>
                <text:list-item text:style-override="id1-3-2-2-2-2-3">
                  <text:number>2.</text:number>
                  <text:p text:style-name="al">Kinderen die in aanmerking komen, hebben ouders of verzorgers die op het moment van aanvraag:</text:p>
                  <text:list text:style-name="id1-3-2-2-2-2-3-3">
                    <text:list-item text:style-override="id1-3-2-2-2-2-3-3-1">
                      <text:number>a.</text:number>
                      <text:p text:style-name="al">een inkomen hebben tot en met een maximum van 130% van de bijstandsnorm die van toepassing is; of</text:p>
                    </text:list-item>
                    <text:list-item text:style-override="id1-3-2-2-2-2-3-3-2">
                      <text:number>b.</text:number>
                      <text:p text:style-name="al">een lopende schuldregeling hebben op grond van een minnelijk schuldhulpverleningstraject via de gemeente of via de Wet schuldsanering natuurlijke personen; </text:p>
                    </text:list-item>
                  </text:list>
                </text:list-item>
                <text:list-item text:style-override="id1-3-2-2-2-2-4">
                  <text:number>3.</text:number>
                  <text:p text:style-name="al">Bij de vaststelling van het inkomen zijn de bepalingen van de wet van toepassing, zoals beschreven onder artikel 2 onder e van deze verordening.</text:p>
                </text:list-item>
              </text:list>
            </text:section>
            <text:section text:name="artikel_id1-3-2-2-2-3" text:style-name="artikel">
              <text:p text:style-name="artikel_kop_titel"><text:span text:style-name="artikel_kop_label">Artikel</text:span> <text:span text:style-name="artikel_kop_nr">4.</text:span> Vergoedbare kosten</text:p>
              <text:list text:style-name="id1-3-2-2-2-3-2">
                <text:list-item text:style-override="id1-3-2-2-2-3-2">
                  <text:number>1.</text:number>
                  <text:p text:style-name="al">De kosten gemaakt voor de doelen van dit declaratiefonds, kunnen worden gedeclareerd. Het gaat dan om de kosten die zijn gemaakt voor sociale, culturele, sportieve en leerzame activiteiten. Daarbij gaat het ook om kosten voor zaken die nodig zijn om deze doelen te bereiken.</text:p>
                </text:list-item>
                <text:list-item text:style-override="id1-3-2-2-2-3-3">
                  <text:number>2.</text:number>
                  <text:p text:style-name="al">Als er een voorliggende voorziening is voor de ingediende kosten, dan worden deze niet vergoed voor zover deze al door de voorliggende voorziening zijn vergoed. </text:p>
                </text:list-item>
                <text:list-item text:style-override="id1-3-2-2-2-3-4">
                  <text:number>3.</text:number>
                  <text:p text:style-name="al">Alleen kosten die in het jaar van de aanvraag zijn gemaakt, kunnen worden gedeclareerd. </text:p>
                </text:list-item>
              </text:list>
            </text:section>
            <text:section text:name="artikel_id1-3-2-2-2-4" text:style-name="artikel">
              <text:p text:style-name="artikel_kop_titel"><text:span text:style-name="artikel_kop_label">Artikel</text:span> <text:span text:style-name="artikel_kop_nr">5.</text:span> Tegemoetkoming maatschappelijke participatie jeugd</text:p>
              <text:list text:style-name="id1-3-2-2-2-4-2">
                <text:list-item text:style-override="id1-3-2-2-2-4-2">
                  <text:number>1.</text:number>
                  <text:p text:style-name="al">Het college kan besluiten op aanvraag een bijdrage te leveren aan het betalen van de kosten voor maatschappelijke participatie voor schoolgaande kinderen.</text:p>
                </text:list-item>
                <text:list-item text:style-override="id1-3-2-2-2-4-3">
                  <text:number>2.</text:number>
                  <text:p text:style-name="al">Kosten voor maatschappelijke participatie zijn alles wat meehelpt aan een betere gezondheid, minder stress, minder isolement en betere schoolprestaties van kinderen. </text:p>
                </text:list-item>
                <text:list-item text:style-override="id1-3-2-2-2-4-4">
                  <text:number>3.</text:number>
                  <text:p text:style-name="al">De hoogte van de bijdrage, bedoeld in lid 1, voor kinderen van 0 tot en met 11 jaar is maximaal € 139 per kind per kalenderjaar.</text:p>
                </text:list-item>
                <text:list-item text:style-override="id1-3-2-2-2-4-5">
                  <text:number>4.</text:number>
                  <text:p text:style-name="al">De hoogte van de bijdrage, bedoeld in lid 1, voor kinderen van 12 tot en met 17 jaar is maximaal € 194 per kind per kalenderjaar.</text:p>
                </text:list-item>
              </text:list>
            </text:section>
            <text:section text:name="artikel_id1-3-2-2-2-5" text:style-name="artikel">
              <text:p text:style-name="artikel_kop_titel"><text:span text:style-name="artikel_kop_label">Artikel</text:span> <text:span text:style-name="artikel_kop_nr">6.</text:span> Tegemoetkoming computerregeling</text:p>
              <text:list text:style-name="id1-3-2-2-2-5-2">
                <text:list-item text:style-override="id1-3-2-2-2-5-2">
                  <text:number>1.</text:number>
                  <text:p text:style-name="al">Voor alle schoolgaande kinderen van 11 tot en met 17 jaar kan het college bijdragen in de kosten van een computer (met ‘computer’ wordt ook bedoeld: laptop/chromebook/tablet). Daarbij horen ook toebehoren zoals bijvoorbeeld een verzekering.</text:p>
                </text:list-item>
                <text:list-item text:style-override="id1-3-2-2-2-5-3">
                  <text:number>2.</text:number>
                  <text:p text:style-name="al">De vergoeding is eenmalig maximaal € 490.</text:p>
                </text:list-item>
                <text:list-item text:style-override="id1-3-2-2-2-5-4">
                  <text:number>3.</text:number>
                  <text:p text:style-name="al">Als in de afgelopen 5 jaar door de gemeente Uithoorn al een computer(regeling) is toegekend, dan kan geen aanspraak gemaakt worden op deze regeling. </text:p>
                </text:list-item>
                <text:list-item text:style-override="id1-3-2-2-2-5-5">
                  <text:number>4.</text:number>
                  <text:p text:style-name="al">In afwijking van artikel 9 wordt van deze kosten altijd binnen 2 maanden een bon ingeleverd. </text:p>
                </text:list-item>
              </text:list>
            </text:section>
            <text:p text:style-name="hoofdstuk_bottom"/>
          </text:section>
          <text:section text:name="hoofdstuk_id1-3-2-2-3" text:style-name="hoofdstuk">
            <text:p text:style-name="hoofdstuk_kop"><text:span text:style-name="label"/> <text:span text:style-name="nr"/> HOOFSTUK 3. WERKWIJZE EN AANVULLENDE VOORWAARDEN</text:p>
            <text:section text:name="artikel_id1-3-2-2-3-2" text:style-name="artikel">
              <text:p text:style-name="artikel_kop_titel"><text:span text:style-name="artikel_kop_label">Artikel</text:span> <text:span text:style-name="artikel_kop_nr">7.</text:span> Voorliggende voorziening</text:p>
              <text:p text:style-name="al">De declaratiefondsen uit deze verordening gaan voor de aanvraag om individuele bijzondere bijstand voor soortgelijke kosten.</text:p>
            </text:section>
            <text:section text:name="artikel_id1-3-2-2-3-3" text:style-name="artikel">
              <text:p text:style-name="artikel_kop_titel"><text:span text:style-name="artikel_kop_label">Artikel</text:span> <text:span text:style-name="artikel_kop_nr">8.</text:span> Aanvraag</text:p>
              <text:list text:style-name="id1-3-2-2-3-3-2">
                <text:list-item text:style-override="id1-3-2-2-3-3-2">
                  <text:number>1.</text:number>
                  <text:p text:style-name="al">Een inwoner kan om een tegemoetkoming uit het declaratiefonds vragen met een aanvraagformulier. Dit formulier is door de gemeente vastgesteld.</text:p>
                </text:list-item>
                <text:list-item text:style-override="id1-3-2-2-3-3-3">
                  <text:number>2.</text:number>
                  <text:p text:style-name="al">De tegemoetkomingen worden 1 maal per kalenderjaar verstrekt.</text:p>
                </text:list-item>
              </text:list>
            </text:section>
            <text:section text:name="artikel_id1-3-2-2-3-4" text:style-name="artikel">
              <text:p text:style-name="artikel_kop_titel"><text:span text:style-name="artikel_kop_label">Artikel</text:span> <text:span text:style-name="artikel_kop_nr">9.</text:span> Procedure en controle rechtmatigheid</text:p>
              <text:list text:style-name="id1-3-2-2-3-4-2">
                <text:list-item text:style-override="id1-3-2-2-3-4-2">
                  <text:number>1.</text:number>
                  <text:p text:style-name="al">De aanvrager bewaart de bewijsstukken voor het gekregen bedrag tot 6 maanden na datum van toekenning. </text:p>
                </text:list-item>
                <text:list-item text:style-override="id1-3-2-2-3-4-3">
                  <text:number>2.</text:number>
                  <text:p text:style-name="al">Het college controleert of het geld goed besteed is door elk jaar een steekproef te trekken van aanvragen die gecontroleerd worden. </text:p>
                </text:list-item>
                <text:list-item text:style-override="id1-3-2-2-3-4-4">
                  <text:number>3.</text:number>
                  <text:p text:style-name="al">Het college vraagt de bewijsstukken genoemd in het eerste lid op als de aanvraag in de steekproef valt. </text:p>
                </text:list-item>
                <text:list-item text:style-override="id1-3-2-2-3-4-5">
                  <text:number>4.</text:number>
                  <text:p text:style-name="al">Als de gemeente vindt dat de aanvrager niet of niet helemaal kan aantonen dat het gekregen geld goed besteed is, dan kan de gemeente het verstrekte bedrag terugvorderen. Hierbij zijn de bepalingen van toepassing van paragraaf 6.4 van de wet en de handhavingsverordening inkomensvoorzieningen Uithoorn 2015 (of rechtsopvolger) en de beleidsregels terug- en invordering PW, IOAW en IOAZ Uithoorn 2020(of rechtsopvolger).</text:p>
                </text:list-item>
              </text:list>
            </text:section>
            <text:section text:name="artikel_id1-3-2-2-3-5" text:style-name="artikel">
              <text:p text:style-name="artikel_kop_titel"><text:span text:style-name="artikel_kop_label">Artikel</text:span> <text:span text:style-name="artikel_kop_nr">10.</text:span> Intrekking/wijziging</text:p>
              <text:list text:style-name="id1-3-2-2-3-5-2">
                <text:list-item text:style-override="id1-3-2-2-3-5-2">
                  <text:number>1.</text:number>
                  <text:p text:style-name="al">Het college kan het besluit intrekken of veranderen als:</text:p>
                  <text:list text:style-name="id1-3-2-2-3-5-2-3">
                    <text:list-item text:style-override="id1-3-2-2-3-5-2-3-1">
                      <text:number>a.</text:number>
                      <text:p text:style-name="al">De aanvrager onjuiste of onvolledige informatie heeft gegeven en als de juiste en volledige informatie tot een ander besluit zou hebben geleid;</text:p>
                    </text:list-item>
                    <text:list-item text:style-override="id1-3-2-2-3-5-2-3-2">
                      <text:number>b.</text:number>
                      <text:p text:style-name="al">De beschikking op een andere manier onjuist was en de ontvanger van de vergoeding dit wist of in ieder geval kon weten;</text:p>
                    </text:list-item>
                    <text:list-item text:style-override="id1-3-2-2-3-5-2-3-3">
                      <text:number>c.</text:number>
                      <text:p text:style-name="al">Uit controle achteraf blijkt dat de aanvrager geen recht had op de financiële tegemoetkoming.</text:p>
                    </text:list-item>
                  </text:list>
                </text:list-item>
                <text:list-item text:style-override="id1-3-2-2-3-5-3">
                  <text:number>2.</text:number>
                  <text:p text:style-name="al">De intrekking of wijziging werkt terug tot en met het tijdstip waarop de financiële tegemoetkoming is verstrek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Indexering</text:p>
              <text:p text:style-name="al">De bedragen genoemd in deze verordening worden elk jaar geïndexeerd (aangepast) volgens de meest recente prognose voor de ontwikkelingen van de consumentenprijsindex (CPI) van het voorgaande kalenderjaar volgens het Centraal Planbureau. De bedragen worden naar boven afgerond op hele euro’s.</text:p>
            </text:section>
            <text:section text:name="artikel_id1-3-2-2-4-3" text:style-name="artikel">
              <text:p text:style-name="artikel_kop_titel"><text:span text:style-name="artikel_kop_label">Artikel</text:span> <text:span text:style-name="artikel_kop_nr">12.</text:span> Hardheidsclausule</text:p>
              <text:p text:style-name="al">De gemeente kan in bijzondere gevallen afwijken van de bepalingen in deze verordening, als gebruik van deze regels zou leiden tot een situatie die oneerlijk of onterecht is.</text:p>
            </text:section>
            <text:section text:name="artikel_id1-3-2-2-4-4" text:style-name="artikel">
              <text:p text:style-name="artikel_kop_titel"><text:span text:style-name="artikel_kop_label">Artikel</text:span> <text:span text:style-name="artikel_kop_nr">13.</text:span> Intrekking en overgangsrecht</text:p>
              <text:list text:style-name="id1-3-2-2-4-4-2">
                <text:list-item text:style-override="id1-3-2-2-4-4-2">
                  <text:number>1.</text:number>
                  <text:p text:style-name="al">De verordening kindpakket Uithoorn 2023 wordt met ingang van de datum van inwerkingtreding van deze verordening ingetrokken.</text:p>
                </text:list-item>
                <text:list-item text:style-override="id1-3-2-2-4-4-3">
                  <text:number>2.</text:number>
                  <text:p text:style-name="al">Aanvragen die zijn ingediend onder de verordening kindpakket Uithoorn 2023 en waarop nog geen besluit is genomen bij het in werking treden van deze nieuwe verordening, worden afgehandeld volgens de oude verordening.</text:p>
                </text:list-item>
                <text:list-item text:style-override="id1-3-2-2-4-4-4">
                  <text:number>3.</text:number>
                  <text:p text:style-name="al">Bezwaarschriften tegen een besluit die zijn ingediend vóór de ingangsdatum van de verordening, worden afgehandeld op basis van de wetgeving die van toepassing is en gemeentelijke regels zoals die golden vóór inwerkingtreding van de nieuwe verordening.</text:p>
                </text:list-item>
              </text:list>
            </text:section>
            <text:section text:name="artikel_id1-3-2-2-4-5" text:style-name="artikel">
              <text:p text:style-name="artikel_kop_titel"><text:span text:style-name="artikel_kop_label">Artikel</text:span> <text:span text:style-name="artikel_kop_nr">14</text:span> Inwerkingtreding</text:p>
              <text:p text:style-name="al">Deze verordening treedt in werking met ingang van 1 januari 2024.</text:p>
            </text:section>
            <text:section text:name="artikel_id1-3-2-2-4-6" text:style-name="artikel">
              <text:p text:style-name="artikel_kop_titel"><text:span text:style-name="artikel_kop_label">Artikel</text:span> <text:span text:style-name="artikel_kop_nr">15</text:span> Citeertitel</text:p>
              <text:p text:style-name="al">Deze verordening wordt aangehaald als: Verordening kindpakket Uithoorn 2024.</text:p>
            </text:section>
            <text:p text:style-name="hoofdstuk_bottom"/>
          </text:section>
        </text:section>
        <text:section text:name="regeling-sluiting_id1-3-2-3" text:style-name="regeling-sluiting">
          <text:section text:name="ondertekening_id1-3-2-3-1">
            <text:p><text:span text:style-name="functie">Vastgesteld in de openbare vergadering van de</text:span></text:p>
          </text:section>
          <text:section text:name="ondertekening_id1-3-2-3-2">
            <text:p><text:span text:style-name="functie">raad van Uithoorn van 30 november 2023</text:span></text:p>
          </text:section>
          <text:section text:name="ondertekening_id1-3-2-3-3">
            <text:p><text:span text:style-name="functie"/></text:p>
            <text:p><text:span text:style-name="functie">de griffier, </text:span></text:p>
            <text:p><text:span text:style-name="functie">dhr. mr. J.H. van Leeuwen </text:span></text:p>
          </text:section>
          <text:section text:name="ondertekening_id1-3-2-3-4">
            <text:p><text:span text:style-name="functie"/></text:p>
            <text:p><text:span text:style-name="functie">de voorzitter,</text:span></text:p>
            <text:p><text:span text:style-name="functie">dhr. P.J. Heilieg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Binnen de Participatiewet hebben gemeenten beperkt mogelijkheden om categoriaal bijzondere bijstand te verstrekken. De gemeente Uithoorn wil maatschappelijke participatie verbeteren. Daarom heeft gemeente Uithoorn bewust gekozen voor een regeling volgens de Gemeentewet in de vorm van deze verordening. De gemeente kan op basis van de gemeentewet een declaratiefonds inrichten. Volgens artikel 108 (en artikel 121) Gemeentewet kan de gemeente regels opstellen, en op basis van artikel 149 Gemeentewet mag de gemeenteraad een verordening maken die nodig is in het belang van de gemeente. De gemeenteraad kan daarbij bepalen hoe, voor welke doelgroep, en voor welke uitgaven deze regels bedoeld zijn, gericht op maatschappelijke participatie (zo kunnen bijvoorbeeld ziektekosten niet worden vergoed via een dergelijk fonds).</text:p>
          <text:p text:style-name="al"/>
          <text:p text:style-name="al">Het doel is het stimuleren van kinderen van inwoners met een laag inkomen om maatschappelijk te participeren. Met maatschappelijke participatie bedoelen we het deelnemen aan activiteiten waardoor contacten met anderen in de samenleving worden gestimuleerd zodat sociaal isolement wordt voorkomen of doorbroken. Dit sluit aan bij het uitgangspunt van de Participatiewet, waarbij geldt dat iedereen een steentje kan bijdragen aan de maatschappij. En ondersteuning vanuit de plaatselijke overheid moet erop gericht zijn dat inwoners zichzelf goed kunnen redden, en op het vergroten van de onderlinge solidariteit van burgers en hun sociale samenhang. Door invoering van deze verordening wordt hier expliciet aandacht aan besteed.</text:p>
          <text:p text:style-name="al"/>
          <text:p text:style-name="al">Ook wordt ingezet op het wegnemen van belemmeringen, bijvoorbeeld voor schoolgaande kinderen, bij deelname aan het voortgezet onderwij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726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6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6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Sociale zekerheid | Organisatie en beleid</meta:user-defined>
    <meta:user-defined meta:name="DC.source">artikel 108 van de Gemeentewet]|[1.0:c:BWBR0005416&amp;artikel=108&amp;g=2023-04-01</meta:user-defined>
    <meta:user-defined meta:name="DC.source">artikel 121 van de Gemeentewet]|[1.0:c:BWBR0005416&amp;artikel=121&amp;g=2023-04-01</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DCTERMS.alternative">Verordening kindpakket Uithoorn 2024</meta:user-defined>
    <dc:language>nl</dc:language>
    <meta:user-defined meta:name="OVERHEIDop.locatietype/OVERHEIDop.gebiedsmarkering">Gemeente</meta:user-defined>
    <meta:user-defined meta:name="DC.title">Verordening declaratiefonds kindpakket Uithoorn 2024</meta:user-defined>
    <meta:user-defined meta:name="DCTERMS.W3CDTF/DCTERMS.available">2023-12-29</meta:user-defined>
    <meta:user-defined meta:name="DCTERMS.W3CDTF/OVERHEIDop.jaargang">2023</meta:user-defined>
    <meta:user-defined meta:name="OVERHEIDop.publicationIssue">567263</meta:user-defined>
    <meta:user-defined meta:name="OVERHEIDop.betreftRegeling">CVDR712708_1</meta:user-defined>
    <meta:user-defined meta:name="xs:date/OVERHEIDop.startdatum">2024-01-01</meta:user-defined>
    <meta:user-defined meta:name="OVERHEIDop.GmbID/DC.identifier">gmb-2023-567263</meta:user-defined>
    <meta:user-defined meta:name="OVERHEIDop.versieInformatie"/>
  </office:meta>
</office:document-meta>
</file>