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Nadere regels verduurzaming en isolatie woningen van eigenaar-bewoners gemeente Midden-Groningen 2023-A</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
            <text:p text:style-name="al">gelet op: </text:p>
            <text:p text:style-name="al">•  de artikelen 160 en 171 van de Gemeentewet; </text:p>
            <text:p text:style-name="al">•  de Algemene wet bestuursrecht, in het bijzonder afdeling 10.1.1 inzake mandaatverlening; </text:p>
            <text:p text:style-name="al">•  het besluit van het college van burgemeester en wethouders d.d. 23 mei 2023 inzake het vaststellen van de aanvraag en aanpak Nationaal Isolatieprogramma;</text:p>
            <text:p text:style-name="al"/>
            <text:p text:style-name="al">besluit het Mandaatbesluit Nadere regels verduurzaming en isolatie woningen van eigenaar-bewoners gemeente Midden-Groningen 2023-A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it besluit wordt verstaan onder: </text:p>
            <text:p text:style-name="al">a. College: het college van burgemeester en wethouders van de gemeente Midden-Groningen. </text:p>
            <text:p text:style-name="al">b. Uitvoerend gezag: het college van burgemeester en wethouders van de gemeente Oldambt.</text:p>
            <text:p text:style-name="al">c. Regeling: Nadere regels verduurzaming en isolatie woningen van eigenaar-bewoners gemeente Midden-Groningen 2023-A.</text:p>
            <text:p text:style-name="al">d. Mede-uitvoerder: Regionaal Energieloket Projecten BV.</text:p>
            <text:p text:style-name="al"/>
          </text:section>
          <text:section text:name="artikel_id1-3-2-2-3" text:style-name="artikel">
            <text:p text:style-name="artikel_kop_titel"><text:span text:style-name="artikel_kop_label">Artikel</text:span> <text:span text:style-name="artikel_kop_nr">2</text:span> Mandaat, volmacht en machtiging </text:p>
            <text:p text:style-name="al"/>
            <text:p text:style-name="al">1. Het college verleent aan uitvoerend gezag mandaat voor het uitvoeren van de regeling en het </text:p>
            <text:p text:style-name="al">nemen van de daarop gebaseerde primaire beslissingen, machtiging voor het verrichten van feitelijke handelingen voor de uitvoering van de regeling en volmacht voor overige rechtshandelingen in dit kader. Het college verleent aan de mede-uitvoerder mandaat voor het uitvoeren van artikel 5a van de regeling en het nemen van de daarop gebaseerde primaire beslissingen, machtiging voor het verrichten van feitelijke handelingen voor de uitvoering van de regeling en volmacht voor overige rechtshandelingen in dit kader. </text:p>
            <text:p text:style-name="al"/>
            <text:p text:style-name="al">2. Onder het hiervoor benoemde mandaat wordt níet begrepen een machtiging voor het behandelen van bezwaar- en beroepschriften en of het voeren van verweer tegen rechtshandelingen gericht tegen besluiten als bedoeld in artikel 2 lid 1, waaronder tevens valt het nemen van beslissingen op bezwaarschriften en het instellen van (hoger) beroep. </text:p>
            <text:p text:style-name="al"/>
            <text:p text:style-name="al">3. Onder het hiervoor benoemde mandaat wordt níet begrepen een machtiging voor het uitvoeren van artikel 15 van de subsidieregeling (hardheidsclausule).</text:p>
            <text:p text:style-name="al"/>
          </text:section>
          <text:section text:name="artikel_id1-3-2-2-4" text:style-name="artikel">
            <text:p text:style-name="artikel_kop_titel"><text:span text:style-name="artikel_kop_label"/> <text:span text:style-name="artikel_kop_nr"/>  Artikel 3 Ondermandaat </text:p>
            <text:p text:style-name="al"/>
            <text:p text:style-name="al">1. Het uitvoerend gezag kan voor de verleende bevoegdheden schriftelijk ondermandaat of machtiging verlenen aan de medewerkers van de gemeente Oldambt. De mede-uitvoerder kan voor de verleende bevoegdheden schriftelijk ondermandaat of machtiging verlenen aan zijn medewerkers.</text:p>
            <text:p text:style-name="al">2. Het college wordt onverwijld op de hoogte gesteld van verleende ondermandaten.</text:p>
            <text:p text:style-name="al"/>
          </text:section>
          <text:section text:name="artikel_id1-3-2-2-5" text:style-name="artikel">
            <text:p text:style-name="artikel_kop_titel"><text:span text:style-name="artikel_kop_label">Artikel</text:span> <text:span text:style-name="artikel_kop_nr">4</text:span> Uitoefening bevoegdheden </text:p>
            <text:p text:style-name="al"/>
            <text:p text:style-name="al">1. Uitoefening van de verleende bevoegdheden als bedoeld in artikel 2 en 3 van dit besluit vindt plaats binnen: </text:p>
            <text:p text:style-name="al">a. Het wettelijke kader; en voor zover het betreft Regionaal Energieloket Projecten BV (REL) in de overeenkomst d.d. 07-09-2023 tussen REL en gemeente Oldambt neergelegde afspraken;</text:p>
            <text:p text:style-name="al">b. Het beleid en de regelgeving van gemeente Midden-Groningen; </text:p>
            <text:p text:style-name="al">2. in gevallen van twijfel over toepassing van de in lid 1 genoemde kaders, overlegt het college met het uitvoerend gezag dan wel met mede-uitvoerder. </text:p>
            <text:p text:style-name="al"/>
          </text:section>
          <text:section text:name="artikel_id1-3-2-2-6" text:style-name="artikel">
            <text:p text:style-name="artikel_kop_titel"><text:span text:style-name="artikel_kop_label">Artikel</text:span> <text:span text:style-name="artikel_kop_nr">5</text:span> Wijze van ondertekening bij mandaat </text:p>
            <text:p text:style-name="al"/>
            <text:p text:style-name="al">1. Bij een in mandaat genomen besluit vindt ondertekening als volgt plaats: </text:p>
            <text:p text:style-name="al">'Het college van burgemeester en wethouders van de gemeente Midden-Groningen namens deze: </text:p>
            <text:p text:style-name="al"/>
            <text:p text:style-name="al">(handtekening) </text:p>
            <text:p text:style-name="al"/>
            <text:p text:style-name="al">(naam functionaris) </text:p>
            <text:p text:style-name="al"/>
            <text:p text:style-name="al">(functie)’ </text:p>
            <text:p text:style-name="al"/>
            <text:p text:style-name="al">2. Onder een handtekening in de zin van dit besluit wordt mede verstaan een bevoegdelijk geplaatste digitale kopie van de handtekening van de mandaathouder. </text:p>
            <text:p text:style-name="al">3. Indien een uitgaande brief of een besluit niet van een handtekening wordt voorzien‚ wordt onder de ondertekening het volgende onderschrift geplaatst: ‘Deze brief is digitaal aangemaakt en daarom niet ondertekend'. </text:p>
            <text:p text:style-name="al"/>
          </text:section>
          <text:section text:name="artikel_id1-3-2-2-7" text:style-name="artikel">
            <text:p text:style-name="artikel_kop_titel"><text:span text:style-name="artikel_kop_label">Artikel</text:span> <text:span text:style-name="artikel_kop_nr">6</text:span> lnwerkingtreding en citeertitel </text:p>
            <text:p text:style-name="al"/>
            <text:p text:style-name="al">1. Dit mandaatbesluit treedt in werking op de dag na bekendmaking. Per die datum wordt het Mandaatbesluit uitvoering nadere regels verduurzaming en isolatie woningen van eigenaar-bewoners gemeente Midden-Groningen 2023 ingetrokken. </text:p>
            <text:p text:style-name="al">2. Dit mandaatbesluit wordt aangehaald als: Mandaatbesluit uitvoering nadere regels verduurzaming en isolatie woningen van eigenaar-bewoners gemeente Midden-Groningen 2023-A.</text:p>
            <text:p text:style-name="al"/>
            <text:p text:style-name="al">Gemeentesecretaris</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door het college van burgemeester en wethouders op 19 december 2023.</text:span></text:p>
            <text:p><text:span text:style-name="functie"/></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2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idden-Groningen</meta:user-defined>
    <meta:user-defined meta:name="OVERHEIDop.Rubriek/DC.type">delegatie- of mandaatbesluit</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 uitvoering nadere regels verduurzaming en isolatie woningen van eigenaar-bewoners gemeente Midden-Groningen 2023-A</meta:user-defined>
    <dc:language>nl</dc:language>
    <meta:user-defined meta:name="OVERHEIDop.locatietype/OVERHEIDop.gebiedsmarkering">Gemeente</meta:user-defined>
    <meta:user-defined meta:name="DC.title">Mandaatbesluit Nadere regels verduurzaming en isolatie woningen van eigenaar-bewoners gemeente Midden-Groningen 2023-A</meta:user-defined>
    <meta:user-defined meta:name="DCTERMS.W3CDTF/DCTERMS.available">2023-12-29</meta:user-defined>
    <meta:user-defined meta:name="DCTERMS.W3CDTF/OVERHEIDop.jaargang">2023</meta:user-defined>
    <meta:user-defined meta:name="OVERHEIDop.publicationIssue">567261</meta:user-defined>
    <meta:user-defined meta:name="OVERHEIDop.betreftRegeling">CVDR712707_1</meta:user-defined>
    <meta:user-defined meta:name="OVERHEIDop.GmbID/DC.identifier">gmb-2023-567261</meta:user-defined>
    <meta:user-defined meta:name="xs:date/OVERHEIDop.startdatum">2023-12-30</meta:user-defined>
    <meta:user-defined meta:name="OVERHEIDop.versieInformatie"/>
  </office:meta>
</office:document-meta>
</file>