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afvalstoffenheffing gemeente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7 oktober 2023 , no Z/23/177801/DB.23-2668, afdeling Dienstverlening;</text:p>
            <text:p text:style-name="al"/>
            <text:p text:style-name="al">gelet op de <text:span text:style-name="nadrukondlijn">artikel 229, eerste lid, aanhef en onderdelen a en b, van de gemeentewet en artikel 15.33 van de Wet Milieubeheer</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GEMEENTE WESTER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3.4 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derde en vi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len 1.1, 1.2, 2.1 en 2.2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3 en 2.4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3” vastgesteld bij raadsbesluit van de gemeente Westerwolde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4.</text:p>
              </text:list-item>
              <text:list-item text:style-override="id1-3-2-2-11-5">
                <text:number>4.</text:number>
                <text:p text:style-name="al">Deze verordening kan worden aangehaald als “Verordening afvalstoffenheffing gemeente Westerwolde 2024”.</text:p>
              </text:list-item>
            </text:list>
          </text:section>
        </text:section>
        <text:section text:name="regeling-sluiting_id1-3-2-3" text:style-name="regeling-sluiting">
          <text:section text:name="ondertekening_id1-3-2-3-1">
            <text:p><text:span text:style-name="functie">Aldus vastgesteld in de openbare vergadering d.d. 6 december 2023.</text:span></text:p>
            <text:p><text:span text:style-name="functie">De raad voornoemd</text:span></text:p>
          </text:section>
          <text:section text:name="ondertekening_id1-3-2-3-2">
            <text:p><text:span text:style-name="functie"/></text:p>
            <text:p><text:span text:style-name="functie">Patrick Dave Nap </text:span></text:p>
            <text:p><text:span text:style-name="functie">De griffier, </text:span></text:p>
          </text:section>
          <text:section text:name="ondertekening_id1-3-2-3-3">
            <text:p><text:span text:style-name="functie"/></text:p>
            <text:p><text:span text:style-name="functie">Jaap Velema</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De raad van de gemeente Westerwolde;</text:p>
          <text:p text:style-name="al"/>
          <text:p text:style-name="al">op voorstel van Burgemeester en Wethouders d.d. 17 oktober 2023, no., Z/23/177801/DB.23-2668, afdeling Dienstverlening;</text:p>
          <text:p text:style-name="al"/>
          <text:p text:style-name="al">gelet op de <text:span text:style-name="nadrukondlijn">artikel 229, eerste lid, aanhef en onderdelen a en b, van de gemeentewet en artikel 15.33 van de Wet Milieubeheer</text:span>;</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gemeente Westerwolde 2024</text:span>
        </text:p>
          <text:p text:style-name="al"/>
          <text:p text:style-name="al"/>
          <text:p text:style-name="al">
          <text:span text:style-name="nadrukvet">Hoofdstuk 1 Maatstaf en jaarlijks tarief afvalstoffenheff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text:p>
                </table:table-cell>
                <table:table-cell table:style-name="cell_frame_all" table:number-rows-spanned="1" table:number-columns-spanned="1">
                  <text:p text:style-name="table_al">€ 378,24</text:p>
                </table:table-cell>
              </table:table-row>
            </table:table>
            <text:p text:style-name="table_bottom"/>
          </text:section>
          <text:p text:style-name="al"/>
          <text:p text:style-name="al">
          <text:span text:style-name="nadrukvet">Hoofdstuk 2 Maatstaven en ledigings- c.q. aanbiedings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op aanvraag (extra) beschikbaar gestelde container bedraagt onverminderd het bepaalde in hoofdstuk 1 de belasting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chterlaten van autobanden met velg op een daartoe van gemeentewege ter beschikking gestelde plaats bedraagt per autoba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chterlaten van een elektrisch aangedreven fiets met accu op een daartoe van gemeentewege ter beschikking gestelde plaats bedraagt</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Aldus vastgesteld in de openbare vergadering van de raad van de gemeente Westerwolde gehouden op 6 december 2023.</text:p>
          <text:p text:style-name="al"/>
          <text:p text:style-name="al">Patrick Dave Nap </text:p>
          <text:p text:style-name="al">De griffier,</text:p>
          <text:p text:style-name="al"/>
          <text:p text:style-name="al">Jaap Velema</text:p>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72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gemeente Westerwolde 2024</meta:user-defined>
    <dc:language>nl</dc:language>
    <meta:user-defined meta:name="OVERHEIDop.locatietype/OVERHEIDop.gebiedsmarkering">Gemeente</meta:user-defined>
    <meta:user-defined meta:name="DC.title">Verordening op de heffing en de invordering van afvalstoffenheffing gemeente Westerwolde 2024</meta:user-defined>
    <meta:user-defined meta:name="DCTERMS.W3CDTF/DCTERMS.available">2023-12-29</meta:user-defined>
    <meta:user-defined meta:name="DCTERMS.W3CDTF/OVERHEIDop.jaargang">2023</meta:user-defined>
    <meta:user-defined meta:name="OVERHEIDop.publicationIssue">567252</meta:user-defined>
    <meta:user-defined meta:name="OVERHEIDop.betreftRegeling">CVDR712706_1</meta:user-defined>
    <meta:user-defined meta:name="xs:date/OVERHEIDop.startdatum">2024-01-06</meta:user-defined>
    <meta:user-defined meta:name="OVERHEIDop.GmbID/DC.identifier">gmb-2023-567252</meta:user-defined>
    <meta:user-defined meta:name="OVERHEIDop.versieInformatie"/>
  </office:meta>
</office:document-meta>
</file>