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pdamweg 4, 7468P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3 een besluit genomen en bekend gemaakt op de aanvraag Omgevingsvergunning voor aanvraag kapvergunning voor 1 eik in slechte conditie op locatie Schipdamweg 4, 7468PN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3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725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5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37</meta:user-defined>
    <dc:language>nl</dc:language>
    <meta:user-defined meta:name="OVERHEIDop.locatietype/OVERHEIDop.gebiedsmarkering">Punt</meta:user-defined>
    <meta:user-defined meta:name="DC.title">Kennisgeving besluit op aanvraag Omgevingsvergunning Schipdamweg 4, 7468PN Ent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51</meta:user-defined>
    <meta:user-defined meta:name="OVERHEIDop.GmbID/DC.identifier">gmb-2023-567251</meta:user-defined>
    <meta:user-defined meta:name="OVERHEIDop.versieInformatie"/>
  </office:meta>
</office:document-meta>
</file>