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orenlaan 2, 3941RC Doorn, nieuwbouw woning (RX2023-00003020,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orenlaan 2, 3941RC Doorn, nieuwbouw woning (RX2023-00003020,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2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20</meta:user-defined>
    <meta:user-defined meta:name="DCTERMS.abstract">Torenlaan 2, 3941RC Doorn, nieuwbouw woning (RX2023-00003020, 22 december 2023)</meta:user-defined>
    <dc:language>nl</dc:language>
    <meta:user-defined meta:name="OVERHEIDop.locatietype/OVERHEIDop.gebiedsmarkering">Punt</meta:user-defined>
    <meta:user-defined meta:name="DC.title">Gemeente Utrechtse Heuvelrug, ingediende aanvraag omgevingsvergunning - Torenlaan 2, 3941RC Doorn, nieuwbouw woning (RX2023-00003020, 22 december 2023)</meta:user-defined>
    <meta:user-defined meta:name="DCTERMS.W3CDTF/DCTERMS.available">2023-12-29</meta:user-defined>
    <meta:user-defined meta:name="DCTERMS.W3CDTF/OVERHEIDop.jaargang">2023</meta:user-defined>
    <meta:user-defined meta:name="OVERHEIDop.publicationIssue">567247</meta:user-defined>
    <meta:user-defined meta:name="OVERHEIDop.GmbID/DC.identifier">gmb-2023-567247</meta:user-defined>
    <meta:user-defined meta:name="OVERHEIDop.versieInformatie"/>
  </office:meta>
</office:document-meta>
</file>