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laten aanvraag omgevingsvergunning voor het kappen van een boom op locatie Egelantier 11, 4881 HE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text:span text:style-name="nadrukvet"> 27-12-2023</text:span> een besluit genomen om de aanvraag omgevingsvergunning met zaaknummer 0879ZV202300385 voor het kappen van een boom op locatie Egelantier 11, 4881 HE Zundert buiten behandeling te laten. Verzenddatum besluit is <text:span text:style-name="nadrukvet">27-12-2023.</text:span></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één dag na toezending van het besluit aan de aanvrager open bedraagt 6 wek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724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4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4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879ZV202300385</meta:user-defined>
    <dc:language>nl</dc:language>
    <meta:user-defined meta:name="OVERHEIDop.locatietype/OVERHEIDop.gebiedsmarkering">Punt</meta:user-defined>
    <meta:user-defined meta:name="DC.title">Kennisgeving besluit buiten behandeling laten aanvraag omgevingsvergunning voor het kappen van een boom op locatie Egelantier 11, 4881 HE Zundert</meta:user-defined>
    <meta:user-defined meta:name="DCTERMS.W3CDTF/DCTERMS.available">2023-12-29</meta:user-defined>
    <meta:user-defined meta:name="DCTERMS.W3CDTF/OVERHEIDop.jaargang">2023</meta:user-defined>
    <meta:user-defined meta:name="OVERHEIDop.publicationIssue">567242</meta:user-defined>
    <meta:user-defined meta:name="OVERHEIDop.GmbID/DC.identifier">gmb-2023-567242</meta:user-defined>
    <meta:user-defined meta:name="OVERHEIDop.versieInformatie"/>
  </office:meta>
</office:document-meta>
</file>