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– Alcoholwetvergunning Schoolstraat 1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oorst maakt het volgende bekend:</text:p>
            <text:p text:style-name="common-al">Op 27 december 2023 heeft de burgemeester ingevolge artikel 3 van de Alcoholwet een vergunning verleend voor Santino Twello, Schoolstraat 10 in 7391 DA Twello.</text:p>
            <text:p text:style-name="tussenkopcur">Informatie</text:p>
            <text:p text:style-name="common-al">Het besluit en de bijbehorende stukken liggen ter inzage in het gemeentehuis. Heeft u vragen of wilt u het besluit inzien? Neem dan gerust contact op met Jacqueline Koopman. Haar telefoonnummer is 0571-27 93 27. </text:p>
            <text:p text:style-name="tussenkopcur">Bezwaar</text:p>
            <text:p text:style-name="last-al">Belanghebbenden kunnen binnen zes weken na de dag van bekendmaking van het besluit schriftelijk bezwaar maken bij de burgemeester (Postbus 9000, 7390 HA Twello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9 december 2023</text:span></text:p>
            <text:p><text:span text:style-name="functie">Jan Willem Wigger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6722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2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2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12358</meta:user-defined>
    <dc:language>nl</dc:language>
    <meta:user-defined meta:name="OVERHEIDop.locatietype/OVERHEIDop.gebiedsmarkering">Adres</meta:user-defined>
    <meta:user-defined meta:name="DC.title">Gemeente Voorst – Alcoholwetvergunning Schoolstraat 10 in Twello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224</meta:user-defined>
    <meta:user-defined meta:name="OVERHEIDop.GmbID/DC.identifier">gmb-2023-567224</meta:user-defined>
    <meta:user-defined meta:name="OVERHEIDop.versieInformatie"/>
  </office:meta>
</office:document-meta>
</file>