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pendance Gouda B.V. voor het hebben van 2 kansspelautoma(a)t(en) op de locatie Markt 25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Dependance Gouda B.V. heeft toestemming voor het hebben van 2 kanssspelautoma(a)t(en) op de locatie Markt 25, 2801JJ Gouda.</text:p>
            <text:p text:style-name="common-al">De vergunning is verzonden op 27-12-2023. Het zaaknummer van de vergunning is 86044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721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06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pendance Gouda B.V. voor het hebben van 2 kansspelautoma(a)t(en) op de locatie Markt 25, 2801JJ Gou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16</meta:user-defined>
    <meta:user-defined meta:name="OVERHEIDop.GmbID/DC.identifier">gmb-2023-567216</meta:user-defined>
    <meta:user-defined meta:name="OVERHEIDop.versieInformatie"/>
  </office:meta>
</office:document-meta>
</file>