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Gouds Beleg voor het inrichten en gebruiken van een terras op de locatie Nieuwe Markt 13, 2801G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rasserie Gouds Beleg mag een terras inrichten en gebruiken op de locatie Nieuwe Markt 13, 2801GP Gouda.</text:p>
            <text:p text:style-name="common-al">De vergunning is verzonden op 27-12-2023. Het zaaknummer van de vergunning is 88299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72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071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Gouds Beleg voor het inrichten en gebruiken van een terras op de locatie Nieuwe Markt 13, 2801GP Gou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13</meta:user-defined>
    <meta:user-defined meta:name="OVERHEIDop.GmbID/DC.identifier">gmb-2023-567213</meta:user-defined>
    <meta:user-defined meta:name="OVERHEIDop.versieInformatie"/>
  </office:meta>
</office:document-meta>
</file>