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20 bomen (2x Hollandse Linde, 2x Acacia, 2x Hulst, 5x Berk, 4x Haagbeuk, 3x Schietwilg, 1x Treurwilig, 1x Venijnboom) , [DVT00B16570] Deventer B 16570, Shita- speeltuinlocatie gelegen tussen Rielerweg, Henri Dunantlaan- Gooierstraat en Tjoenerstraat</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3081</text:p>
            <text:p text:style-name="common-al">
            <text:span text:style-name="nadrukvet">Ingekomen:</text:span> 20-12-2023</text:p>
            <text:p text:style-name="common-al">
            <text:span text:style-name="nadrukvet">Locatie:</text:span> [DVT00B16570] Deventer B 16570, Shita- speeltuinlocatie gelegen tussen Rielerweg, Henri Dunantlaan- Gooierstraat en Tjoenerstraat</text:p>
            <text:p text:style-name="common-al">
            <text:span text:style-name="nadrukvet">Projectomschrijving:</text:span> het kappen van 20 bomen (2x Hollandse Linde, 2x Acacia, 2x Hulst, 5x Berk, 4x Haagbeuk, 3x Schietwilg, 1x Treurwilig, 1x Venijn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721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1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1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13081</meta:user-defined>
    <meta:user-defined meta:name="DCTERMS.abstract">het kappen van 20 bomen (2x Hollandse Linde, 2x Acacia, 2x Hulst, 5x Berk, 4x Haagbeuk, 3x Schietwilg, 1x Treurwilig, 1x Venijnboom) </meta:user-defined>
    <dc:language>nl</dc:language>
    <meta:user-defined meta:name="OVERHEIDop.locatietype/OVERHEIDop.gebiedsmarkering">Punt</meta:user-defined>
    <meta:user-defined meta:name="DC.title">Aanvraag omgevingsvergunning,het kappen van 20 bomen (2x Hollandse Linde, 2x Acacia, 2x Hulst, 5x Berk, 4x Haagbeuk, 3x Schietwilg, 1x Treurwilig, 1x Venijnboom) , [DVT00B16570] Deventer B 16570, Shita- speeltuinlocatie gelegen tussen Rielerweg, Henri Dunantlaan- Gooierstraat en Tjoenerstraat</meta:user-defined>
    <meta:user-defined meta:name="DCTERMS.W3CDTF/DCTERMS.available">2023-12-29</meta:user-defined>
    <meta:user-defined meta:name="DCTERMS.W3CDTF/OVERHEIDop.jaargang">2023</meta:user-defined>
    <meta:user-defined meta:name="OVERHEIDop.publicationIssue">567211</meta:user-defined>
    <meta:user-defined meta:name="OVERHEIDop.GmbID/DC.identifier">gmb-2023-567211</meta:user-defined>
    <meta:user-defined meta:name="OVERHEIDop.versieInformatie"/>
  </office:meta>
</office:document-meta>
</file>