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gstraat 8, 3956NB Leersum, Circulaire renovatie gebouw E AZC Leersum (RX2023-00003018,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gstraat 8, 3956NB Leersum, Circulaire renovatie gebouw E AZC Leersum (RX2023-00003018,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2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18</meta:user-defined>
    <meta:user-defined meta:name="DCTERMS.abstract">Hoogstraat 8, 3956NB Leersum, Circulaire renovatie gebouw E AZC Leersum (RX2023-00003018, 22 december 2023)</meta:user-defined>
    <dc:language>nl</dc:language>
    <meta:user-defined meta:name="OVERHEIDop.locatietype/OVERHEIDop.gebiedsmarkering">Punt</meta:user-defined>
    <meta:user-defined meta:name="DC.title">Gemeente Utrechtse Heuvelrug, ingediende aanvraag omgevingsvergunning - Hoogstraat 8, 3956NB Leersum, Circulaire renovatie gebouw E AZC Leersum (RX2023-00003018, 22 december 2023)</meta:user-defined>
    <meta:user-defined meta:name="DCTERMS.W3CDTF/DCTERMS.available">2023-12-29</meta:user-defined>
    <meta:user-defined meta:name="DCTERMS.W3CDTF/OVERHEIDop.jaargang">2023</meta:user-defined>
    <meta:user-defined meta:name="OVERHEIDop.publicationIssue">567210</meta:user-defined>
    <meta:user-defined meta:name="OVERHEIDop.GmbID/DC.identifier">gmb-2023-567210</meta:user-defined>
    <meta:user-defined meta:name="OVERHEIDop.versieInformatie"/>
  </office:meta>
</office:document-meta>
</file>