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weg, kadastraal perceelnr. 880, sectie E te Leersum, het plaatsen van een tijdelijk reewerend raster voor een periode van 8 jaar (RX2023-00002631, 2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ngbroekerweg, kadastraal perceel 880 sectie E te Leersum, het plaatsen van een tijdelijk reewerend raster voor een periode van 8 jaar (RX2023-00002631, 2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2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631</meta:user-defined>
    <meta:user-defined meta:name="DCTERMS.abstract">Langbroekerweg, kadastraal perceel 880 sectie E te Leersum, het plaatsen van een reewerend raster (RX2023-00002631, 27 december 2023)</meta:user-defined>
    <dc:language>nl</dc:language>
    <meta:user-defined meta:name="OVERHEIDop.locatietype/OVERHEIDop.gebiedsmarkering">Punt</meta:user-defined>
    <meta:user-defined meta:name="DC.title">Gemeente Utrechtse Heuvelrug, verleende omgevingsvergunning - Langbroekerweg, kadastraal perceelnr. 880, sectie E te Leersum, het plaatsen van een tijdelijk reewerend raster voor een periode van 8 jaar (RX2023-00002631, 27 december 2023)</meta:user-defined>
    <meta:user-defined meta:name="DCTERMS.W3CDTF/DCTERMS.available">2023-12-29</meta:user-defined>
    <meta:user-defined meta:name="DCTERMS.W3CDTF/OVERHEIDop.jaargang">2023</meta:user-defined>
    <meta:user-defined meta:name="OVERHEIDop.publicationIssue">567205</meta:user-defined>
    <meta:user-defined meta:name="OVERHEIDop.GmbID/DC.identifier">gmb-2023-567205</meta:user-defined>
    <meta:user-defined meta:name="OVERHEIDop.versieInformatie"/>
  </office:meta>
</office:document-meta>
</file>