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 van 369 woningen met commerciele ruimtes en stallingsgarage ; Victoriatoren , Victoriapar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05 </text:p>
            <text:p text:style-name="common-al"> Omschrijving: bouwen  van 369 woningen met commerciele ruimtes en stallingsgarage ; Victoriator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ongenummerd  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2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5</meta:user-defined>
    <meta:user-defined meta:name="DCTERMS.abstract">bouwen  van 369 woningen met commerciele ruimtes en stallingsgarage ; Victoriato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 van 369 woningen met commerciele ruimtes en stallingsgarage ; Victoriatoren , Victoriapark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00</meta:user-defined>
    <meta:user-defined meta:name="OVERHEIDop.GmbID/DC.identifier">gmb-2023-567200</meta:user-defined>
    <meta:user-defined meta:name="OVERHEIDop.versieInformatie"/>
  </office:meta>
</office:document-meta>
</file>