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woning met uitrit, Parallelweg 20, 3371GA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Het realiseren van een woning met uitrit op locatie Parallelweg 20, 3371GA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88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19 december 2023 en daarover wordt waarschijnlijk 13 februari 2024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56719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19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19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88</meta:user-defined>
    <meta:user-defined meta:name="DCTERMS.abstract">Betreft: Aanvraag op locatie Parallelweg 20, 3371GA Hardinxveld-Giessendam</meta:user-defined>
    <dc:language>nl</dc:language>
    <meta:user-defined meta:name="OVERHEIDop.locatietype/OVERHEIDop.gebiedsmarkering">Punt</meta:user-defined>
    <meta:user-defined meta:name="DC.title">Aanvraag vergunning voor Het realiseren van een woning met uitrit, Parallelweg 20, 3371GA Hardinxveld-Giessendam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198</meta:user-defined>
    <meta:user-defined meta:name="OVERHEIDop.GmbID/DC.identifier">gmb-2023-567198</meta:user-defined>
    <meta:user-defined meta:name="OVERHEIDop.versieInformatie"/>
  </office:meta>
</office:document-meta>
</file>