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ning, perceel naast Herenstraat 9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december 2023</text:p>
            <text:p text:style-name="common-al">Activiteit: Bouwen van een woning</text:p>
            <text:p text:style-name="common-al">Adres: perceel naast Herenstraat 94in Werkhoven</text:p>
            <text:p text:style-name="common-al">WABO-Wabonummer: OV 1277232</text:p>
            <text:p text:style-name="common-al">Datum ontvangst aanvraag: 21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71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Nieuwe aanvraag omgevingsvergunning, bouwen woning, perceel naast Herenstraat 94 in Werk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95</meta:user-defined>
    <meta:user-defined meta:name="OVERHEIDop.GmbID/DC.identifier">gmb-2023-567195</meta:user-defined>
    <meta:user-defined meta:name="OVERHEIDop.versieInformatie"/>
  </office:meta>
</office:document-meta>
</file>