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Merseloseweg ong. Overloon kadastraal VLB00 U 583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Merseloseweg ong. Overloon kadastraal VLB00 U 583 kavel 4</text:p>
              </text:list-item>
              <text:list-item text:style-override="id1-3-2-1-1-2-4">
                <text:number>•</text:number>
                <text:p text:style-name="al">Zaaknummer: Z2023-000079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1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922</meta:user-defined>
    <meta:user-defined meta:name="DCTERMS.abstract">Aanvraag omgevingsvergunning voor het bouwen van een vrijstaande woning Merseloseweg ong. Overloon kadastraal VLB00 U 583 kavel 4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Merseloseweg ong. Overloon kadastraal VLB00 U 583 kavel 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91</meta:user-defined>
    <meta:user-defined meta:name="OVERHEIDop.GmbID/DC.identifier">gmb-2023-567191</meta:user-defined>
    <meta:user-defined meta:name="OVERHEIDop.versieInformatie"/>
  </office:meta>
</office:document-meta>
</file>