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estaande hardhouten gevelkozijnen/ramen deels vervangen t.b.v. Bedrijfspand, Radonstraat 9 2718SV Zoetermeer op 15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2-2023 is een aanvraag Omgevingsvergunning ontvangen voor het bestaande hardhouten gevelkozijnen/ramen deels vervangen t.b.v. Bedrijfspand op locatie Radonstraat 9 2718SV Zoetermeer. De aanvraag is geregistreerd onder zaaknummer 2023-14042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717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7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7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0427</meta:user-defined>
    <meta:user-defined meta:name="DCTERMS.abstract">het bestaande hardhouten gevelkozijnen/ramen deels vervangen t.b.v. Bedrijfspand</meta:user-defined>
    <dc:language>nl</dc:language>
    <meta:user-defined meta:name="OVERHEIDop.locatietype/OVERHEIDop.gebiedsmarkering">Punt</meta:user-defined>
    <meta:user-defined meta:name="DC.title">Ingediende aanvraag Omgevingsvergunning voor het bestaande hardhouten gevelkozijnen/ramen deels vervangen t.b.v. Bedrijfspand, Radonstraat 9 2718SV Zoetermeer op 15-12-2023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178</meta:user-defined>
    <meta:user-defined meta:name="OVERHEIDop.GmbID/DC.identifier">gmb-2023-567178</meta:user-defined>
    <meta:user-defined meta:name="OVERHEIDop.versieInformatie"/>
  </office:meta>
</office:document-meta>
</file>