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25, 3941RD Doorn, plaatsen dakkapel op achterdakvlak (RX2023-00003019,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25, 3941RD Doorn, plaatsen dakkapel op achterdakvlak (RX2023-00003019,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1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9</meta:user-defined>
    <meta:user-defined meta:name="DCTERMS.abstract">Parklaan 25, 3941RD Doorn, plaatsen dakkapel op achterdakvlak (RX2023-00003019, 22 december 2023)</meta:user-defined>
    <dc:language>nl</dc:language>
    <meta:user-defined meta:name="OVERHEIDop.locatietype/OVERHEIDop.gebiedsmarkering">Punt</meta:user-defined>
    <meta:user-defined meta:name="DC.title">Gemeente Utrechtse Heuvelrug, ingediende aanvraag omgevingsvergunning - Parklaan 25, 3941RD Doorn, plaatsen dakkapel op achterdakvlak (RX2023-00003019, 22 december 2023)</meta:user-defined>
    <meta:user-defined meta:name="DCTERMS.W3CDTF/DCTERMS.available">2023-12-29</meta:user-defined>
    <meta:user-defined meta:name="DCTERMS.W3CDTF/OVERHEIDop.jaargang">2023</meta:user-defined>
    <meta:user-defined meta:name="OVERHEIDop.publicationIssue">567177</meta:user-defined>
    <meta:user-defined meta:name="OVERHEIDop.GmbID/DC.identifier">gmb-2023-567177</meta:user-defined>
    <meta:user-defined meta:name="OVERHEIDop.versieInformatie"/>
  </office:meta>
</office:document-meta>
</file>