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Hoornseweg Middenmeer (Z-456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ijdelijke huisvesting (10 jaar) in 2 gebouwen voor 48 appartementen (kadaster no H3273)</text:p>
            <text:p text:style-name="common-al">
            <text:span text:style-name="nadrukvet"> Locatie:</text:span> Hoornseweg, 1775 RB Middenmeer</text:p>
            <text:p text:style-name="common-al">
            <text:span text:style-name="nadrukvet">Datum ontvangst aanvraag:</text:span> 19 december 2023</text:p>
            <text:p text:style-name="common-al">
            <text:span text:style-name="nadrukvet">Zaaknummer: </text:span>Z-45666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17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668</meta:user-defined>
    <meta:user-defined meta:name="DCTERMS.abstract">het realiseren van tijdelijke huisvesting (10 jaar) in 2 gebouwen voor 48 appartementen (kadaster no H3273)</meta:user-defined>
    <dc:language>nl</dc:language>
    <meta:user-defined meta:name="OVERHEIDop.locatietype/OVERHEIDop.gebiedsmarkering">Weg</meta:user-defined>
    <meta:user-defined meta:name="DC.title">Gemeente Hollands Kroon - 2023 week 51 ingekomen aanvraag omgevingsvergunning van Hoornseweg Middenmeer (Z-456668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73</meta:user-defined>
    <meta:user-defined meta:name="OVERHEIDop.GmbID/DC.identifier">gmb-2023-567173</meta:user-defined>
    <meta:user-defined meta:name="OVERHEIDop.versieInformatie"/>
  </office:meta>
</office:document-meta>
</file>