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Gulpen-Wittem 2024</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van 10 oktober 2023,</text:p>
            <text:p text:style-name="al">gelet op het bepaalde in artikel 223 van de Gemeentewet</text:p>
            <text:p text:style-name="al"/>
            <text:p text:style-name="al">
            <text:span text:style-name="nadrukvet">besluit vast te stellen:</text:span>
          </text:p>
            <text:p text:style-name="al"/>
            <text:p text:style-name="al">
            <text:span text:style-name="nadrukvet">de ‘verordening op de heffing en invordering van forensenbelastingen 2024’</text:span>
          </text:p>
            <text:p text:style-name="al">(verordening forensenbelastingen Gulpen-Witt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een vast bedrag per woning, bedoeld in artikel 1.</text:p>
              </text:list-item>
              <text:list-item text:style-override="id1-3-2-2-4-3">
                <text:number>2.</text:number>
                <text:p text:style-name="al">De belasting, bedoeld in 1, wordt verhoogd met een percentage van de heffingsmaatstaf voor de onroerende-zaakbelastingen zoals die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geval geen heffingsmaatstaf voor de onroerende-zaakbelastingen, zoals bedoeld in lid 2, is vastgesteld, wordt de belasting berekend naar de waarde.</text:p>
              </text:list-item>
              <text:list-item text:style-override="id1-3-2-2-4-5">
                <text:number>4.</text:number>
                <text:p text:style-name="al">De vaststelling van de waarde, zoals bedoeld in lid 3, geschiedt overeenkomstig de regels voor de in de artikelen 220 tot en met 220d van de Gemeentewet bedoelde belastingen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woning € 280,-;</text:p>
              </text:list-item>
              <text:list-item text:style-override="id1-3-2-2-5-3">
                <text:number>2.</text:number>
                <text:p text:style-name="al">De in het eerste lid bedoelde belasting wordt verhoogd met 0,89 % van de waarde als bedoeld in artikel 4, lid 2.</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5.</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text:number>
                <text:p text:style-name="al">Bij de invordering van de forensenbelastingen wordt geen kwijtschelding verleend.</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text:number>
                <text:p text:style-name="al">De ‘verordening forensenbelasting Gulpen-Wittem 2023’ van 22 december 2022, wordt ingetrokken met ingang van de in artikel 13, tweede lid, genoemde datum van ingang van de heffing, met dien verstande dat zij van toepassing blijft op de belastbare feiten die zich voor die datum hebben voorgedaan.</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4.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duid als ‘verordening forensenbelastingen Gulpen-Wittem 2024’.</text:p>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raads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6716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6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6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en Gulpen-Wittem 2024</meta:user-defined>
    <dc:language>nl</dc:language>
    <meta:user-defined meta:name="OVERHEIDop.locatietype/OVERHEIDop.gebiedsmarkering">Gemeente</meta:user-defined>
    <meta:user-defined meta:name="DC.title">Verordening forensenbelasting Gulpen-Wittem 2024</meta:user-defined>
    <meta:user-defined meta:name="DCTERMS.W3CDTF/DCTERMS.available">2023-12-29</meta:user-defined>
    <meta:user-defined meta:name="DCTERMS.W3CDTF/OVERHEIDop.jaargang">2023</meta:user-defined>
    <meta:user-defined meta:name="OVERHEIDop.publicationIssue">567168</meta:user-defined>
    <meta:user-defined meta:name="OVERHEIDop.betreftRegeling">CVDR712697_1</meta:user-defined>
    <meta:user-defined meta:name="xs:date/OVERHEIDop.startdatum">2023-12-30</meta:user-defined>
    <meta:user-defined meta:name="OVERHEIDop.GmbID/DC.identifier">gmb-2023-567168</meta:user-defined>
    <meta:user-defined meta:name="OVERHEIDop.versieInformatie"/>
  </office:meta>
</office:document-meta>
</file>