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euwbouw woning, Hollendewagenweg 10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9 december 2023</text:p>
            <text:p text:style-name="common-al">Activiteit: Nieuwbouw woning</text:p>
            <text:p text:style-name="common-al">WABO-Wabonummer OU 1277226</text:p>
            <text:p text:style-name="common-al">Datum ontvangst aanvraag: 21 december 023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6716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6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6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nieuwbouw woning, Hollendewagenweg 10 in Werkho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66</meta:user-defined>
    <meta:user-defined meta:name="OVERHEIDop.GmbID/DC.identifier">gmb-2023-567166</meta:user-defined>
    <meta:user-defined meta:name="OVERHEIDop.versieInformatie"/>
  </office:meta>
</office:document-meta>
</file>