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51 ingekomen aanvraag omgevingsvergunning van Slingerweg Hippolytushoef (Z-4566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woonhuis (tussen huisnr 77a en 83; kadaster nr C7003)</text:p>
            <text:p text:style-name="common-al">
            <text:span text:style-name="nadrukvet"> Locatie:</text:span> Slingerweg, 1777 AG Hippolytushoef</text:p>
            <text:p text:style-name="common-al">
            <text:span text:style-name="nadrukvet">Datum ontvangst aanvraag:</text:span> 19 december 2023</text:p>
            <text:p text:style-name="common-al">
            <text:span text:style-name="nadrukvet">Zaaknummer: </text:span>Z-456664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67155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155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155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56664</meta:user-defined>
    <meta:user-defined meta:name="DCTERMS.abstract">het realiseren van een woonhuis (tussen huisnr 77a en 83; kadaster nr C7003)</meta:user-defined>
    <dc:language>nl</dc:language>
    <meta:user-defined meta:name="OVERHEIDop.locatietype/OVERHEIDop.gebiedsmarkering">Adres</meta:user-defined>
    <meta:user-defined meta:name="DC.title">Gemeente Hollands Kroon - 2023 week 51 ingekomen aanvraag omgevingsvergunning van Slingerweg Hippolytushoef (Z-456664)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7155</meta:user-defined>
    <meta:user-defined meta:name="OVERHEIDop.GmbID/DC.identifier">gmb-2023-567155</meta:user-defined>
    <meta:user-defined meta:name="OVERHEIDop.versieInformatie"/>
  </office:meta>
</office:document-meta>
</file>