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Erfgoedverorden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10 oktober 2023, nr. RVB23-0052;</text:p>
            <text:p text:style-name="al"/>
            <text:p text:style-name="al">gelet op voorstel RVB22-0003 waar op 21 april 2022 op besloten is;</text:p>
            <text:p text:style-name="al"/>
            <text:p text:style-name="al">en gelet op de artikelen 3.16 en 9.1 van de Erfgoedwet, gelezen in samenhang met de artikelen 2.4, 4.4, 5.1, 16.54, eerste lid en 17.9 eerste lid, van de Omgevingswet;</text:p>
            <text:p text:style-name="al"/>
            <text:p text:style-name="al">
            <text:span text:style-name="nadrukvet">BESLUIT</text:span>
            <text:span text:style-name="nadrukvet">:</text:span>
          </text:p>
            <text:p text:style-name="al"/>
            <text:p text:style-name="al">De Erfgoedverordening Bergen op Zoom 2024 vast te stellen.</text:p>
          </text:section>
        </text:section>
        <text:section text:name="regeling-tekst_id1-3-2-2" text:style-name="regeling-tekst">
          <text:section text:name="hoofdstuk_id1-3-2-2-1" text:style-name="hoofdstuk">
            <text:p text:style-name="hoofdstuk_kop"><text:span text:style-name="label"/> <text:span text:style-name="nr"/> ERFGOEDVERORDENING BERGEN OP ZOOM 2024</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text:span> <text:span text:style-name="nr">1.</text:span> Algeme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Commissie Ruimtelijke Kwaliteit: gemeentelijke adviescommissie als bedoeld in artikel 8, eerste lid van deze verordening en artikel 17.9 van de Omgevingswet (gemeentelijke adviescommissie). </text:p>
                <text:p text:style-name="al">- erfgoedscan: een objectieve weging van de cultuurhistorische waarden, waaronder de archeologische, architectuurhistorische, ensemblewaarden, alsmede de gaafheid/herkenbaarheid, zeldzaamheid en belevingswaarde, als onderbouwing voor besluiten inzake bescherming (bijlage 1 bij deze verordening);</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 </text:p>
                <text:p text:style-name="al">- omgevingsvergunning: vergunning als bedoeld in artikel 5.1, eerste lid, aanhef en onder a, van de Omgevingswet voor een activiteit met betrekking tot een gemeentelijk monument of een gemeentelijk beschermd stads- of dorpsgezicht;</text:p>
                <text:p text:style-name="al"/>
              </text:section>
              <text:section text:name="artikel_id1-3-2-2-1-3-4"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erfgoedregister bij van krachtens deze verordening onherroepelijk aangewezen cultureel erfgoed inclusief de locaties waaraan krachtens artikel 4.2, eerste lid, van de Omgevingswet in het omgevingsplan de functie cultureel erfgoed is toebedeeld.</text:p>
                <text:p text:style-name="al">2. Het gemeentelijk erfgoedregister bevat gegevens over de inschrijving en ter identificatie van het aangewezen gemeentelijk cultureel erfgoed.</text:p>
                <text:p text:style-name="al"/>
              </text:section>
            </text:section>
            <text:section text:name="paragraaf_id1-3-2-2-1-4" text:style-name="paragraaf">
              <text:p text:style-name="paragraaf_kop"><text:span text:style-name="label">§</text:span> <text:span text:style-name="nr">2.</text:span> Aanwijzing van gemeentelijk beschermd cultuurgoed of gemeentelijk beschermde verzamel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Aanwijzing als gemeentelijk beschermd cultuurgoed of gemeentelijk beschermde verzameling</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eigendom is van de gemeente of dat aan de zorg van de gemeente is toevertrouwd aan te wijzen als gemeentelijk beschermd cultuurgoed.</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e cultuurgoed of een gemeentelijke beschermde verzameling of over het afstand doen van de zorg daarvoor vragen burgemeester en wethouders advies aan een commissie als bedoeld in artikel 4.18 van de Erfgoedwet.</text:p>
                <text:p text:style-name="al">5. Dit artikel is niet van toepassing op:</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kunnen criteria vaststellen op grond waarvan tot aanwijzing als bedoeld in het eerste lid wordt overgegaan.</text:p>
                <text:p text:style-name="al"/>
              </text:section>
              <text:section text:name="artikel_id1-3-2-2-1-4-4"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 doch uiterlijk binnen 14 werkdagen.</text:p>
                <text:p text:style-name="al"/>
              </text:section>
            </text:section>
            <text:section text:name="paragraaf_id1-3-2-2-1-5" text:style-name="paragraaf">
              <text:p text:style-name="paragraaf_kop"><text:span text:style-name="label">§</text:span> <text:span text:style-name="nr">3.</text:span> Aanwijzing gemeentelijk monument</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5.</text:span> Aanwijzing als gemeentelijk monument</text:p>
                <text:p text:style-name="al">1. Burgemeester en wethouders kunnen besluiten een gemeentelijk (archeologisch) monument, zijnde een gebouw, bouwwerk, object, tuin of park, dat van bijzonder belang is voor de gemeente vanwege zijn schoonheid, betekenis voor de wetenschap of cultuurhistorische waarde, aan te wijzen als beschermd gemeentelijk (archeologisch) monument.</text:p>
                <text:p text:style-name="al">2. Dit artikel is niet van toepassing op:</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3. De aanwijzing als bedoeld in het eerste lid heeft in het geval van gebouwen en bouwwerken uitsluitend betrekking op het exterieur en het casco. Beschermingswaardige elementen uit het interieur, bijgebouwen dan wel andere constructies, vallen uitsluitend onder de beschermende werking van de aanwijzing indien deze uit het oogpunt van cultureel erfgoed van bijzondere betekenis zijn en als zodanig expliciet zijn aangeduid in het besluit tot aanwijzing en omschreven in de bijbehorende redengevende beschrijving.</text:p>
                <text:p text:style-name="al"/>
              </text:section>
              <text:section text:name="artikel_id1-3-2-2-1-5-4" text:style-name="artikel">
                <text:p text:style-name="artikel_kop_titel"><text:span text:style-name="artikel_kop_label">Artikel</text:span> <text:span text:style-name="artikel_kop_nr">6.</text:span> Voornemen tot aanwijzing en procedure</text:p>
                <text:p text:style-name="al">1. Het voornemen om toepassing te geven aan artikel 5, eerste lid wordt door burgemeester en wethouders schriftelijk bekendgemaakt aan alle zakelijk gerechtigden op de onroerende zaak die vermeld staan in de openbare registers, bedoeld in artikel 8, eerste lid, van de Kadasterwet, dan wel de bij de gemeente bekende eigenaar. </text:p>
                <text:p text:style-name="al">2. Voordat een kerkelijk monument wordt aangewezen, voeren burgemeester en wethouders overleg over het voornemen met de eigenaar.</text:p>
                <text:p text:style-name="al">3. Voordat over de aanwijzing als bedoeld in artikel 5, lid 1 een besluit genomen wordt:</text:p>
                <text:p text:style-name="al">a) een redengevende beschrijving opgesteld en; </text:p>
                <text:p text:style-name="al">b) wordt het object beoordeeld aan de hand van de door burgemeester en wethouders vastgestelde criteria (erfgoedscan);</text:p>
                <text:p text:style-name="al">c) onderdeel van de erfgoedscan vormt een toelichting op de score per onderdeel, voor zover dat onderdeel van toepassing is. </text:p>
                <text:p text:style-name="al">d) In geval van bijzondere omstandigheden, door burgemeester en wethouders te bepalen, kan bij de aanwijsprocedure het toepassen van de criteria als bedoeld in dit artikel, derde lid 3, onder b achterwege blijven.</text:p>
                <text:p text:style-name="al">4. Indien dit door burgemeester en wethouders noodzakelijk wordt geacht, wordt voorafgaand aan de aanwijzing een bouwhistorisch onderzoek opgesteld. </text:p>
                <text:p text:style-name="al">5. Voordat over de aanwijzing als bedoeld in artikel 5, lid 1 een besluit genomen wordt, wordt advies gevraagd aan de Commissie Ruimtelijke Kwaliteit. Zie ook artikel 8.</text:p>
                <text:p text:style-name="al">6. Indien de waarderingsscore (uitkomst) van de efgoedscan als bedoeld in artikel 6, lid 3, onder b gelijk of hoger is dan 3,50, komt het monument (object of structuur) voor aanwijzing in aanmerking. De minimale score geldt niet als door burgemeester en wethouders is bepaald dat de erfgoedscan buiten toepassing blijft conform artikel 6, lid 3, onder d van deze verordening. </text:p>
                <text:p text:style-name="al">7. Afdeling 3.4 van de Algemene wet bestuursrecht is niet van toepassing op de aanwijsprocedure, tenzij expliciet door burgemeester en wethouders van toepassing wordt verklaard.</text:p>
                <text:p text:style-name="al"/>
              </text:section>
              <text:section text:name="artikel_id1-3-2-2-1-5-5" text:style-name="artikel">
                <text:p text:style-name="artikel_kop_titel"><text:span text:style-name="artikel_kop_label">Artikel</text:span> <text:span text:style-name="artikel_kop_nr">7.</text:span> Voorbescherming</text:p>
                <text:p text:style-name="al">1. De bescherming van paragraaf 4 is van overeenkomstige toepassing op het monument of archeologisch monument ten aanzien waarvan een voornemen als bedoeld in artikel 6, eerste lid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p text:style-name="al"/>
              </text:section>
              <text:section text:name="artikel_id1-3-2-2-1-5-6" text:style-name="artikel">
                <text:p text:style-name="artikel_kop_titel"><text:span text:style-name="artikel_kop_label">Artikel</text:span> <text:span text:style-name="artikel_kop_nr">8.</text:span> Commissie Ruimtelijke Kwaliteit</text:p>
                <text:p text:style-name="al">1. Burgemeester en wethouders vragen over het voornemen om toepassing te geven aan artikel 5, eerste lid advies aan de Commissie Ruimtelijke Kwaliteit. </text:p>
                <text:p text:style-name="al">2. De Commissie Ruimtelijke Kwaliteit betrekt in ieder geval de leden die deskundig zijn op het gebied van de monumentenzorg bij het advies.</text:p>
                <text:p text:style-name="al">3. De Commissie Ruimtelijke Kwaliteit brengt binnen 12 weken na ontvangst van de adviesaanvraag omtrent de aanwijzing als gemeentelijk monument schriftelijk en deugdelijk gemotiveerd advies uit.</text:p>
                <text:p text:style-name="al"/>
              </text:section>
              <text:section text:name="artikel_id1-3-2-2-1-5-7" text:style-name="artikel">
                <text:p text:style-name="artikel_kop_titel"><text:span text:style-name="artikel_kop_label">Artikel</text:span> <text:span text:style-name="artikel_kop_nr">9.</text:span> Beslistermijn, inhoud aanwijzingsbesluit </text:p>
                <text:p text:style-name="al">1. Op een aanwijzing dient te worden besloten binnen 26 weken na de dag nadat schriftelijk een voornemen als bedoeld in artikel 6, eerste lid is uitgedaan.</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1-5-8" text:style-name="artikel">
                <text:p text:style-name="artikel_kop_titel"><text:span text:style-name="artikel_kop_label">Artikel</text:span> <text:span text:style-name="artikel_kop_nr">10.</text:span> Bekendmaking aanwijzingsbesluit aan rechthebbenden en inschrijving en inwerkingtreding</text:p>
                <text:p text:style-name="al">1. De aanwijzing als bedoeld in artikel 5, eerste lid wordt schriftelijk bekendgemaakt aan alle zakelijk gerechtigden op de onroerende zaak die vermeld staan in de openbare registers, bedoeld in artikel 8, eerste lid, van de Kadasterwet.</text:p>
                <text:p text:style-name="al">2. Burgemeester en wethouders verwerken de aanwijzing als bedoeld in artikel 5, eerste lid direct in het gemeentelijk erfgoedregister, doch binnen uiterlijk 14 werkdagen nadat het burgemeester en wethouders het besluit hebben genomen.</text:p>
                <text:p text:style-name="al">3. De aanwijzing als bedoeld in artikel 5, eerste lid wordt tevens binnen 4 dagen ingeschreven in het Wkpb-register. </text:p>
                <text:p text:style-name="al">4. De aanwijzing als bedoeld in artikel 5, eerste lid treedt in werking met ingang van de dag na verzending van het besluit aan geadresseerden.</text:p>
                <text:p text:style-name="al">5. Van het besluit omtrent de aanwijzing als bedoeld in artikel 5, eerste lid wordt een kennisgeving gedaan in het elektronisch Gemeenteblad. De aanwijzing bevat in ieder geval de plaatselijke aanduiding van het gemeentelijke monument, de datum van aanwijzing, de kadastrale aanduiding en een beschrijving van het gemeentelijke monument.</text:p>
                <text:p text:style-name="al"/>
              </text:section>
              <text:section text:name="artikel_id1-3-2-2-1-5-9"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text:p>
                <text:p text:style-name="al">aan de Commissie Ruimtelijke Kwaliteit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 eerste lid.</text:p>
                <text:p text:style-name="al">3. 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p text:style-name="al"/>
              </text:section>
              <text:section text:name="artikel_id1-3-2-2-1-5-10"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text:p>
                <text:p text:style-name="al">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4. De wijziging wordt binnen 4 dagen in het Wkpb-register verwerkt.</text:p>
                <text:p text:style-name="al"/>
              </text:section>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6-4"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text:p>
                <text:p text:style-name="al">materiaalsoort en kleur van het monument niet wijzigen, en voor zover de aanleg van een tuin, park of andere aanleg, niet wijzigt;</text:p>
                <text:p text:style-name="al">b) alleen inpandige veranderingen van een onderdeel van het monument, voor zover het elementen betreft die niet zijn beschreven in de redengevende beschrijving.</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p text:style-name="al">4. Bij de beoordeling omtrent de aanvraag om omgevingsvergunning wordt de redengevende beschrijving van het monument als uitgangspunt genomen.</text:p>
                <text:p text:style-name="al">5. Bij de beoordeling omtrent de aanvraag om omgevingsvergunning kan, indien de redengevende beschrijving onvoldoende aanknopingspunten bevat, een bouwhistorisch onderzoek worden verlangd.</text:p>
                <text:p text:style-name="al">6. Burgemeester en wethouders zenden onverwijld een afschrift van de ontvankelijke aanvraag om omgevingsvergunning voor een gemeentelijk monument aan de Commissie Ruimtelijke Kwaliteit voor advies.</text:p>
                <text:p text:style-name="al">7. De termijn waarbinnen advies door de Commissie Ruimtelijke Kwaliteit wordt uitgebracht bedraagt 2 weken vanaf het moment dat het plan in haar vergadering is behandeld.</text:p>
                <text:p text:style-name="al"/>
              </text:section>
              <text:section text:name="artikel_id1-3-2-2-1-6-5" text:style-name="artikel">
                <text:p text:style-name="artikel_kop_titel"><text:span text:style-name="artikel_kop_label">Artikel</text:span> <text:span text:style-name="artikel_kop_nr">15.</text:span> Overleg met en/of instemming van eigenaar kerkelijk monument</text:p>
                <text:p text:style-name="al">1. Voor zover de aanvraag om een omgevingsvergunning betrekking heeft op een kerkelijk monument als bedoeld in artikel 1.1 van de Erfgoedwet, neemt het college pas een beslissing na overleg met de eigenaar.</text:p>
                <text:p text:style-name="al">2. Voor zover het gaat om een beslissing waarbij wezenlijke belangen van het belijden van de godsdienst of levensovertuiging in dat monument in het geding zijn, beslist het bevoegd gezag alleen in overeenstemming met de eigenaar.</text:p>
                <text:p text:style-name="al"/>
              </text:section>
              <text:section text:name="artikel_id1-3-2-2-1-6-6" text:style-name="artikel">
                <text:p text:style-name="artikel_kop_titel"><text:span text:style-name="artikel_kop_label">Artikel</text:span> <text:span text:style-name="artikel_kop_nr">16.</text:span> Weigeringsgronden</text:p>
                <text:p text:style-name="al">De omgevingsvergunning kan slechts worden verleend als het belang van de monumentenzorg zich daartegen niet verzet.</text:p>
                <text:p text:style-name="al"/>
              </text:section>
            </text:section>
            <text:section text:name="paragraaf_id1-3-2-2-1-7" text:style-name="paragraaf">
              <text:p text:style-name="paragraaf_kop"><text:span text:style-name="label">§</text:span> <text:span text:style-name="nr">5.</text:span> Aanwijzing gemeentelijke beschermd stads- en of dorpsgezicht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7.</text:span>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Commissie Ruimtelijke Kwaliteit.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gemeentelijk aangewezen beschermd stads- of dorpsgezicht een omgevingsplan als bedoeld in artikel 2.4 van de Omgevingswet vast. Bij het besluit tot aanwijzing van een beschermd stads- of dorpsgezicht kan hiertoe een termijn worden gesteld.</text:p>
                <text:p text:style-name="al">6. Bij het besluit tot aanwijzing van een beschermd stads- of dorpsgezicht wordt bepaald of en in hoeverre het tijdelijk omgevingsplan als beschermend in de zin van het vorige lid kunnen worden aangemerkt. </text:p>
                <text:p text:style-name="al">7. Dit artikel is niet van toepassing op een beschermd stads- of dorpsgezicht dat via instructies de functie-aanduiding rijksbeschermd of provinciaal beschermd stads- of dorpsgezicht heeft, of dat is aangewezen op grond van artikel 2.34, vierde lid van de Omgevingswet of een provinciale verordening als bedoeld in artikel 2.6 van de Omgevingswet.</text:p>
                <text:p text:style-name="al"/>
              </text:section>
              <text:section text:name="artikel_id1-3-2-2-1-7-4" text:style-name="artikel">
                <text:p text:style-name="artikel_kop_titel"><text:span text:style-name="artikel_kop_label">Artikel</text:span> <text:span text:style-name="artikel_kop_nr">18.</text:span> Wijziging, intrekking en vervallen van de aanwijzing als gemeentelijk beschermd stads- of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text:p>
                <text:p text:style-name="al">beschermd stads- of dorpsgezicht op grond van een instructie als bedoeld in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section>
              <text:section text:name="artikel_id1-3-2-2-1-7-5" text:style-name="artikel">
                <text:p text:style-name="artikel_kop_titel"><text:span text:style-name="artikel_kop_label">Artikel</text:span> <text:span text:style-name="artikel_kop_nr">19.</text:span> Verbodsbepaling en aanvraag omgevingsvergunning</text:p>
                <text:p text:style-name="al">1. Het is in een gemeentelijk beschermd stads- of dorpsgezicht verboden om zonder omgevingsvergunning als bedoeld in artikel 5.1 van de Omgevingswet,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Artikel 16 is van overeenkomstige toepassing.</text:p>
                <text:p text:style-name="al">4. Het eerste lid is niet van toepassing op het slopen ingevolge een verplichting als bedoeld in de artikelen 13, 13a of 13b van de Woningwet of ingevolge een verplichting zoals genoemd in een algemene maatregel van bestuur op grond van artikel 4.3, eerste lid, aanhef en onder a, van de Omgevingswet.</text:p>
                <text:p text:style-name="al"/>
              </text:section>
            </text:section>
            <text:section text:name="paragraaf_id1-3-2-2-1-8" text:style-name="paragraaf">
              <text:p text:style-name="paragraaf_kop"><text:span text:style-name="label">§</text:span> <text:span text:style-name="nr">6.</text:span> Handhaving en toezicht </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20.</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1-8-4" text:style-name="artikel">
                <text:p text:style-name="artikel_kop_titel"><text:span text:style-name="artikel_kop_label">Artikel</text:span> <text:span text:style-name="artikel_kop_nr">21.</text:span> Toezichthouders</text:p>
                <text:p text:style-name="al">1. Met het toezicht op de naleving van het bepaalde bij of krachtens deze verordening zijn belast toezichthouders van het met handhaving of vergunningen belaste organisatieonderdelen van de gemeente Bergen op Zoom.</text:p>
                <text:p text:style-name="al">2. Burgemeester en wethouders kunnen daarnaast andere ambtenaren met dit toezicht belasten.</text:p>
                <text:p text:style-name="al"/>
              </text:section>
            </text:section>
            <text:section text:name="paragraaf_id1-3-2-2-1-9" text:style-name="paragraaf">
              <text:p text:style-name="paragraaf_kop"><text:span text:style-name="label">§</text:span> <text:span text:style-name="nr">7.</text:span> Vangnet archeologie </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22.</text:span> Vangnet archeologie</text:p>
                <text:p text:style-name="al">1. Het is verboden de bodem te verstoren in een archeologisch monument of een gebied waar aantoonb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waarden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 en dat dit onderzoek door burgemeester en wethouders is beoordeeld en akkoord bevonden.</text:p>
                <text:p text:style-name="al">2. Burgemeester en wethouders kunnen nadere regels stellen over het verrichten van archeologisch onderzoek.</text:p>
                <text:p text:style-name="al"/>
              </text:section>
            </text:section>
            <text:section text:name="paragraaf_id1-3-2-2-1-10" text:style-name="paragraaf">
              <text:p text:style-name="paragraaf_kop"><text:span text:style-name="label">§</text:span> <text:span text:style-name="nr">8.</text:span> Slotbepalingen</text:p>
              <text:section text:name="structuurtekst_id1-3-2-2-1-10-2" text:style-name="structuurtekst">
                <text:p text:style-name="al"/>
              </text:section>
              <text:section text:name="artikel_id1-3-2-2-1-10-3" text:style-name="artikel">
                <text:p text:style-name="artikel_kop_titel"><text:span text:style-name="artikel_kop_label">Artikel</text:span> <text:span text:style-name="artikel_kop_nr">23.</text:span> Intrekken oude verordening</text:p>
                <text:p text:style-name="al">De Erfgoedverordening gemeente Bergen op Zoom 2017, vastgesteld op 20 april 2017, wordt ingetrokken op het moment dat de Erfgoedverordening Bergen op Zoom 2024 in werking treedt.</text:p>
                <text:p text:style-name="al"/>
              </text:section>
              <text:section text:name="artikel_id1-3-2-2-1-10-4" text:style-name="artikel">
                <text:p text:style-name="artikel_kop_titel"><text:span text:style-name="artikel_kop_label">Artikel</text:span> <text:span text:style-name="artikel_kop_nr">24.</text:span> Overgangsrecht</text:p>
                <text:p text:style-name="al">1. Een krachtens de “Erfgoedverordening gemeente Bergen op Zoom 2017” aangewezen en geregistreerd gemeentelijke monument, worden geacht aangewezen en geregistreerd te zijn overeenkomstig de bepalingen van deze verordening.</text:p>
                <text:p text:style-name="al">2. Aanvragen en bezwaren die zijn ingediend voorafgaand aan de inwerkingtreding van deze verordening worden afgehandeld met inachtneming van de “Erfgoedverordening gemeente Bergen op Zoom 2017”.</text:p>
                <text:p text:style-name="al"/>
              </text:section>
              <text:section text:name="artikel_id1-3-2-2-1-10-5" text:style-name="artikel">
                <text:p text:style-name="artikel_kop_titel"><text:span text:style-name="artikel_kop_label">Artikel</text:span> <text:span text:style-name="artikel_kop_nr">25.</text:span> Inwerkingtreding en citeertitel</text:p>
                <text:p text:style-name="al">1. Deze verordening treedt tegelijk met de Wet van 23 maart 2016, houdende regels over het beschermen en benutten van de fysieke leefomgeving (Omgevingswet) op 1 januari 2024 in werking.</text:p>
                <text:p text:style-name="al">2. Deze verordening wordt aangehaald als: “Erfgoedverordening Bergen op Zoom 2024”</text:p>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evr. 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71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OVERHEIDop.referentienummer">RVB23-0052</meta:user-defined>
    <meta:user-defined meta:name="DCTERMS.alternative">Erfgoedverordening Bergen op Zoom 2024</meta:user-defined>
    <dc:language>nl</dc:language>
    <meta:user-defined meta:name="OVERHEIDop.locatietype/OVERHEIDop.gebiedsmarkering">Gemeente</meta:user-defined>
    <meta:user-defined meta:name="DC.title">Verordening van de gemeenteraad van Bergen op Zoom inhoudende Erfgoedverordening Bergen op Zoom 2024</meta:user-defined>
    <meta:user-defined meta:name="DCTERMS.W3CDTF/DCTERMS.available">2023-12-27</meta:user-defined>
    <meta:user-defined meta:name="DCTERMS.W3CDTF/OVERHEIDop.jaargang">2023</meta:user-defined>
    <meta:user-defined meta:name="OVERHEIDop.publicationIssue">567148</meta:user-defined>
    <meta:user-defined meta:name="OVERHEIDop.betreftRegeling">CVDR712694_1</meta:user-defined>
    <meta:user-defined meta:name="xs:date/OVERHEIDop.startdatum">2024-01-01</meta:user-defined>
    <meta:user-defined meta:name="OVERHEIDop.GmbID/DC.identifier">gmb-2023-567148</meta:user-defined>
    <meta:user-defined meta:name="OVERHEIDop.versieInformatie"/>
  </office:meta>
</office:document-meta>
</file>