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compensatiegelden Zuidbroek gemeente Midden-Groning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besluit de Nadere regels compensatiegelden Zuidbroek gemeente Midden-Groningen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2-3">
              <text:list-item text:style-override="id1-3-2-2-2-3-1">
                <text:number>a.</text:number>
                <text:p text:style-name="al">
                <text:span text:style-name="nadrukvet">aanvrager</text:span>: een organisatie of natuurlijke persoon als bedoeld in artikel 4, eerste lid;</text:p>
              </text:list-item>
              <text:list-item text:style-override="id1-3-2-2-2-3-2">
                <text:number>b.</text:number>
                <text:p text:style-name="al">
                <text:span text:style-name="nadrukvet">ASV</text:span>: Algemene subsidieverordening Midden-Groningen 2019;</text:p>
              </text:list-item>
              <text:list-item text:style-override="id1-3-2-2-2-3-3">
                <text:number>c.</text:number>
                <text:p text:style-name="al">
                <text:span text:style-name="nadrukvet">college</text:span>: het college van burgemeester en wethouders van de gemeente Midden-Groningen;</text:p>
              </text:list-item>
              <text:list-item text:style-override="id1-3-2-2-2-3-4">
                <text:number>d.</text:number>
                <text:p text:style-name="al">
                <text:span text:style-name="nadrukvet">toetsingscommissie Zuidbroek</text:span>: een commissie bestaande uit inwoners van Zuidbroek, die adviseert over subsidiëring vanuit compensatiegelden van leefbaarheidsactiviteiten in Zuidbroek;</text:p>
              </text:list-item>
              <text:list-item text:style-override="id1-3-2-2-2-3-5">
                <text:number>e.</text:number>
                <text:p text:style-name="al">
                <text:span text:style-name="nadrukvet">Zuidbroek</text:span>: de wijk Zuidbroek als gedefinieerd voor het Centraal Bureau voor de statistiek met wijkcode WK195220.</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het college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 maatschappelijke activiteiten die de leefbaarheid in het dorp Zuidbroek ten goede komen.</text:p>
              </text:list-item>
              <text:list-item text:style-override="id1-3-2-2-4-2-2">
                <text:number>2.</text:number>
                <text:p text:style-name="al">Leefbaarheid wordt breed gedefinieerd. Activiteiten als bedoeld in het eerste lid kunnen betrekking hebben op (verkeers)veiligheid, openbaar groen, sport en spel, cultuur, verbeteren van de woonomgeving, een duurzame toekomst van het dorp Zuidbroek, energietransitie, toerisme en recreatie, gezondheid en cultuur.</text:p>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Voor de subsidie als bedoeld in artikel 3 komen uitsluitend in aanmerking:</text:p>
                <text:list text:style-name="id1-3-2-2-5-2-1-3">
                  <text:list-item text:style-override="id1-3-2-2-5-2-1-3-1">
                    <text:number>a.</text:number>
                    <text:p text:style-name="al">natuurlijke personen die woonachtig zijn in Zuidbroek;</text:p>
                  </text:list-item>
                  <text:list-item text:style-override="id1-3-2-2-5-2-1-3-2">
                    <text:number>b.</text:number>
                    <text:p text:style-name="al">organisaties met een maatschappelijk doel die zijn gevestigd in Zuidbroek.</text:p>
                  </text:list-item>
                </text:list>
              </text:list-item>
              <text:list-item text:style-override="id1-3-2-2-5-2-2">
                <text:number>2.</text:number>
                <text:p text:style-name="al">Verschillende natuurlijke personen en organisaties als bedoeld in het eerste lid mogen samenwerken bij alle activiteiten als genoemd in artikel 3.</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de redelijk gemaakte kosten in aanmerking die direct verbonden zijn van de uitvoering van de activiteiten als bedoeld in artikel 3, waarmee nog geen aanvang is gemaakt.</text:p>
              </text:list-item>
              <text:list-item text:style-override="id1-3-2-2-6-2-2">
                <text:number>2.</text:number>
                <text:p text:style-name="al">De volgende kosten zijn niet subsidiabel:</text:p>
                <text:list text:style-name="id1-3-2-2-6-2-2-3">
                  <text:list-item text:style-override="id1-3-2-2-6-2-2-3-1">
                    <text:number>a.</text:number>
                    <text:p text:style-name="al">kosten die primair worden gemaakt voor activiteiten die in het persoonlijk belang van de aanvrager zijn;</text:p>
                  </text:list-item>
                  <text:list-item text:style-override="id1-3-2-2-6-2-2-3-2">
                    <text:number>b.</text:number>
                    <text:p text:style-name="al">ureninzet van personen die zich namens de subsidieaanvrager bezighouden met de activiteiten als bedoeld in artikel 3.</text:p>
                  </text:list-item>
                </text:list>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p text:style-name="al">De subsidie bedraagt maximaal de kosten als bedoeld in artikel 5, eerste lid, verminderd met de eventuele inkomsten.</text:p>
            <text:p text:style-name="al"/>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1">
                <text:number>1.</text:number>
                <text:p text:style-name="al">Het budget compensatiefonds Zuidbroek bedraagt € 1.000.000.</text:p>
              </text:list-item>
              <text:list-item text:style-override="id1-3-2-2-8-2-2">
                <text:number>2.</text:number>
                <text:p text:style-name="al">Verlening van subsidie vindt plaats op volgorde van ontvangst van complete aanvragen. Indien door volledige honorering van een aanvraag het subsidieplafond zou worden overschreden wordt die aanvraag gehonoreerd tot dat plafond wordt bereikt. Latere aanvragen worden geweigerd.</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In afwijking van artikel 6 van de ASV geschiedt een aanvraag met het formulier Projectaanvraag Zuidbroek welke is gepubliceerd op de website van Dorpsraad Zuidbroek.</text:p>
              </text:list-item>
              <text:list-item text:style-override="id1-3-2-2-9-2-2">
                <text:number>2.</text:number>
                <text:p text:style-name="al">De toetsingscommissie Zuidbroek beoordeelt de aanvragen en adviseert het college over het verlenen van subsidie.</text:p>
              </text:list-item>
              <text:list-item text:style-override="id1-3-2-2-9-2-3">
                <text:number>3.</text:number>
                <text:p text:style-name="al">Het advies van de toetsingscommissie Zuidbroek is zwaarwegend. Het college kan bij positief advies enkel subsidieverlening weigeren als daarvoor een dwingende weigeringsgrond is opgenomen in deze nadere regels, de ASV en hogere wetgeving.</text:p>
              </text:list-item>
            </text:list>
          </text:section>
          <text:section text:name="artikel_id1-3-2-2-10" text:style-name="artikel">
            <text:p text:style-name="artikel_kop_titel"><text:span text:style-name="artikel_kop_label">Artikel</text:span> <text:span text:style-name="artikel_kop_nr">9</text:span> Aanvraagtermijn</text:p>
            <text:list text:style-name="id1-3-2-2-10-2">
              <text:list-item text:style-override="id1-3-2-2-10-2-1">
                <text:number>1.</text:number>
                <text:p text:style-name="al">In afwijking van artikel 7, derde lid van de ASV wordt een subsidieaanvraag ingediend voordat de activiteiten worden uitgevoerd.</text:p>
              </text:list-item>
              <text:list-item text:style-override="id1-3-2-2-10-2-2">
                <text:number>2.</text:number>
                <text:p text:style-name="al">De toetsingscommissie Zuidbroek behandelt uitsluitend volledige aanvragen. Als de aanvraag niet volledig is, stelt de toetsingscommissie Zuidbroek de subsidieaanvrager binnen een redelijke termijn in staat om de aanvraag compleet te maken.</text:p>
              </text:list-item>
              <text:list-item text:style-override="id1-3-2-2-10-2-3">
                <text:number>3.</text:number>
                <text:p text:style-name="al">Als de subsidieaanvrager de aanvraag niet compleet heeft gemaakt binnen 4 weken voordat de toetsingscommissie Zuidbroek bijeenkomt, kan de toetsingscommissie Zuidbroek besluiten om de subsidieaanvraag in haar eerstvolgende bijeenkomst te behandelen.</text:p>
              </text:list-item>
            </text:list>
            <text:p text:style-name="al"/>
          </text:section>
          <text:section text:name="artikel_id1-3-2-2-11" text:style-name="artikel">
            <text:p text:style-name="artikel_kop_titel"><text:span text:style-name="artikel_kop_label">Artikel</text:span> <text:span text:style-name="artikel_kop_nr">10</text:span> Procedurebepalingen toetsingscommissie Zuidbroek</text:p>
            <text:list text:style-name="id1-3-2-2-11-2">
              <text:list-item text:style-override="id1-3-2-2-11-2-1">
                <text:number>1.</text:number>
                <text:p text:style-name="al">De toetsingscommissie Zuidbroek komt minimaal 3 keer per kalenderjaar bijeen om de subsidieaanvragen te beoordelen en hierover te adviseren aan het college. De toetsingscommissie bepaalt zelf de data van haar bijeenkomsten, waarbij rekening wordt gehouden met een redelijke spreiding over het kalenderjaar.</text:p>
              </text:list-item>
              <text:list-item text:style-override="id1-3-2-2-11-2-2">
                <text:number>2.</text:number>
                <text:p text:style-name="al">Als een complete aanvraag later wordt ingediend dan 4 weken voordat de toetsingscommissie Zuidbroek bijeenkomt, wordt deze behandeld op de eerstvolgende bijeenkomst van de toetsingscommissie Zuidbroek. Incomplete aanvragen, die binnen de gegeven termijn afdoende worden aangevuld, gaan naar die eerstvolgende bijeenkomst als die aanvulling binnen die 4 weken is ingediend. Andere (aangevulde) aanvragen gaan naar de eerste bijeenkomst na de indiening van de aanvraag of de aanvulling.  </text:p>
              </text:list-item>
              <text:list-item text:style-override="id1-3-2-2-11-2-3">
                <text:number>3.</text:number>
                <text:p text:style-name="al">De toetsingscommissie Zuidbroek bepaalt zelf uit welke leden zij bestaat, waarbij wordt gestreefd naar een brede vertegenwoordiging van de inwoners van Zuidbroek.</text:p>
              </text:list-item>
              <text:list-item text:style-override="id1-3-2-2-11-2-4">
                <text:number>4.</text:number>
                <text:p text:style-name="al">De toetsingscommissie Zuidbroek publiceert de data waarop zij bijeenkomt op de website van Dorpsraad Zuidbroek.</text:p>
              </text:list-item>
            </text:list>
            <text:p text:style-name="al"/>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1">
                <text:number>1.</text:number>
                <text:p text:style-name="al">De toetsingscommissie Zuidbroek adviseert het college uiterlijk 4 weken na haar bijeenkomst als bedoeld in artikel 8, derde lid. </text:p>
              </text:list-item>
              <text:list-item text:style-override="id1-3-2-2-12-2-2">
                <text:number>2.</text:number>
                <text:p text:style-name="al">Het college beslist binnen 8 weken na de datum waarop zij het advies van de toetsingscommissie Zuidbroek heeft ontvangen op de aanvraag om subsidie.</text:p>
              </text:list-item>
            </text:list>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Op basis van artikel 9, derde lid, aanhef en onderdeel f van de ASV kan subsidieverstrekking worden geweigerd als:</text:p>
            <text:list text:style-name="id1-3-2-2-13-3">
              <text:list-item text:style-override="id1-3-2-2-13-3-1">
                <text:number>a.</text:number>
                <text:p text:style-name="al">de kosten naar het oordeel van het college niet in verhouding staan met de activiteit;</text:p>
              </text:list-item>
              <text:list-item text:style-override="id1-3-2-2-13-3-2">
                <text:number>b.</text:number>
                <text:p text:style-name="al">de activiteit onvoldoende bijdraagt aan de leefbaarheid in Zuidbroek;</text:p>
              </text:list-item>
              <text:list-item text:style-override="id1-3-2-2-13-3-3">
                <text:number>c.</text:number>
                <text:p text:style-name="al">de activiteit primair in het belang is van de aanvrager en niet of in mindere mate bijdraagt aan de leefbaarheid in Zuidbroek;</text:p>
              </text:list-item>
              <text:list-item text:style-override="id1-3-2-2-13-3-4">
                <text:number>d.</text:number>
                <text:p text:style-name="al">de activiteit naar zijn aard dient te worden uitgevoerd door een overheid;</text:p>
              </text:list-item>
              <text:list-item text:style-override="id1-3-2-2-13-3-5">
                <text:number>e.</text:number>
                <text:p text:style-name="al">regelgeving zich verzet tegen het uitvoeren van de activiteit, bijvoorbeeld als het vigerende bestemmingsplan zich hiertegen verzet of als het onwaarschijnlijk is dat een benodigde vergunning zal worden verleend;</text:p>
              </text:list-item>
              <text:list-item text:style-override="id1-3-2-2-13-3-6">
                <text:number>f.</text:number>
                <text:p text:style-name="al">de subsidieaanvrager niet aantoont hoe de activiteit blijvend en zonder aanvullende subsidieverlening of bekostiging van een overheid kan worden uitgevoerd.</text:p>
              </text:list-item>
            </text:list>
            <text:p text:style-name="al"/>
          </text:section>
          <text:section text:name="artikel_id1-3-2-2-14" text:style-name="artikel">
            <text:p text:style-name="artikel_kop_titel"><text:span text:style-name="artikel_kop_label">Artikel</text:span> <text:span text:style-name="artikel_kop_nr">13</text:span> Verplichtingen</text:p>
            <text:list text:style-name="id1-3-2-2-14-2">
              <text:list-item text:style-override="id1-3-2-2-14-2-1">
                <text:number>1.</text:number>
                <text:p text:style-name="al">Activiteiten dienen te zijn afgerond:</text:p>
                <text:list text:style-name="id1-3-2-2-14-2-1-3">
                  <text:list-item text:style-override="id1-3-2-2-14-2-1-3-1">
                    <text:number>a.</text:number>
                    <text:p text:style-name="al">binnen 1 jaar na verlening van de subsidie bij subsidieverleningen tot € 20.000;</text:p>
                  </text:list-item>
                  <text:list-item text:style-override="id1-3-2-2-14-2-1-3-2">
                    <text:number>b.</text:number>
                    <text:p text:style-name="al">binnen 2 jaar na verlening van de subsidie bij subsidieverleningen van € 20.000 of meer.</text:p>
                  </text:list-item>
                </text:list>
              </text:list-item>
              <text:list-item text:style-override="id1-3-2-2-14-2-2">
                <text:number>2.</text:number>
                <text:p text:style-name="al">Het college kan op advies van de toetsingscommissie Zuidbroek afwijken van het bepaalde in het eerste lid. </text:p>
              </text:list-item>
            </text:list>
            <text:p text:style-name="al"/>
          </text:section>
          <text:section text:name="artikel_id1-3-2-2-15" text:style-name="artikel">
            <text:p text:style-name="artikel_kop_titel"><text:span text:style-name="artikel_kop_label">Artikel</text:span> <text:span text:style-name="artikel_kop_nr">14</text:span> Verantwoording</text:p>
            <text:list text:style-name="id1-3-2-2-15-2">
              <text:list-item text:style-override="id1-3-2-2-15-2-1">
                <text:number>1.</text:number>
                <text:p text:style-name="al">De subsidieontvanger dient uiterlijk 13 weken en nadat de gesubsidieerde activiteiten zijn verricht een aanvraag tot vaststelling in. Deze aanvraag wordt ingediend met het formulier Projectaanvraag Zuidbroek welke is gepubliceerd op de website van Dorpsraad Zuidbroek.</text:p>
              </text:list-item>
              <text:list-item text:style-override="id1-3-2-2-15-2-2">
                <text:number>2.</text:number>
                <text:p text:style-name="al">De aanvraag tot vaststelling bevat een inhoudelijk verslag, waaruit blijkt in hoeverre de gesubsidieerde activiteiten zijn verricht en aan de verplichtingen is voldaan, en een overzicht van de gemaakte kosten. Als dit van toepassing is, wordt afgeweken van artikelen 13, 14 en/of 15 van de ASV.</text:p>
              </text:list-item>
              <text:list-item text:style-override="id1-3-2-2-15-2-3">
                <text:number>3.</text:number>
                <text:p text:style-name="al">Een subsidieontvanger dient, indien de toetsingscommissie Zuidbroek en/of het college dit wenst, door middel van facturen aan welke kosten zijn gemaakt.</text:p>
              </text:list-item>
              <text:list-item text:style-override="id1-3-2-2-15-2-4">
                <text:number>4.</text:number>
                <text:p text:style-name="al">Als de activiteit niet binnen een jaar geheel of gedeeltelijk wordt uitgevoerd, legt de subsidieontvanger tussentijdse verantwoording af. Deze verantwoording bevat de informatie als bedoeld in het tweede lid.</text:p>
              </text:list-item>
              <text:list-item text:style-override="id1-3-2-2-15-2-5">
                <text:number>5.</text:number>
                <text:p text:style-name="al">In afwijking van het eerste lid worden subsidieverleningen tot € 3.000 vrijgesteld van verantwoording.</text:p>
              </text:list-item>
            </text:list>
            <text:p text:style-name="al"/>
          </text:section>
          <text:section text:name="artikel_id1-3-2-2-16" text:style-name="artikel">
            <text:p text:style-name="artikel_kop_titel"><text:span text:style-name="artikel_kop_label">Artikel</text:span> <text:span text:style-name="artikel_kop_nr">15</text:span> Subsidievaststelling</text:p>
            <text:list text:style-name="id1-3-2-2-16-2">
              <text:list-item text:style-override="id1-3-2-2-16-2-1">
                <text:number>1.</text:number>
                <text:p text:style-name="al">De toetsingscommissie Zuidbroek adviseert het college uiterlijk 4 weken na haar bijeenkomst als bedoeld in artikel 10, tweede lid over de aanvragen voor het vaststellen van de subsidie.</text:p>
              </text:list-item>
              <text:list-item text:style-override="id1-3-2-2-16-2-2">
                <text:number>2.</text:number>
                <text:p text:style-name="al">Waar van toepassing in afwijking van artikelen 13 en 16 van de ASV worden subsidies welke zijn verleend voor een bedrag van € 3.000 of meer binnen 13 weken na ontvangst van het advies van de toetsingscommissie Zuidbroek door het college vastgesteld. Deze termijn kan voor ten hoogste 8 weken worden verdaagd.</text:p>
              </text:list-item>
              <text:list-item text:style-override="id1-3-2-2-16-2-3">
                <text:number>3.</text:number>
                <text:p text:style-name="al">Subsidies welke zijn verleend voor een bedrag van minder dan € 3.000 worden direct door het college verleend en vastgesteld.</text:p>
              </text:list-item>
            </text:list>
            <text:p text:style-name="al"/>
          </text:section>
          <text:section text:name="artikel_id1-3-2-2-17" text:style-name="artikel">
            <text:p text:style-name="artikel_kop_titel"><text:span text:style-name="artikel_kop_label">Artikel</text:span> <text:span text:style-name="artikel_kop_nr">16</text:span> Hardheidsclausule</text:p>
            <text:p text:style-name="al">Het college kan, in bijzondere gevallen, een of meerdere artikelen van deze nadere regels buiten toepassing laten of daarvan afwijken, voor zover toepassing gelet op het belang van de aanvrager of subsidieontvanger leidt tot onbillijkheid van overwegende aard. Toepassingen van deze hardheidsclausule worden gemotiveerd in de besluiten.</text:p>
            <text:p text:style-name="al"/>
          </text:section>
          <text:section text:name="artikel_id1-3-2-2-18" text:style-name="artikel">
            <text:p text:style-name="artikel_kop_titel"><text:span text:style-name="artikel_kop_label">Artikel</text:span> <text:span text:style-name="artikel_kop_nr">17</text:span> Slotbepalingen</text:p>
            <text:list text:style-name="id1-3-2-2-18-2">
              <text:list-item text:style-override="id1-3-2-2-18-2-1">
                <text:number>1.</text:number>
                <text:p text:style-name="al">Deze nadere regels worden aangehaald als Nadere regels compensatiegelden Zuidbroek gemeente Midden-Groningen 2023.</text:p>
              </text:list-item>
              <text:list-item text:style-override="id1-3-2-2-18-2-2">
                <text:number>2.</text:number>
                <text:p text:style-name="al">Deze nadere regels treden in werking op de dag na bekendmaking.</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op 19 december 2023.</text:span></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714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4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4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3 van de Algemene subsidieverordening Midden-Groningen 2019]|[https://lokaleregelgeving.overheid.nl/CVDR630891/1#artikel_3</meta:user-defined>
    <meta:user-defined meta:name="DCTERMS.alternative">Nadere regels compensatiegelden Zuidbroek gemeente Midden-Groningen 2023</meta:user-defined>
    <dc:language>nl</dc:language>
    <meta:user-defined meta:name="OVERHEIDop.locatietype/OVERHEIDop.gebiedsmarkering">Gemeente</meta:user-defined>
    <meta:user-defined meta:name="DC.title">Nadere regels compensatiegelden Zuidbroek gemeente Midden-Groningen 2023</meta:user-defined>
    <meta:user-defined meta:name="DCTERMS.W3CDTF/DCTERMS.available">2023-12-29</meta:user-defined>
    <meta:user-defined meta:name="DCTERMS.W3CDTF/OVERHEIDop.jaargang">2023</meta:user-defined>
    <meta:user-defined meta:name="OVERHEIDop.publicationIssue">567145</meta:user-defined>
    <meta:user-defined meta:name="OVERHEIDop.betreftRegeling">CVDR712692_1</meta:user-defined>
    <meta:user-defined meta:name="xs:date/OVERHEIDop.startdatum">2023-12-30</meta:user-defined>
    <meta:user-defined meta:name="OVERHEIDop.GmbID/DC.identifier">gmb-2023-567145</meta:user-defined>
    <meta:user-defined meta:name="OVERHEIDop.versieInformatie"/>
  </office:meta>
</office:document-meta>
</file>