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, Vollenhovemeen 29, 3844 N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7-12-2023 een ontwerpbesluit is genomen op de aanvraag met zaaknummer 02430000162897 voor vergunning brandveilig gebruik tijdelijk lokaal CBS Het Baken op locatie Vollenhovemeen 29, 3844 NC Harderwijk.</text:p>
            <text:p text:style-name="common-al">Strekking besluit: verleend. </text:p>
            <text:p text:style-name="common-al">Het ontwerpbesluit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inzagetermijn start op 29-12-2023 en bedraagt 6 weken. Tijdens de inzagetermijn kan een ieder schriftelijk of digitaal een zienswijze kenbaar maken bij de Burgemeester en 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Administratie, 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71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430000162897</meta:user-defined>
    <meta:user-defined meta:name="DCTERMS.abstract">Vergunning brandveilig gebruik tijdelijk lokaal CBS Het Baken Vollenhovemeen 29 Harderwijk</meta:user-defined>
    <dc:language>nl</dc:language>
    <meta:user-defined meta:name="OVERHEIDop.locatietype/OVERHEIDop.gebiedsmarkering">Punt</meta:user-defined>
    <meta:user-defined meta:name="DC.title">Ontwerpbesluit op omgevingsvergunning , Vollenhovemeen 29, 3844 NC Harderw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44</meta:user-defined>
    <meta:user-defined meta:name="OVERHEIDop.GmbID/DC.identifier">gmb-2023-567144</meta:user-defined>
    <meta:user-defined meta:name="OVERHEIDop.versieInformatie"/>
  </office:meta>
</office:document-meta>
</file>