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grondgebonden woningen en benedenboven woningen, Hof van Weerdenburg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december 2023</text:p>
            <text:p text:style-name="common-al">Activiteit: Werkhoven fase 2, het bouwen van 7 grondgebonden woningen en 6 benedenboven woningen,</text:p>
            <text:p text:style-name="common-al">Adres: Hof van Weerdenburg in Werkhoven</text:p>
            <text:p text:style-name="common-al">WABO-Wabonummer: OV 1277341</text:p>
            <text:p text:style-name="common-al">Datum ontvangst aanvraag: 22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6714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bouwen grondgebonden woningen en benedenboven woningen, Hof van Weerdenburg in Werk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40</meta:user-defined>
    <meta:user-defined meta:name="OVERHEIDop.GmbID/DC.identifier">gmb-2023-567140</meta:user-defined>
    <meta:user-defined meta:name="OVERHEIDop.versieInformatie"/>
  </office:meta>
</office:document-meta>
</file>