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Molenweg Wieringerwaard (Z-456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rug (nabij Molenweg nr. 50/ kavel A2373))</text:p>
            <text:p text:style-name="common-al">
            <text:span text:style-name="nadrukvet"> Locatie:</text:span> Molenweg, 1766 HM Wieringerwaard</text:p>
            <text:p text:style-name="common-al">
            <text:span text:style-name="nadrukvet">Datum ontvangst aanvraag:</text:span> 18 december 2023</text:p>
            <text:p text:style-name="common-al">
            <text:span text:style-name="nadrukvet">Zaaknummer: </text:span>Z-4564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1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400</meta:user-defined>
    <meta:user-defined meta:name="DCTERMS.abstract">het aanleggen van een brug (nabij Molenweg nr. 50/ kavel A2373))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Molenweg Wieringerwaard (Z-45640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38</meta:user-defined>
    <meta:user-defined meta:name="OVERHEIDop.GmbID/DC.identifier">gmb-2023-567138</meta:user-defined>
    <meta:user-defined meta:name="OVERHEIDop.versieInformatie"/>
  </office:meta>
</office:document-meta>
</file>