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ing van de bestemming bedrijf naar de bestemming wonen, Buitendams 311, 3371BG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tijdelijk afwijking van de bestemming bedrijf naar de bestemming wonen op locatie Buitendams 311, 3371BG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8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7 december 2023 en daarover wordt waarschijnlijk 12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671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6</meta:user-defined>
    <meta:user-defined meta:name="DCTERMS.abstract">Betreft: Aanvraag op locatie Buitendams 311, 3371BG Hardinxveld-Giessendam</meta:user-defined>
    <dc:language>nl</dc:language>
    <meta:user-defined meta:name="OVERHEIDop.locatietype/OVERHEIDop.gebiedsmarkering">Punt</meta:user-defined>
    <meta:user-defined meta:name="DC.title">Aanvraag vergunning voor Het tijdelijk afwijking van de bestemming bedrijf naar de bestemming wonen, Buitendams 311, 3371BG Hardinxveld-Giessen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30</meta:user-defined>
    <meta:user-defined meta:name="OVERHEIDop.GmbID/DC.identifier">gmb-2023-567130</meta:user-defined>
    <meta:user-defined meta:name="OVERHEIDop.versieInformatie"/>
  </office:meta>
</office:document-meta>
</file>