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2-4-20">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4">
      <text:list-level-style-bullet text:bullet-char="-" text:level="1">
        <style:list-level-properties text:min-label-width="10mm"/>
      </text:list-level-style-bullet>
    </text:list-style>
    <text:list-style style:name="id1-3-2-2-1-2-4-2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7">
      <text:list-level-style-bullet style:num-suffix="" text:bullet-char="​" text:level="1">
        <style:list-level-properties text:min-label-width="10mm"/>
      </text:list-level-style-bullet>
    </text:list-style>
    <text:list-style style:name="id1-3-2-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3-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3-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3-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6">
      <text:list-level-style-bullet style:num-suffix="" text:bullet-char="​" text:level="1">
        <style:list-level-properties text:min-label-width="10mm"/>
      </text:list-level-style-bullet>
    </text:list-style>
    <text:list-style style:name="id1-3-2-2-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4-5">
      <text:list-level-style-bullet text:bullet-char="-" text:level="1">
        <style:list-level-properties text:min-label-width="10mm"/>
      </text:list-level-style-bullet>
    </text:list-style>
    <text:list-style style:name="id1-3-2-2-2-6-2-4-6">
      <text:list-level-style-bullet text:bullet-char="-" text:level="1">
        <style:list-level-properties text:min-label-width="10mm"/>
      </text:list-level-style-bullet>
    </text:list-style>
    <text:list-style style:name="id1-3-2-2-2-6-2-4-7">
      <text:list-level-style-bullet text:bullet-char="-" text:level="1">
        <style:list-level-properties text:min-label-width="10mm"/>
      </text:list-level-style-bullet>
    </text:list-style>
    <text:list-style style:name="id1-3-2-2-2-6-2-4-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3">
      <text:list-level-style-bullet text:bullet-char="-" text:level="1">
        <style:list-level-properties text:min-label-width="10mm"/>
      </text:list-level-style-bullet>
    </text:list-style>
    <text:list-style style:name="id1-3-2-2-2-6-3-2-3-1-3-1">
      <text:list-level-style-bullet text:bullet-char="-" text:level="1">
        <style:list-level-properties text:min-label-width="10mm"/>
      </text:list-level-style-bullet>
    </text:list-style>
    <text:list-style style:name="id1-3-2-2-2-6-3-2-3-1-3-2">
      <text:list-level-style-bullet text:bullet-char="-" text:level="1">
        <style:list-level-properties text:min-label-width="10mm"/>
      </text:list-level-style-bullet>
    </text:list-style>
    <text:list-style style:name="id1-3-2-2-2-6-3-2-3-1-3-3">
      <text:list-level-style-bullet text:bullet-char="-" text:level="1">
        <style:list-level-properties text:min-label-width="10mm"/>
      </text:list-level-style-bullet>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2-3">
      <text:list-level-style-bullet text:bullet-char="-" text:level="1">
        <style:list-level-properties text:min-label-width="10mm"/>
      </text:list-level-style-bullet>
    </text:list-style>
    <text:list-style style:name="id1-3-2-2-2-6-3-2-3-2-3-1">
      <text:list-level-style-bullet text:bullet-char="-" text:level="1">
        <style:list-level-properties text:min-label-width="10mm"/>
      </text:list-level-style-bullet>
    </text:list-style>
    <text:list-style style:name="id1-3-2-2-2-6-3-2-3-2-3-2">
      <text:list-level-style-bullet text:bullet-char="-" text:level="1">
        <style:list-level-properties text:min-label-width="10mm"/>
      </text:list-level-style-bullet>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3-3">
      <text:list-level-style-bullet text:bullet-char="-" text:level="1">
        <style:list-level-properties text:min-label-width="10mm"/>
      </text:list-level-style-bullet>
    </text:list-style>
    <text:list-style style:name="id1-3-2-2-2-6-3-2-3-3-3-1">
      <text:list-level-style-bullet text:bullet-char="-" text:level="1">
        <style:list-level-properties text:min-label-width="10mm"/>
      </text:list-level-style-bullet>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1-3-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2-6-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4-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bullet text:bullet-char="(" text:level="1">
        <style:list-level-properties text:min-label-width="10mm"/>
      </text:list-level-style-bullet>
    </text:list-style>
    <text:list-style style:name="id1-3-2-2-3-3-6-2-3-9-3-1">
      <text:list-level-style-bullet text:bullet-char="(" text:level="1">
        <style:list-level-properties text:min-label-width="10mm"/>
      </text:list-level-style-bullet>
    </text:list-style>
    <text:list-style style:name="id1-3-2-2-3-3-6-2-3-9-3-2">
      <text:list-level-style-bullet text:bullet-char="(" text:level="1">
        <style:list-level-properties text:min-label-width="10mm"/>
      </text:list-level-style-bullet>
    </text:list-style>
    <text:list-style style:name="id1-3-2-2-3-3-6-2-3-9-3-3">
      <text:list-level-style-bullet text:bullet-char="(" text:level="1">
        <style:list-level-properties text:min-label-width="10mm"/>
      </text:list-level-style-bullet>
    </text:list-style>
    <text:list-style style:name="id1-3-2-2-3-3-6-2-3-9-3-4">
      <text:list-level-style-bullet text:bullet-char="(" text:level="1">
        <style:list-level-properties text:min-label-width="10mm"/>
      </text:list-level-style-bullet>
    </text:list-style>
    <text:list-style style:name="id1-3-2-2-3-3-6-2-3-9-3-5">
      <text:list-level-style-bullet text:bullet-char="(" text:level="1">
        <style:list-level-properties text:min-label-width="10mm"/>
      </text:list-level-style-bullet>
    </text:list-style>
    <text:list-style style:name="id1-3-2-2-3-3-6-2-3-9-3-6">
      <text:list-level-style-bullet text:bullet-char="(" text:level="1">
        <style:list-level-properties text:min-label-width="10mm"/>
      </text:list-level-style-bullet>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6-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2-3">
      <text:list-level-style-bullet text:bullet-char="(" text:level="1">
        <style:list-level-properties text:min-label-width="10mm"/>
      </text:list-level-style-bullet>
    </text:list-style>
    <text:list-style style:name="id1-3-2-2-3-4-7-3-3-2-3-1">
      <text:list-level-style-bullet text:bullet-char="(" text:level="1">
        <style:list-level-properties text:min-label-width="10mm"/>
      </text:list-level-style-bullet>
    </text:list-style>
    <text:list-style style:name="id1-3-2-2-3-4-7-3-3-2-3-2">
      <text:list-level-style-bullet text:bullet-char="(" text:level="1">
        <style:list-level-properties text:min-label-width="10mm"/>
      </text:list-level-style-bullet>
    </text:list-style>
    <text:list-style style:name="id1-3-2-2-3-4-7-3-3-2-3-3">
      <text:list-level-style-bullet text:bullet-char="(" text:level="1">
        <style:list-level-properties text:min-label-width="10mm"/>
      </text:list-level-style-bullet>
    </text:list-style>
    <text:list-style style:name="id1-3-2-2-3-4-7-3-3-2-3-4">
      <text:list-level-style-bullet text:bullet-char="(" text:level="1">
        <style:list-level-properties text:min-label-width="10mm"/>
      </text:list-level-style-bullet>
    </text:list-style>
    <text:list-style style:name="id1-3-2-2-3-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4-2-3-7-3-3-4-1-1">
      <style:table-column-properties/>
    </style:style>
    <style:style style:family="table-column" style:parent-style-name="colspec" style:name="id1-3-2-2-4-2-3-7-3-3-4-1-2">
      <style:table-column-properties/>
    </style:style>
    <style:style style:family="table-column" style:parent-style-name="colspec" style:name="id1-3-2-2-4-2-3-7-3-3-4-1-3">
      <style:table-column-properties/>
    </style: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4-2-4-7-3-2-5-1-1">
      <style:table-column-properties/>
    </style:style>
    <style:style style:family="table-column" style:parent-style-name="colspec" style:name="id1-3-2-2-4-2-4-7-3-2-5-1-2">
      <style:table-column-properties/>
    </style:style>
    <style:style style:family="table-column" style:parent-style-name="colspec" style:name="id1-3-2-2-4-2-4-7-3-2-5-1-3">
      <style:table-column-properties/>
    </style: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4-1-1">
      <style:table-column-properties/>
    </style:style>
    <style:style style:family="table-column" style:parent-style-name="colspec" style:name="id1-3-2-2-4-2-6-3-4-1-2">
      <style:table-column-properties/>
    </style:style>
    <style:style style:family="table-column" style:parent-style-name="colspec" style:name="id1-3-2-2-4-2-6-3-4-1-3">
      <style:table-column-properties/>
    </style:style>
    <style:style style:family="table-column" style:parent-style-name="colspec" style:name="id1-3-2-2-4-2-6-3-4-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bullet text:bullet-char="-" text:level="1">
        <style:list-level-properties text:min-label-width="10mm"/>
      </text:list-level-style-bullet>
    </text:list-style>
    <text:list-style style:name="id1-3-2-2-6-6-3-3-1">
      <text:list-level-style-bullet text:bullet-char="-" text:level="1">
        <style:list-level-properties text:min-label-width="10mm"/>
      </text:list-level-style-bullet>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Plaatselijke Verordening Voorne aan Zee 2024</text:p>
      <text:section text:name="regeling_id1-3-2" text:style-name="regeling">
        <text:section text:name="aanhef_id1-3-2-1" text:style-name="aanhef">
          <text:section text:name="preambule_id1-3-2-1-1" text:style-name="preambule">
            <text:p text:style-name="al">De raad van de gemeente Voorne aan Zee;</text:p>
            <text:p text:style-name="al"/>
            <text:p text:style-name="al">gelezen op het bijbehorende raadsvoorstel;</text:p>
            <text:p text:style-name="al"/>
            <text:p text:style-name="al">gelet op de artikelen 149, 149a, 151a, 151b, 151c, 151d, 154 en 154a van de Gemeentewet, de artikelen 3 en 4 van de Wet openbare manifestaties, de artikelen 4, 25a, 25b, 25c, 25d, 25e, 25, 25f en 26 van de Alcoholwet, artikel 18.6 van de Omgevingswet, de artikelen 22.70 lid 1onder i, artikel 22.70 lid 1 onder j, 22.73 en 22.239 van de Bruidsschat omgevingsplan, artikel 30c, tweede lid, van de Wet op de kansspelen, artikel 3 van de Winkeltijdenwet, artikel 64, tweede lid, van de Wet veiligheidsregio’s en artikel 2a van de Wegenverkeerswet 1994;</text:p>
            <text:p text:style-name="al"/>
            <text:p text:style-name="al">besluit:</text:p>
            <text:p text:style-name="al">de Algemene Plaatselijke Verordening Voorne aan Zee 2024 vast te stellen en deze in werking te laten treden op 1 januari 2024 gelijktijdig met de Verordening Fysieke Leefomgeving, onder gelijktijdige intrekking van de Algemene Plaatselijke Verordening Brielle 2015, de Algemene Plaatselijke Verordening Hellevoetsluis 2020 en de Algemene Plaatselijke Verordening Westvoorne 2021.</text:p>
            <text:p text:style-name="al"/>
            <text:p text:style-name="al">
            <text:span text:style-name="nadrukvet">
              <text:span text:style-name="nadrukondlijn">Inhoudsopgave APV 2024</text:span>
            </text:span>
          </text:p>
            <text:p text:style-name="al"/>
            <text:p text:style-name="al">
            <text:span text:style-name="nadrukondlijn">Hoofdstuk 1 Algemene bepalingen</text:span>
          </text:p>
            <text:p text:style-name="al">Artikel 1:1 definities </text:p>
            <text:p text:style-name="al">Artikel 1:2 beslistermijn </text:p>
            <text:p text:style-name="al">Artikel 1:3 vervallen</text:p>
            <text:p text:style-name="al">Artikel 1:4 Voorschriften en beperkingen</text:p>
            <text:p text:style-name="al">Artikel 1:5 Persoonlijk karakter van vergunning of ontheffing</text:p>
            <text:p text:style-name="al">Artikel 1:6 Intrekking of wijziging van vergunning of ontheffing </text:p>
            <text:p text:style-name="al">Artikel 1:7 Termijnen</text:p>
            <text:p text:style-name="al">Artikel 1:8 Weigeringsgronden </text:p>
            <text:p text:style-name="al"/>
            <text:p text:style-name="al">
            <text:span text:style-name="nadrukondlijn">Hoofdstuk 2 </text:span>
            <text:span text:style-name="nadrukondlijn">Openbare orde en veiligheid, volksgezondheid en milieu</text:span>
          </text:p>
            <text:p text:style-name="al">
            <text:span text:style-name="nadrukcur">Afdeling 1. Voorkomen of bestrijden van ongeregeldheden</text:span>
          </text:p>
            <text:p text:style-name="al">Artikel 2.1 Samenscholing en ongeregeldheden </text:p>
            <text:p text:style-name="al">Artikel 2.2 vervallen</text:p>
            <text:p text:style-name="al">Artikel 2.3 Kennisgeving betogingen op openbare plaatsen</text:p>
            <text:p text:style-name="al">Artikel 2.4 vervallen</text:p>
            <text:p text:style-name="al">Artikel 2.5 vervallen</text:p>
            <text:p text:style-name="al">Artikel 2.6 Verspreiden geschreven of gedrukte stukken of afbeeldingen</text:p>
            <text:p text:style-name="al">Artikel 2.7 vervallen</text:p>
            <text:p text:style-name="al">Artikel 2.8 vervallen</text:p>
            <text:p text:style-name="al">Artikel 2.9 Vertoningen op openbare plaatsen</text:p>
            <text:p text:style-name="al">
            <text:span text:style-name="nadrukcur">Afdeling 2. Bruikbaarheid, uiterlijk aanzien en veilig gebruik van openbare plaatsen</text:span>
          </text:p>
            <text:p text:style-name="al">Artikel 2.10 Voorwerpen op of aan de weg</text:p>
            <text:p text:style-name="al">Artikel 2:11 vervallen in verband overgang naar de Verordening Fysieke Leefomgeving</text:p>
            <text:p text:style-name="al">Artikel 2:12 vervallen in verband overgang naar de Verordening Fysieke Leefomgeving</text:p>
            <text:p text:style-name="al">Artikel 2:13 vervallen</text:p>
            <text:p text:style-name="al">Artikel 2:14 Winkelwagentjes</text:p>
            <text:p text:style-name="al">Artikel 2:15 Hinderlijke beplanting of gevaarlijk voorwerp</text:p>
            <text:p text:style-name="al">Artikel 2:16 Openen straatkolken en dergelijke</text:p>
            <text:p text:style-name="al">Artikel 2:17 Kelderingangen en dergelijke</text:p>
            <text:p text:style-name="al">Artikel 2:18 Rookverbod in bossen en natuurterreinen </text:p>
            <text:p text:style-name="al">Artikel 2:19 vervallen</text:p>
            <text:p text:style-name="al">Artikel 2:20 vervallen</text:p>
            <text:p text:style-name="al">Artikel 2:21 Voorzieningen voor verkeer en verlichting</text:p>
            <text:p text:style-name="al">Artikel 2:22 Objecten onder hoogspanningslijn</text:p>
            <text:p text:style-name="al">Artikel 2:23 gereserveerd</text:p>
            <text:p text:style-name="al">
            <text:span text:style-name="nadrukcur">Afdeling 3 Evenementen</text:span>
          </text:p>
            <text:p text:style-name="al">Artikel 2:24 Begripsbepaling</text:p>
            <text:p text:style-name="al">Artikel 2:25 Evenementenvergunning</text:p>
            <text:p text:style-name="al">Artikel 2:25a Weigeringsgronden</text:p>
            <text:p text:style-name="al">Artikel 2:26 Ordeverstoring</text:p>
            <text:p text:style-name="al">
            <text:span text:style-name="nadrukcur">Afdeling 4. Toezicht op openbare inrichtingen</text:span>
          </text:p>
            <text:p text:style-name="al">Artikel 2:27 Definitie</text:p>
            <text:p text:style-name="al">Artikel 2:28 Exploitatie openbare inrichting</text:p>
            <text:p text:style-name="al">Artikel 2:28a Terrassen</text:p>
            <text:p text:style-name="al">Artikel 2:29 Sluitingstijd</text:p>
            <text:p text:style-name="al">Artikel 2:30 Afwijking sluitingstijd; tijdelijke sluiting</text:p>
            <text:p text:style-name="al">Artikel 2:31 Verboden gedragingen</text:p>
            <text:p text:style-name="al">Artikel 2:32 Handel binnen openbare inrichtingen</text:p>
            <text:p text:style-name="al">Artikel 2:33 Het college als bevoegd bestuursorgaa</text:p>
            <text:p text:style-name="al">Artikel 2:34 vervallen</text:p>
            <text:p text:style-name="al">
            <text:span text:style-name="nadrukcur">Afdeling 5. Regulering paracommerciële rechtspersonen en overige aangelegenheden uit de Alcoholwet</text:span>
          </text:p>
            <text:p text:style-name="al">Artikel 2:34a Definities</text:p>
            <text:p text:style-name="al">Artikel 2:34b Regulering paracommerciële rechtspersonen</text:p>
            <text:p text:style-name="al">Artikel 2:34c Beperkingen voor horecabedrijven en slijtersbedrijven </text:p>
            <text:p text:style-name="al">Artikel 2:34d gereserveerd</text:p>
            <text:p text:style-name="al">Artikel 2:34e Beperkingen voor andere detailhandel dan slijtersbedrijven </text:p>
            <text:p text:style-name="al">Artikel 2:34f Verbod ‘happy hours’</text:p>
            <text:p text:style-name="al">Artikel 2:34g Proeverij bij slijtersbedrijf</text:p>
            <text:p text:style-name="al">
            <text:span text:style-name="nadrukcur">Afdeling 6. Toezicht op inrichtingen tot het verschaffen van nachtverblijf </text:span>
          </text:p>
            <text:p text:style-name="al">Artikel 2:35 Definitie</text:p>
            <text:p text:style-name="al">Artikel 2:36 Kennisgeving exploitatie </text:p>
            <text:p text:style-name="al">Artikel 2:37 Nachtregister</text:p>
            <text:p text:style-name="al">Artikel 2:38 Verschaffing gegevens nachtregister</text:p>
            <text:p text:style-name="al">
            <text:span text:style-name="nadrukcur">Afdeling 7. Toezicht op speelgelegenheden</text:span>
          </text:p>
            <text:p text:style-name="al">Artikel 2:39 Definities</text:p>
            <text:p text:style-name="al">Artikel 2:39a Speelgelegenheden</text:p>
            <text:p text:style-name="al">Artikel 2:40 Kansspelautomaten</text:p>
            <text:p text:style-name="al">
            <text:span text:style-name="nadrukcur">Afdeling 8. Maatregelen ter voorkoming van overlast, gevaar of schade</text:span>
          </text:p>
            <text:p text:style-name="al">Artikel 2:41 Betreden gesloten woning of lokaal</text:p>
            <text:p text:style-name="al">Artikel 2:41a Sluiting voor publiek toegankelijke gebouwen</text:p>
            <text:p text:style-name="al">Artikel 2:41b Tegengaan onveilig, niet leefbaar en malafide ondernemersklimaat</text:p>
            <text:p text:style-name="al">Artikel 2:42 Plakken en kladden</text:p>
            <text:p text:style-name="al">Artikel 2:43 Vervoer plakgereedschap en dergelijke</text:p>
            <text:p text:style-name="al">Artikel 2:44 Vervoer inbrekerswerktuigen</text:p>
            <text:p text:style-name="al">Artikel 2:44a Verbod op het vervoeren van geprepareerde voorwerpen</text:p>
            <text:p text:style-name="al">Artikel 2:45 Betreden van plantsoenen en dergelijke</text:p>
            <text:p text:style-name="al">Artikel 2:46 Rijden over bermen en dergelijke</text:p>
            <text:p text:style-name="al">Artikel 2:47 Hinderlijk gedrag op openbare plaatsen </text:p>
            <text:p text:style-name="al">Artikel 2:48 Verboden drankgebruik</text:p>
            <text:p text:style-name="al">Artikel 2:49 Verboden gedrag bij of in gebouwen </text:p>
            <text:p text:style-name="al">Artikel 2:50 Hinderlijk gedrag in voor het publiek toegankelijke ruimten</text:p>
            <text:p text:style-name="al">Artikel 2:51 Neerzetten van fietsen of bromfietsen</text:p>
            <text:p text:style-name="al">Artikel 2:52 Overlast van fiets of bromfiets op markt en kermisterrein en dergelijke</text:p>
            <text:p text:style-name="al">Artikel 2:53 Bespieden van personen</text:p>
            <text:p text:style-name="al">Artikel 2:54 vervallen</text:p>
            <text:p text:style-name="al">Artikel 2:55 vervallen</text:p>
            <text:p text:style-name="al">Artikel 2:56 vervallen</text:p>
            <text:p text:style-name="al">Artikel 2:57 Loslopende honden</text:p>
            <text:p text:style-name="al">Artikel 2:58 Verontreiniging door honden en paarden</text:p>
            <text:p text:style-name="al">Artikel 2:59 Gevaarlijke honden</text:p>
            <text:p text:style-name="al">Artikel 2:59a Gevaarlijke honden op eigen terrein</text:p>
            <text:p text:style-name="al">Artikel 2:60 Voeren van hinderlijke of schadelijke dieren </text:p>
            <text:p text:style-name="al">Artikel 2:61 vervallen</text:p>
            <text:p text:style-name="al">Artikel 2:62 vervallen in verband overgang naar de Verordening Fysieke Leefomgeving</text:p>
            <text:p text:style-name="al">Artikel 2:63 gereserveerd</text:p>
            <text:p text:style-name="al">Artikel 2:64 vervallen in verband overgang naar de Verordening Fysieke Leefomgeving</text:p>
            <text:p text:style-name="al">Artikel 2:65 Bedelarij</text:p>
            <text:p text:style-name="al">
            <text:span text:style-name="nadrukcur">Afdeling 9. Bestrijding van heling van goederen</text:span>
          </text:p>
            <text:p text:style-name="al">Artikel 2:66 Definitie</text:p>
            <text:p text:style-name="al">Artikel 2:67 Verplichtingen met betrekking tot het verkoopregister </text:p>
            <text:p text:style-name="al">Artikel 2:68 Voorschriften als bedoeld in artikel 437 van het Wetboek van Strafrecht </text:p>
            <text:p text:style-name="al">Artikel 2:69 vervallen</text:p>
            <text:p text:style-name="al">Artikel 2:70 vervallen</text:p>
            <text:p text:style-name="al">
            <text:span text:style-name="nadrukcur">Afdeling 10. Consumentenvuurwerk</text:span>
          </text:p>
            <text:p text:style-name="al">Artikel 2:71 Definitie</text:p>
            <text:p text:style-name="al">Artikel 2:72 Ter beschikking stellen van consumentenvuurwerk tijdens de verkoopdagen</text:p>
            <text:p text:style-name="al">Artikel 2:73 Gebruik van consumentenvuurwerk tijdens de jaarwisseling</text:p>
            <text:p text:style-name="al"/>
            <text:p text:style-name="al">
            <text:span text:style-name="nadrukcur">Afdeling 10a. Carbidschieten</text:span>
          </text:p>
            <text:p text:style-name="al">Artikel 2:73a Begripsomschrijvingen </text:p>
            <text:p text:style-name="al">Artikel 2:73b Carbidschieten in de open lucht </text:p>
            <text:p text:style-name="al">Artikel 2:73c Bij zich hebben van carbid</text:p>
            <text:p text:style-name="al">
            <text:span text:style-name="nadrukcur">Afdeling 11. Drugsoverlast</text:span> </text:p>
            <text:p text:style-name="al">Artikel 2:74 Drugshandel op straat </text:p>
            <text:p text:style-name="al">Artikel 2:74a Openlijk drugsgebruik </text:p>
            <text:p text:style-name="al">Artikel 2:74b Weggooien van spuiten en dergelijke</text:p>
            <text:p text:style-name="al">
            <text:span text:style-name="nadrukcur">Afdeling 12. Bijzondere bevoegdheden van de burgemeester</text:span>
          </text:p>
            <text:p text:style-name="al">Artikel 2:75 Bestuurlijke ophouding </text:p>
            <text:p text:style-name="al">Artikel 2:76 Veiligheidsrisicogebieden</text:p>
            <text:p text:style-name="al">Artikel 2:77 Cameratoezicht op openbare plaatsen</text:p>
            <text:p text:style-name="al">Artikel 2:77a gebruik lasers</text:p>
            <text:p text:style-name="al">Artikel 2:78 Wijkverbod</text:p>
            <text:p text:style-name="al">Artikel 2:79 Woonoverlast als bedoeld in artikel 151d Gemeentewet</text:p>
            <text:p text:style-name="al"/>
            <text:p text:style-name="al">
            <text:span text:style-name="nadrukondlijn">Hoofdstuk 3 </text:span>
            <text:span text:style-name="nadrukondlijn">Regulering prostitutie, seksbranche en aanverwante onderwerpen</text:span>
          </text:p>
            <text:p text:style-name="al">
            <text:span text:style-name="nadrukcur">Afdeling 1. Algemene bepalingen</text:span>
          </text:p>
            <text:p text:style-name="al">Artikel 3:1 Afbakening</text:p>
            <text:p text:style-name="al">Artikel 3:2 Definities</text:p>
            <text:p text:style-name="al">Artikel 3:3 Bevoegd Bestuursorgaan</text:p>
            <text:p text:style-name="al">Artikel 3:4 Nadere regels</text:p>
            <text:p text:style-name="al">
            <text:span text:style-name="nadrukcur">Afdeling 2. Vergunning seksbedrijf </text:span>
          </text:p>
            <text:p text:style-name="al">Artikel 3:5 Vergunning</text:p>
            <text:p text:style-name="al">Artikel 3:5a Concentratie seksinrichtingen </text:p>
            <text:p text:style-name="al">Artikel 3:6 Beperking aantal vergunningen</text:p>
            <text:p text:style-name="al">Artikel 3:7 Aanvraag</text:p>
            <text:p text:style-name="al">Artikel 3:8 Weigeringsgronden</text:p>
            <text:p text:style-name="al">Artikel 3:9 Eisen met betrekking tot vergunning </text:p>
            <text:p text:style-name="al">Artikel 3:10 Intrekkingsgronden</text:p>
            <text:p text:style-name="al">Artikel 3:11 Sluiten van een seksinrichting </text:p>
            <text:p text:style-name="al">Artikel 3:12 Melding gewijzigde omstandigheden</text:p>
            <text:p text:style-name="al">Artikel 3:13 Verlenging vergunning</text:p>
            <text:p text:style-name="al">
            <text:span text:style-name="nadrukcur">Afdeling 3. Uitoefenen seksbedrijf</text:span>
          </text:p>
            <text:p text:style-name="al">
            <text:span text:style-name="nadrukcur">Paragraaf 3.1 Regels voor alle seksbedrijve</text:span>n</text:p>
            <text:p text:style-name="al">Artikel 3:14 Sluitingstijden seksinrichtingen; aanwezigheid; toegang </text:p>
            <text:p text:style-name="al">Artikel 3:15 Adverteren</text:p>
            <text:p text:style-name="al">
            <text:span text:style-name="nadrukcur">Paragraaf 3.2 Regels voor alle prostitutiebedrijven en prostituees </text:span>
          </text:p>
            <text:p text:style-name="al">Artikel 3:16 Regels voor alle prostitutiebedrijven en prostituees</text:p>
            <text:p text:style-name="al">Artikel 3:17 Bedrijfsplan</text:p>
            <text:p text:style-name="al">Artikel 3:18 Verdere verplichtingen van de exploitant en beheerder prostitutiebedrijf</text:p>
            <text:p text:style-name="al">
            <text:span text:style-name="nadrukcur">Paragraaf 3.3 Raam- en straatprostitutie </text:span>
          </text:p>
            <text:p text:style-name="al">Artikel 3:19 Raamprostitutie</text:p>
            <text:p text:style-name="al">Artikel 3:20 Straatprostitutie</text:p>
            <text:p text:style-name="al">Artikel 3:21 Handhaving straatprostitutie</text:p>
            <text:p text:style-name="al">
            <text:span text:style-name="nadrukcur">Afdeling 4. Overige bepalingen </text:span>
          </text:p>
            <text:p text:style-name="al">Artikel 3:22 Tentoonstellen, aanbieden en aanbrengen van erotisch-pornografische goederen, afbeeldingen en dergelijke</text:p>
            <text:p text:style-name="al"/>
            <text:p text:style-name="al">
            <text:span text:style-name="nadrukondlijn">Hoofdstuk 4 Bescherming van het milieu en het natuurschoon en zorg voor het uiterlijk aanzien van de gemeente</text:span>
          </text:p>
            <text:p text:style-name="al">
            <text:span text:style-name="nadrukcur">Afdeling 1 Voorkomen of beperken geluidhinder en hinder door verlichting</text:span>
          </text:p>
            <text:p text:style-name="al">Artikel 4:1 Definities </text:p>
            <text:p text:style-name="al">Artikel 4:2 Aanwijzing collectieve festiviteiten </text:p>
            <text:p text:style-name="al">Artikel 4:3 Melding incidentele festiviteiten </text:p>
            <text:p text:style-name="al">Artikel 4:4 Verbod incidentele festiviteiten</text:p>
            <text:p text:style-name="al">Artikel 4:5 Onversterkte muziek </text:p>
            <text:p text:style-name="al">Artikel 4:5b Geluidhinder in de openlucht</text:p>
            <text:p text:style-name="al">Artikel 4:6 Overige geluidhinder </text:p>
            <text:p text:style-name="al">Artikel 4:6a (Geluid)hinder door dieren</text:p>
            <text:p text:style-name="al">
            <text:span text:style-name="nadrukcur">Afdeling 2. Bodem-, weg- en milieuverontreiniging</text:span>
          </text:p>
            <text:p text:style-name="al">Artikel 4:7 gereserveerd</text:p>
            <text:p text:style-name="al">Artikel 4:8 Natuurlijke behoefte doen</text:p>
            <text:p text:style-name="al">Artikel 4:9 vervallen in verband overgang naar de Verordening Fysieke Leefomgeving</text:p>
            <text:p text:style-name="al">
            <text:span text:style-name="nadrukcur">Afdeling 3. Het bewaren van houtopstanden </text:span>
          </text:p>
            <text:p text:style-name="al">Artikel 4:10 vervallen in verband overgang naar de Verordening Fysieke Leefomgeving</text:p>
            <text:p text:style-name="al">Artikel 4:11 vervallen in verband overgang naar de Verordening Fysieke Leefomgeving </text:p>
            <text:p text:style-name="al">Artikel 4:11a vervallen in verband overgang naar de Verordening Fysieke Leefomgeving </text:p>
            <text:p text:style-name="al">Artikel 4:11b vervallen in verband overgang naar de Verordening Fysieke Leefomgeving </text:p>
            <text:p text:style-name="al">Artikel 4:11c vervallen in verband overgang naar de Verordening Fysieke Leefomgeving </text:p>
            <text:p text:style-name="al">Artikel 4:12 vervallen</text:p>
            <text:p text:style-name="al">
            <text:span text:style-name="nadrukcur">Afdeling 4. Maatregelen tegen ontsiering en stankoverlast</text:span>
          </text:p>
            <text:p text:style-name="al">Artikel 4:13 vervallen in verband overgang naar de Verordening Fysieke Leefomgeving </text:p>
            <text:p text:style-name="al">Artikel 4:14 vervallen </text:p>
            <text:p text:style-name="al">Artikel 4:15 vervallen in verband overgang naar de Verordening Fysieke Leefomgeving </text:p>
            <text:p text:style-name="al">Artikel 4:16 vervallen</text:p>
            <text:p text:style-name="al">
            <text:span text:style-name="nadrukcur">Afdeling 5. Kamperen buiten kampeerterreinen</text:span>
          </text:p>
            <text:p text:style-name="al">Artikel 4:17 vervallen </text:p>
            <text:p text:style-name="al">Artikel 4:18 vervallen in verband overgang naar de Verordening Fysieke Leefomgeving </text:p>
            <text:p text:style-name="al">Artikel 4:19 vervallen in verband overgang naar de Verordening Fysieke Leefomgeving</text:p>
            <text:p text:style-name="al">
            <text:span text:style-name="nadrukcur">Afdeling 6. Strand en duin/natuurgebied</text:span>
          </text:p>
            <text:p text:style-name="al">Artikel 4:20 Vissen vanaf het strand</text:p>
            <text:p text:style-name="al"> Artikel 4:21 Zeilvaartuigen </text:p>
            <text:p text:style-name="al">Artikel 4:22 Verbod om met vaartuigen in de buurt van zwemplaatsen te zijn </text:p>
            <text:p text:style-name="al">Artikel 4:23 Skivliegen </text:p>
            <text:p text:style-name="al">Artikel 4:24 Zeil- en kitesurfplanken </text:p>
            <text:p text:style-name="al">Artikel 4:25 vervallen in verband overgang naar de Verordening Fysieke Leefomgeving </text:p>
            <text:p text:style-name="al">Artikel 4:25 vervallen in verband overgang naar de Verordening Fysieke Leefomgeving </text:p>
            <text:p text:style-name="al">Artikel 4:27 Vuur op of aan het badstrand </text:p>
            <text:p text:style-name="al">Artikel 4:27a vervallen in verband overgang naar de Verordening Fysieke Leefomgeving </text:p>
            <text:p text:style-name="al">Artikel 4:28 Nadere regels gemeentelijk duingebied</text:p>
            <text:p text:style-name="al"/>
            <text:p text:style-name="al">
            <text:span text:style-name="nadrukondlijn">Hoofdstuk 5. Andere onderwerpen betreffende de huishouding van de gemeente</text:span>
          </text:p>
            <text:p text:style-name="al">
            <text:span text:style-name="nadrukcur">Afdeling 1 Parkeerexcessen en stopverbod</text:span>
          </text:p>
            <text:p text:style-name="al">Artikel 5:1 vervallen </text:p>
            <text:p text:style-name="al">Artikel 5:2 vervallen in verband overgang naar de Verordening Fysieke Leefomgeving </text:p>
            <text:p text:style-name="al">Artikel 5:3 vervallen in verband overgang naar de Verordening Fysieke Leefomgeving </text:p>
            <text:p text:style-name="al">Artikel 5:4 vervallen in verband overgang naar de Verordening Fysieke Leefomgeving </text:p>
            <text:p text:style-name="al">Artikel 5:5 vervallen in verband overgang naar de Verordening Fysieke Leefomgeving </text:p>
            <text:p text:style-name="al">Artikel 5:6 vervallen in verband overgang naar de Verordening Fysieke Leefomgeving </text:p>
            <text:p text:style-name="al">Artikel 5:7 vervallen in verband overgang naar de Verordening Fysieke Leefomgeving </text:p>
            <text:p text:style-name="al">Artikel 5:8 vervallen in verband overgang naar de Verordening Fysieke Leefomgeving</text:p>
            <text:p text:style-name="al"> Artikel 5:9 vervallen in verband overgang naar de Verordening Fysieke Leefomgeving </text:p>
            <text:p text:style-name="al">Artikel 5:10 vervallen in verband overgang naar de Verordening Fysieke Leefomgeving </text:p>
            <text:p text:style-name="al">Artikel 5:11 vervallen in verband overgang naar de Verordening Fysieke Leefomgeving </text:p>
            <text:p text:style-name="al">Artikel 5:12 vervallen in verband overgang naar de Verordening Fysieke Leefomgeving</text:p>
            <text:p text:style-name="al"> Artikel 5:12a vervallen in verband overgang naar de Verordening Fysieke Leefomgeving</text:p>
            <text:p text:style-name="al">
            <text:span text:style-name="nadrukcur">Afdeling 2. Collecteren </text:span>
          </text:p>
            <text:p text:style-name="al">Artikel 5:13 Inzameling van geld of goederen of leden- of donateurwervingAfdeling </text:p>
            <text:p text:style-name="al">
            <text:span text:style-name="nadrukcur">Afdeling 3. Venten</text:span>
          </text:p>
            <text:p text:style-name="al">Artikel 5:14 Definitie </text:p>
            <text:p text:style-name="al">Artikel 5:15 Ventverbod </text:p>
            <text:p text:style-name="al">Artikel 5:16 vervallen </text:p>
            <text:p text:style-name="al">
            <text:span text:style-name="nadrukcur">Afdeling 4. Standplaatsen</text:span>
          </text:p>
            <text:p text:style-name="al">Artikel 5:17 vervallen in verband overgang naar de Verordening Fysieke Leefomgeving </text:p>
            <text:p text:style-name="al">Artikel 5:18 vervallen in verband overgang naar de Verordening Fysieke Leefomgeving</text:p>
            <text:p text:style-name="al"> Artikel 5:19 vervallen in verband overgang naar de Verordening Fysieke Leefomgeving </text:p>
            <text:p text:style-name="al">Artikel 5:20 vervallen in verband overgang naar de Verordening Fysieke Leefomgeving </text:p>
            <text:p text:style-name="al">Artikel 5:21 vervallen </text:p>
            <text:p text:style-name="al">
            <text:span text:style-name="nadrukcur">Afdeling 5. Snuffelmarkten</text:span>
          </text:p>
            <text:p text:style-name="al"> Artikel 5:22 Definitie </text:p>
            <text:p text:style-name="al">Artikel 5:23 Organiseren van een snuffelmarkt </text:p>
            <text:p text:style-name="al">
            <text:span text:style-name="nadrukcur">Afdeling 6. Openbaar water en waterstaatswerken</text:span>
          </text:p>
            <text:p text:style-name="al">Artikel 5:24 vervallen in verband overgang naar de Verordening Fysieke Leefomgeving </text:p>
            <text:p text:style-name="al">Artikel 5:25 vervallen in verband overgang naar de Verordening Fysieke Leefomgeving </text:p>
            <text:p text:style-name="al">Artikel 5:26 vervallen </text:p>
            <text:p text:style-name="al">Artikel 5:27 vervallen in verband overgang naar de Verordening Fysieke Leefomgeving </text:p>
            <text:p text:style-name="al">Artikel 5:28 vervallen in verband overgang naar de Verordening Fysieke Leefomgeving </text:p>
            <text:p text:style-name="al">Artikel 5:29 Reddingsmiddelen</text:p>
            <text:p text:style-name="al"> Artikel 5:30 Veiligheid op het water </text:p>
            <text:p text:style-name="al">Artikel 5:31 Overlast aan vaartuigen </text:p>
            <text:p text:style-name="al">
            <text:span text:style-name="nadrukcur">Afdeling 7. Crossterreinen en gemotoriseerd en ruiterverkeer in natuurgebieden </text:span>
          </text:p>
            <text:p text:style-name="al">Artikel 5:31a vervallen </text:p>
            <text:p text:style-name="al">Artikel 5:32 Crossterreinen </text:p>
            <text:p text:style-name="al">Artikel 5:33 Beperking verkeer in natuurgebieden </text:p>
            <text:p text:style-name="al">
            <text:span text:style-name="nadrukcur">Afdeling 8. Vuurverbod </text:span>
          </text:p>
            <text:p text:style-name="al">Artikel 5:34 Verbod afvalstoffen te verbranden buiten inrichtingen of anderszins vuur te stoken</text:p>
            <text:p text:style-name="al">
            <text:span text:style-name="nadrukcur">Afdeling 9. Incidentele as verstrooiing </text:span>
          </text:p>
            <text:p text:style-name="al">Artikel 5:35 Definitie</text:p>
            <text:p text:style-name="al"> Artikel 5:36 Verboden plaatsen</text:p>
            <text:p text:style-name="al"/>
            <text:p text:style-name="al">
            <text:span text:style-name="nadrukondlijn">Hoofdstuk 6. Sanctie-, overgangs- en slotbepalingen</text:span>
          </text:p>
            <text:p text:style-name="al">Artikel 6:1 Sanctiebepaling </text:p>
            <text:p text:style-name="al">Artikel 6:2 Toezichthouders </text:p>
            <text:p text:style-name="al">Artikel 6:3 Binnentreden woningen </text:p>
            <text:p text:style-name="al">Artikel 6:4 Intrekken oude verordeningen </text:p>
            <text:p text:style-name="al">Artikel 6:5 Overgangsbepaling</text:p>
            <text:p text:style-name="al"> Artikel 6:6 Inwerkingtreden </text:p>
            <text:p text:style-name="al">Artikel 6:7 Citeertit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
              <text:list text:style-name="id1-3-2-2-1-2-4">
                <text:list-item text:style-override="id1-3-2-2-1-2-4-1">
                  <text:number>-</text:number>
                  <text:p text:style-name="al">badseizoen: de periode van 1 april tot 1 november van enig jaar;</text:p>
                </text:list-item>
                <text:list-item text:style-override="id1-3-2-2-1-2-4-2">
                  <text:number>-</text:number>
                  <text:p text:style-name="al">badstrand: het zeestrand met daarbij de droog liggende banken tussen de strandpalen 12.000 en 13.300;</text:p>
                </text:list-item>
                <text:list-item text:style-override="id1-3-2-2-1-2-4-3">
                  <text:number>-</text:number>
                  <text:p text:style-name="al">bebouwde kom: het gebied binnen de grenzen die zijn vastgesteld overeenkomstig artikel 20a van de Wegenverkeerswet 1994;</text:p>
                </text:list-item>
                <text:list-item text:style-override="id1-3-2-2-1-2-4-4">
                  <text:number>-</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item text:style-override="id1-3-2-2-1-2-4-5">
                  <text:number>-</text:number>
                  <text:p text:style-name="al">beheerder: de natuurlijke persoon die door de exploitant is aangesteld voor de feitelijke leiding over de bedrijfsmatige activiteiten;</text:p>
                </text:list-item>
                <text:list-item text:style-override="id1-3-2-2-1-2-4-6">
                  <text:number>-</text:number>
                  <text:p text:style-name="al">beperkingengebiedactiviteit: hetgeen daaronder wordt verstaan in de bijlage, onder A, bij de Omgevingswet; </text:p>
                </text:list-item>
                <text:list-item text:style-override="id1-3-2-2-1-2-4-7">
                  <text:number>-</text:number>
                  <text:p text:style-name="al">bevoegd gezag: bestuursorgaan dat bevoegd is tot het nemen van een besluit ten aanzien van een omgevingsvergunning als bedoeld in de Omgevingswet; </text:p>
                </text:list-item>
                <text:list-item text:style-override="id1-3-2-2-1-2-4-8">
                  <text:number>-</text:number>
                  <text:p text:style-name="al">bouwwerk: hetgeen daaronder wordt verstaan in de bijlage, onder A, bij de Omgevingswet</text:p>
                </text:list-item>
                <text:list-item text:style-override="id1-3-2-2-1-2-4-9">
                  <text:number>-</text:number>
                  <text:p text:style-name="al">bromfiets: hetgeen daaronder wordt verstaan in artikel 1, eerste lid, onder e, van de Wegenverkeerswet 1994;</text:p>
                </text:list-item>
                <text:list-item text:style-override="id1-3-2-2-1-2-4-10">
                  <text:number>-</text:number>
                  <text:p text:style-name="al">college: het college van burgemeester en wethouders;</text:p>
                </text:list-item>
                <text:list-item text:style-override="id1-3-2-2-1-2-4-11">
                  <text:number>-</text:number>
                  <text:p text:style-name="al">duingebied: het gebied bestaande uit duinen, bossen, graslanden en daarin gelegen wateren;</text:p>
                </text:list-item>
                <text:list-item text:style-override="id1-3-2-2-1-2-4-12">
                  <text:number>-</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1-2-4-13">
                  <text:number>-</text:number>
                  <text:p text:style-name="al">gebouw: hetgeen daaronder wordt verstaan in bijlage I bij het Besluit bouwwerken leefomgeving; </text:p>
                </text:list-item>
                <text:list-item text:style-override="id1-3-2-2-1-2-4-14">
                  <text:number>-</text:number>
                  <text:p text:style-name="al">handelsreclame: iedere openbare aanprijzing van goederen of diensten, waarmee kennelijk beoogd wordt een commercieel belang te dienen;</text:p>
                </text:list-item>
                <text:list-item text:style-override="id1-3-2-2-1-2-4-15">
                  <text:number>-</text:number>
                  <text:p text:style-name="al">motorvoertuig: hetgeen daaronder wordt verstaan in artikel 1 van het Reglement verkeersregels en verkeerstekens 1990;</text:p>
                </text:list-item>
                <text:list-item text:style-override="id1-3-2-2-1-2-4-16">
                  <text:number>-</text:number>
                  <text:p text:style-name="al">openbaar water: wateren die voor het publiek bevaarbaar of op andere wijze toegankelijk zijn;</text:p>
                </text:list-item>
                <text:list-item text:style-override="id1-3-2-2-1-2-4-17">
                  <text:number>-</text:number>
                  <text:p text:style-name="al">openbare plaats: hetgeen in artikel 1 van de Wet openbare manifestaties daaronder wordt verstaan;</text:p>
                </text:list-item>
                <text:list-item text:style-override="id1-3-2-2-1-2-4-18">
                  <text:number>-</text:number>
                  <text:p text:style-name="al">parkeren: hetgeen wat daaronder wordt verstaan in artikel 1 van het Reglement verkeersregels en verkeersteken 1990;</text:p>
                </text:list-item>
                <text:list-item text:style-override="id1-3-2-2-1-2-4-19">
                  <text:number>-</text:number>
                  <text:p text:style-name="al">rechthebbende: degene die over een zaak zeggenschap heeft krachtens eigendom, bezit, beperkt recht of persoonlijk recht;</text:p>
                </text:list-item>
                <text:list-item text:style-override="id1-3-2-2-1-2-4-20">
                  <text:number>-</text:number>
                  <text:p text:style-name="al">strand: het zeestrand met daarbij de droog liggende banken;</text:p>
                </text:list-item>
                <text:list-item text:style-override="id1-3-2-2-1-2-4-21">
                  <text:number>-</text:number>
                  <text:p text:style-name="al">vaartuigen: alle vaartuigen, daaronder mede verstaan drijvende werktuigen, alsmede woonschepen, glijboten en ponten;</text:p>
                </text:list-item>
                <text:list-item text:style-override="id1-3-2-2-1-2-4-22">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4-23">
                  <text:number>-</text:number>
                  <text:p text:style-name="al">weg: hetgeen daaronder wordt verstaan in artikel 1, eerste lid, onder b, van de Wegenverkeerswet 1994;</text:p>
                </text:list-item>
                <text:list-item text:style-override="id1-3-2-2-1-2-4-24">
                  <text:number>-</text:number>
                  <text:p text:style-name="al">woonschip: elk vaartuig, dat uitsluitend of hoofdzakelijk wordt gebruikt als woning of recreatieverblijf dan wel door zijn constructie, afmetingen en inrichting uitsluitend of hoofdzakelijk bestemd of geschikt is om te worden gebruikt als woning of recreatieverblijf;</text:p>
                </text:list-item>
                <text:list-item text:style-override="id1-3-2-2-1-2-4-25">
                  <text:number>-</text:number>
                  <text:p text:style-name="al">zwemplaatsen: die gedeelten van de openbare wateren, welke door middel van palen, drijvers of ander wijze van het openbaar water zijn afgescheiden, dan wel als zodanig zijn aangeduid.</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 </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2-3-3">
                      <text:number>c.</text:number>
                      <text:p text:style-name="al">de aan de vergunning of ontheffing verbonden voorschriften en beperkingen niet zijn of worden nagekomen; </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2-3-5">
                      <text:number>e.</text:number>
                      <text:p text:style-name="al">de houder dit verzoekt. </text:p>
                    </text:list-item>
                    <text:list-item text:style-override="id1-3-2-2-1-7-2-3-6">
                      <text:number>f.</text:number>
                      <text:p text:style-name="al">indien (dwingende) redenen van algemeen belang daartoe aanleiding geven.</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te vecht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of vechtpartij;</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2-2-6">
                    <text:number>4.</text:number>
                    <text:p text:style-name="al">De burgemeester kan ontheffing verlenen van het verbod, bedoeld in het derde lid. </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 </text:p>
                      </text:list-item>
                    </text:list>
                  </text:list-item>
                  <text:list-item text:style-override="id1-3-2-2-2-2-4-4">
                    <text:number>3.</text:number>
                    <text:p text:style-name="al">Degene die de kennisgeving doet, ontvangt daarvan een bewijs waarin het tijdstip van de kennisgeving is vermeld. Voorschriften, beperkingen of verboden met betrekking tot de betoging, door de burgemeester gesteld, onderscheidenlijk gegeven krachtens artikel 5 van de Wet openbare manifestaties worden op het bewijs vermeld., </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 </text:p>
                  </text:list-item>
                  <text:list-item text:style-override="id1-3-2-2-2-2-7-3">
                    <text:number>2.</text:number>
                    <text:p text:style-name="al">Het college kan het verbod beperken tot bepaalde dagen en uren. </text:p>
                  </text:list-item>
                  <text:list-item text:style-override="id1-3-2-2-2-2-7-4">
                    <text:number>3.</text:number>
                    <text:p text:style-name="al">Het verbod is niet van toepassing op het huis-aan-huis verspreiden of het aan huis bezorgen van gedrukte of geschreven stukken en afbeeldingen. </text:p>
                  </text:list-item>
                  <text:list-item text:style-override="id1-3-2-2-2-2-7-5">
                    <text:number>4.</text:number>
                    <text:p text:style-name="al">Het college kan ontheffing verlenen van het verbod. </text:p>
                  </text:list-item>
                  <text:list-item text:style-override="id1-3-2-2-2-2-7-6">
                    <text:number>5.</text:number>
                    <text:p text:style-name="al">Op de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2-10-3">
                    <text:number>2.</text:number>
                    <text:p text:style-name="al">De burgemeester kan het verbod beperken tot bepaalde dagen en uren. </text:p>
                  </text:list-item>
                  <text:list-item text:style-override="id1-3-2-2-2-2-10-4">
                    <text:number>3.</text:number>
                    <text:p text:style-name="al">De burgemeester kan ontheffing verlenen van het verbod. </text:p>
                  </text:list-item>
                  <text:list-item text:style-override="id1-3-2-2-2-2-10-5">
                    <text:number>4.</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de weg of een weggedeelte anders te gebruiken dan overeenkomstig de publieke functie daarvan, als dat gebruik: </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2-3-2-2-3-2">
                        <text:number>b.</text:number>
                        <text:p text:style-name="al">niet voldoet aan redelijke eisen van welstand. </text:p>
                      </text:list-item>
                    </text:list>
                  </text:list-item>
                  <text:list-item text:style-override="id1-3-2-2-2-3-2-3">
                    <text:number>2.</text:number>
                    <text:p text:style-name="al">Van een belemmering voor de bruikbaarheid van de weg is in ieder geval sprake wanneer niet ten minste een vrije doorgang van 1,2 strekkende meter wordt gelaten op voetpaden en van 3,5 strekkende meter op de rijbaan voor fietsers of gemotoriseerd verkeer. </text:p>
                  </text:list-item>
                  <text:list-item text:style-override="id1-3-2-2-2-3-2-4">
                    <text:number>3.</text:number>
                    <text:p text:style-name="al">Het college kan in het belang van de openbare orde of de woon- en leefomgeving nadere regels stellen voor terrassen, uitstallingen en reclameborden. </text:p>
                  </text:list-item>
                  <text:list-item text:style-override="id1-3-2-2-2-3-2-5">
                    <text:number>4.</text:number>
                    <text:p text:style-name="al">Het bevoegde bestuursorgaan kan ontheffing verlenen van het verbod. </text:p>
                  </text:list-item>
                  <text:list-item text:style-override="id1-3-2-2-2-3-2-6">
                    <text:number>5.</text:number>
                    <text:p text:style-name="al">Het verbod is niet van toepassing op: </text:p>
                    <text:list text:style-name="id1-3-2-2-2-3-2-6-3">
                      <text:list-item text:style-override="id1-3-2-2-2-3-2-6-3-1">
                        <text:number>a.</text:number>
                        <text:p text:style-name="al">evenementen als bedoeld in artikel 2:24; </text:p>
                      </text:list-item>
                      <text:list-item text:style-override="id1-3-2-2-2-3-2-6-3-2">
                        <text:number>b.</text:number>
                        <text:p text:style-name="al">standplaatsen als bedoeld in de Verordening Fysieke Leefomgeving Voorne aan Zee; </text:p>
                      </text:list-item>
                      <text:list-item text:style-override="id1-3-2-2-2-3-2-6-3-3">
                        <text:number>c.</text:number>
                        <text:p text:style-name="al">overige gevallen waarin krachtens een wettelijke regeling een vergunning voor het gebruik van de weg is verleend. </text:p>
                      </text:list-item>
                    </text:list>
                  </text:list-item>
                  <text:list-item text:style-override="id1-3-2-2-2-3-2-7">
                    <text:number>6.</text:number>
                    <text:p text:style-name="al">Het verbod is voorts niet van toepassing op beperkingengebiedactiviteiten met betrekking tot een weg of waterstaatswerk waarvoor regels zijn gesteld bij of krachtens de Omgevingswet, de <text:span text:style-name="nadrukondlijn">provinciale omgevingsverordening of de waterschapsverordening</text:span> of op situaties waarin wordt voorzien door artikel 5 van de Wegenverkeerswet 1994.</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p text:style-name="al">(Vervallen in verband met overgang naar de Verordening Fysieke Leefomgeving)</text:p>
              </text:section>
              <text:section text:name="artikel_id1-3-2-2-2-3-4" text:style-name="artikel">
                <text:p text:style-name="artikel_kop_titel"><text:span text:style-name="artikel_kop_label">Artikel</text:span> <text:span text:style-name="artikel_kop_nr">2:12</text:span> Maken of veranderen van een uitweg</text:p>
                <text:p text:style-name="al">(Vervallen in verband met overgang naar de Verordening Fysieke Leefomgeving)</text:p>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1">
                    <text:number>1.</text:number>
                    <text:p text:style-name="al">Een winkelier die winkelwagentjes ter beschikking stelt, is verplicht deze: </text:p>
                    <text:list text:style-name="id1-3-2-2-2-3-6-2-1-3">
                      <text:list-item text:style-override="id1-3-2-2-2-3-6-2-1-3-1">
                        <text:number>a.</text:number>
                        <text:p text:style-name="al">te voorzien van de naam van het bedrijf of een ander herkenningsteken; en </text:p>
                      </text:list-item>
                      <text:list-item text:style-override="id1-3-2-2-2-3-6-2-1-3-2">
                        <text:number>b.</text:number>
                        <text:p text:style-name="al">terstond te verwijderen of te doen verwijderen indien deze op een locatie binnen de gemeentegrens zijn achtergelaten.</text:p>
                      </text:list-item>
                    </text:list>
                  </text:list-item>
                  <text:list-item text:style-override="id1-3-2-2-2-3-6-2-2">
                    <text:number>2.</text:number>
                    <text:p text:style-name="al">Het is verboden een winkelwagentje na gebruik onbeheerd op een openbare plaats achter te laten. </text:p>
                  </text:list-item>
                  <text:list-item text:style-override="id1-3-2-2-2-3-6-2-3">
                    <text:number>3.</text:number>
                    <text:p text:style-name="al">Het eerste lid, aanhef en onder b, is niet van toepassing op situaties waarin wordt voorzien bij of krachtens de Omgevingswet.</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list text:style-name="id1-3-2-2-2-3-7-2">
                  <text:list-item text:style-override="id1-3-2-2-2-3-7-2">
                    <text:number>1.</text:number>
                    <text:p text:style-name="al">Het is verboden beplanting of een voorwerp aan te brengen of te hebben op zodanige wijze dat aan het wegverkeer het vrije uitzicht wordt belemmerd of dat er op andere wijze voor het wegverkeer hinder of gevaar ontstaat.</text:p>
                  </text:list-item>
                  <text:list-item text:style-override="id1-3-2-2-2-3-7-3">
                    <text:number>2.</text:number>
                    <text:p text:style-name="al">De rechthebbende op een boom, heg, struik of andere beplanting welke op andere wijze hinder of gevaar kan opleveren, is verplicht deze beplanting te snoeien, te knotten of op te binden, te verwijderen of op te ruimen na aanschrijving door het college, binnen een door hen te stellen termijn overeenkomstig hun aanwijzingen.</text:p>
                  </text:list-item>
                </text:list>
              </text:section>
              <text:section text:name="artikel_id1-3-2-2-2-3-8"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list text:style-name="id1-3-2-2-2-3-9-2">
                  <text:list-item text:style-override="id1-3-2-2-2-3-9-2">
                    <text:number>1.</text:number>
                    <text:p text:style-name="al">Kelderingangen en andere lager dan de aangrenzende weg gelegen betreedbare delen van een bouwwerk mogen geen gevaar voor de veiligheid van de weggebruikers opleveren. </text:p>
                  </text:list-item>
                  <text:list-item text:style-override="id1-3-2-2-2-3-9-3">
                    <text:number>2.</text:number>
                    <text:p text:style-name="al">Het eerste lid is niet van toepassing op situaties waarin wordt voorzien door artikel 427, aanhef en onder 1˚ of 3, van het Wetboek van Strafrecht. </text:p>
                  </text:list-item>
                </text:list>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
                    <text:number>1.</text:number>
                    <text:p text:style-name="al">Het is verboden in bossen, op heide of veengronden dan wel in duingebieden of binnen een afstand van dertig meter daarvan: </text:p>
                    <text:list text:style-name="id1-3-2-2-2-3-10-2-3">
                      <text:list-item text:style-override="id1-3-2-2-2-3-10-2-3-1">
                        <text:number>a.</text:number>
                        <text:p text:style-name="al">te roken gedurende een door het college aangewezen periode; </text:p>
                      </text:list-item>
                      <text:list-item text:style-override="id1-3-2-2-2-3-10-2-3-2">
                        <text:number>b.</text:number>
                        <text:p text:style-name="al">voor zover het de open lucht betreft, brandende of smeulende voorwerpen te laten vallen, weg te werpen of te laten liggen. </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aanhef en onder a, is voorts niet van toepassing voor zover het roken plaatsvindt in gebouwen en aangrenzende erven. </text:p>
                  </text:list-item>
                </text:list>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 </text:p>
                <text:p text:style-name="al">(Vervallen in verband met overgang naar de Verordening Fysieke Leefomgeving)</text:p>
              </text:section>
              <text:section text:name="artikel_id1-3-2-2-2-3-14" text:style-name="artikel">
                <text:p text:style-name="artikel_kop_titel"><text:span text:style-name="artikel_kop_label">Artikel</text:span> <text:span text:style-name="artikel_kop_nr">2:22</text:span> Objecten onder hoogspanningslijn </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2-3-14-3">
                    <text:number>2.</text:number>
                    <text:p text:style-name="al">Het college kan ontheffing verlenen van het verbod als de elektrische spanning van de bovengrondse hoogspanningslijn dat toelaat. </text:p>
                  </text:list-item>
                  <text:list-item text:style-override="id1-3-2-2-2-3-14-4">
                    <text:number>3.</text:number>
                    <text:p text:style-name="al">Het verbod is niet van toepassing op objecten die deel uitmaken van de hoogspanningslijn.</text:p>
                  </text:list-item>
                </text:list>
              </text:section>
              <text:section text:name="artikel_id1-3-2-2-2-3-15" text:style-name="artikel">
                <text:p text:style-name="artikel_kop_titel"><text:span text:style-name="artikel_kop_label">Artikel</text:span> <text:span text:style-name="artikel_kop_nr">2:23</text:span> </text:p>
                <text:p text:style-name="al">(Gereserveerd)</text:p>
                <text:p text:style-name="al"/>
              </text:section>
            </text:section>
            <text:section text:name="paragraaf_id1-3-2-2-2-4" text:style-name="paragraaf">
              <text:p text:style-name="paragraaf_kop"><text:span text:style-name="label">Afdeling </text:span> <text:span text:style-name="nr">3.</text:span>  Evenementen</text:p>
              <text:section text:name="artikel_id1-3-2-2-2-4-2" text:style-name="artikel">
                <text:p text:style-name="artikel_kop_titel"><text:span text:style-name="artikel_kop_label">Artikel</text:span> <text:span text:style-name="artikel_kop_nr">2:24</text:span> Begripsbepaling</text:p>
                <text:list text:style-name="id1-3-2-2-2-4-2-2">
                  <text:list-item text:style-override="id1-3-2-2-2-4-2-2">
                    <text:number>1.</text:number>
                    <text:p text:style-name="al">In deze afdeling wordt onder evenement verstaand voor elk publiek toegankelijk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h,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9 en 2:39;</text:p>
                      </text:list-item>
                      <text:list-item text:style-override="id1-3-2-2-2-4-2-2-3-7">
                        <text:number>g.</text:number>
                        <text:p text:style-name="al">Sportwedstrijden, niet zijnde vechtsportwedstrijden als bedoeld in het tweede lid, onder f.</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 snuffel- en rommelmarkten;</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openbar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 </text:p>
                      </text:list-item>
                    </text:list>
                  </text:list-item>
                  <text:list-item text:style-override="id1-3-2-2-2-4-2-4">
                    <text:number>3.</text:number>
                    <text:p text:style-name="al">De volgende evenementen worden onderscheiden:</text:p>
                    <text:list text:style-name="id1-3-2-2-2-4-2-4-3">
                      <text:list-item text:style-override="id1-3-2-2-2-4-2-4-3-1">
                        <text:number>a.</text:number>
                        <text:p text:style-name="al">Categorie ‘melding’; kleinschalig evenementen zonder noemenswaardig risico;</text:p>
                      </text:list-item>
                      <text:list-item text:style-override="id1-3-2-2-2-4-2-4-3-2">
                        <text:number>b.</text:number>
                        <text:p text:style-name="al">Categorie ‘A-evenement’; evenement met een laag risico, waarbij sprake is van een beperkte impact op de omgeving;</text:p>
                      </text:list-item>
                      <text:list-item text:style-override="id1-3-2-2-2-4-2-4-3-3">
                        <text:number>c.</text:number>
                        <text:p text:style-name="al">Categorie ‘B-evenement’; evenement met een verhoogd risico, waarbij sprake is van een verhoogd impact op de omgeving;</text:p>
                      </text:list-item>
                      <text:list-item text:style-override="id1-3-2-2-2-4-2-4-3-4">
                        <text:number>d.</text:number>
                        <text:p text:style-name="al">Categorie ‘C-evenement’; risicovol evenement, waarbij sprake is van een grote impact op de omgeving. </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 </text:p>
                  </text:list-item>
                  <text:list-item text:style-override="id1-3-2-2-2-4-3-3">
                    <text:number>2.</text:number>
                    <text:p text:style-name="al">Bij indiening van de vergunningaanvraag worden de gegevens, bedoeld in artikel 2.3 van het Besluitbrandveilig gebruik en basishulpverlening overige plaatsen, aangeleverd voor zover voor het evenement een gebruiksmelding zou moeten worden gedaan op grond van artikel 2:1, eerste lid, van het Besluitbrandveilig gebruik en basishulpverlening overige plaatsen.</text:p>
                  </text:list-item>
                  <text:list-item text:style-override="id1-3-2-2-2-4-3-4">
                    <text:number>3.</text:number>
                    <text:p text:style-name="al">Onverminderd het gestelde in artikel 1:4 kan de burgemeester in het kader van de openbare orde of de woon- en leefomgeving nadere regels stellen ten aanzien van het houden van evenementen. Deze kunnen onder meer betrekking hebben op:</text:p>
                    <text:list text:style-name="id1-3-2-2-2-4-3-4-3">
                      <text:list-item text:style-override="id1-3-2-2-2-4-3-4-3-1">
                        <text:number>a.</text:number>
                        <text:p text:style-name="al">De plaats en tijdstip van het evenement;</text:p>
                      </text:list-item>
                      <text:list-item text:style-override="id1-3-2-2-2-4-3-4-3-2">
                        <text:number>b.</text:number>
                        <text:p text:style-name="al">De benodigde technische voorzieningen;</text:p>
                      </text:list-item>
                      <text:list-item text:style-override="id1-3-2-2-2-4-3-4-3-3">
                        <text:number>c.</text:number>
                        <text:p text:style-name="al">De inrichting van het evenemententerrein;</text:p>
                      </text:list-item>
                      <text:list-item text:style-override="id1-3-2-2-2-4-3-4-3-4">
                        <text:number>d.</text:number>
                        <text:p text:style-name="al">Het activiteitenprogramma;</text:p>
                      </text:list-item>
                      <text:list-item text:style-override="id1-3-2-2-2-4-3-4-3-5">
                        <text:number>e.</text:number>
                        <text:p text:style-name="al">Een veiligheidsplan;</text:p>
                      </text:list-item>
                      <text:list-item text:style-override="id1-3-2-2-2-4-3-4-3-6">
                        <text:number>f.</text:number>
                        <text:p text:style-name="al">Een beveiligingsplan;</text:p>
                      </text:list-item>
                      <text:list-item text:style-override="id1-3-2-2-2-4-3-4-3-7">
                        <text:number>g.</text:number>
                        <text:p text:style-name="al">Een verkeersplan;</text:p>
                      </text:list-item>
                      <text:list-item text:style-override="id1-3-2-2-2-4-3-4-3-8">
                        <text:number>h.</text:number>
                        <text:p text:style-name="al">Geluidseisen. </text:p>
                      </text:list-item>
                    </text:list>
                  </text:list-item>
                  <text:list-item text:style-override="id1-3-2-2-2-4-3-5">
                    <text:number>4.</text:number>
                    <text:p text:style-name="al">Voor de bepaling van de vergunningplicht en de categorisering van een evenement wordt aangesloten bij de uitkomst van de (regionaal vastgestelde) risicoscan. Deze scan wordt door de gemeente ingevuld aan de hand van de gegevens van de vergunningaanvraag. De gemeente bepaald in overleg met de diensten in welke categorie een evenement ingedeeld wordt. </text:p>
                  </text:list-item>
                  <text:list-item text:style-override="id1-3-2-2-2-4-3-6">
                    <text:number>5.</text:number>
                    <text:p text:style-name="al">Indien uit de risicoscan blijkt dat om een ‘melding’ gaat en:</text:p>
                    <text:list text:style-name="id1-3-2-2-2-4-3-6-3">
                      <text:list-item text:style-override="id1-3-2-2-2-4-3-6-3-1">
                        <text:number>a.</text:number>
                        <text:p text:style-name="al">Het aantal aanwezigen niet meer dan 150 personen bedraagt;</text:p>
                      </text:list-item>
                      <text:list-item text:style-override="id1-3-2-2-2-4-3-6-3-2">
                        <text:number>b.</text:number>
                        <text:p text:style-name="al">Het evenement tussen 09.00 uur en 23.00 uur plaatsvindt;</text:p>
                      </text:list-item>
                      <text:list-item text:style-override="id1-3-2-2-2-4-3-6-3-3">
                        <text:number>c.</text:number>
                        <text:p text:style-name="al">Er geen muziek ten gehore wordt gebracht voor 09.00 uur of na 23.00 uur;</text:p>
                      </text:list-item>
                      <text:list-item text:style-override="id1-3-2-2-2-4-3-6-3-4">
                        <text:number>d.</text:number>
                        <text:p text:style-name="al">Er slechts kleine objecten worden geplaatst met een oppervlakte van minder dan 25m2 per object;</text:p>
                      </text:list-item>
                      <text:list-item text:style-override="id1-3-2-2-2-4-3-6-3-5">
                        <text:number>e.</text:number>
                        <text:p text:style-name="al">Er een organisator is;</text:p>
                      </text:list-item>
                      <text:list-item text:style-override="id1-3-2-2-2-4-3-6-3-6">
                        <text:number>f.</text:number>
                        <text:p text:style-name="al">De directe omgeving wordt geïnformeerd over het eendaags evenement;</text:p>
                      </text:list-item>
                      <text:list-item text:style-override="id1-3-2-2-2-4-3-6-3-7">
                        <text:number>g.</text:number>
                        <text:p text:style-name="al">De activiteiten niet plaatsvinden op de rijbaan, (brom)fietspad of parkeerplaats of anderszins een belemmering vormt voor het verkeer en de hulpdiensten;</text:p>
                      </text:list-item>
                      <text:list-item text:style-override="id1-3-2-2-2-4-3-6-3-8">
                        <text:number>h.</text:number>
                        <text:p text:style-name="al">De organisator uiterlijk 10 werkdagen voorafgaand aan het evenementen daarvan melding heeft gedaan aan de burgemeester;</text:p>
                      </text:list-item>
                    </text:list>
                  </text:list-item>
                  <text:list-item text:style-override="id1-3-2-2-2-4-3-7">
                    <text:number/>
                    <text:p text:style-name="al">Dan bestaat er geen vergunningplicht. Er is dan sprake van een meldingsplicht. </text:p>
                  </text:list-item>
                  <text:list-item text:style-override="id1-3-2-2-2-4-3-8">
                    <text:number>6.</text:number>
                    <text:p text:style-name="al">In afwijking van hetgeen in lid 5 is bepaald, dient voor een evenement of melding in het Natura 2000 gebied te allen tijde een evenementenvergunning worden aangevraagd. </text:p>
                  </text:list-item>
                  <text:list-item text:style-override="id1-3-2-2-2-4-3-9">
                    <text:number>7.</text:number>
                    <text:p text:style-name="al">De burgemeester kan binnen 5 dagen na ontvangst van de melding besluiten het organiseren van een evenement als bedoeld in het vijfde lid te verbieden, indien daardoor de openbare orde, de openbare veiligheid, de volksgezondheid of het milieu in gevaar komt.</text:p>
                  </text:list-item>
                  <text:list-item text:style-override="id1-3-2-2-2-4-3-10">
                    <text:number>8.</text:number>
                    <text:p text:style-name="al">Onverminderde het vierde lid kan de burgemeester aanvullende voorschriften verbinden aan een melding. </text:p>
                  </text:list-item>
                  <text:list-item text:style-override="id1-3-2-2-2-4-3-11">
                    <text:number>9.</text:number>
                    <text:p text:style-name="al">Een ontvankelijke aanvraag dient:</text:p>
                    <text:list text:style-name="id1-3-2-2-2-4-3-11-3">
                      <text:list-item text:style-override="id1-3-2-2-2-4-3-11-3-1">
                        <text:number>a.</text:number>
                        <text:p text:style-name="al">voor een evenement dat valt onder de A-categorie uiterlijk 8 weken voorafgaand aan het evenement te zijn ingediend;</text:p>
                      </text:list-item>
                      <text:list-item text:style-override="id1-3-2-2-2-4-3-11-3-2">
                        <text:number>b.</text:number>
                        <text:p text:style-name="al">voor een evenement dat valt onder de B- of C-categorie uiterlijk 16 weken voorafgaand aan het evenement te zijn ingediend;</text:p>
                      </text:list-item>
                    </text:list>
                  </text:list-item>
                  <text:list-item text:style-override="id1-3-2-2-2-4-3-12">
                    <text:number>10.</text:number>
                    <text:p text:style-name="al">Een aanvraag voor evenementenvergunning bevat ten minste:</text:p>
                    <text:list text:style-name="id1-3-2-2-2-4-3-12-3">
                      <text:list-item text:style-override="id1-3-2-2-2-4-3-12-3-1">
                        <text:number>a.</text:number>
                        <text:p text:style-name="al">Een ingevuld aanvraagformulier;</text:p>
                      </text:list-item>
                      <text:list-item text:style-override="id1-3-2-2-2-4-3-12-3-2">
                        <text:number>b.</text:number>
                        <text:p text:style-name="al">Overzicht van inrichting van het evenemententerrein;</text:p>
                      </text:list-item>
                      <text:list-item text:style-override="id1-3-2-2-2-4-3-12-3-3">
                        <text:number>c.</text:number>
                        <text:p text:style-name="al">Het activiteitenprogramma;</text:p>
                      </text:list-item>
                      <text:list-item text:style-override="id1-3-2-2-2-4-3-12-3-4">
                        <text:number>d.</text:number>
                        <text:p text:style-name="al">Technische tekeningen (op schaal) van bouwwerken, podia en tenten op het evenemententerrein;</text:p>
                      </text:list-item>
                      <text:list-item text:style-override="id1-3-2-2-2-4-3-12-3-5">
                        <text:number>e.</text:number>
                        <text:p text:style-name="al">Een veiligheidsplan;</text:p>
                      </text:list-item>
                      <text:list-item text:style-override="id1-3-2-2-2-4-3-12-3-6">
                        <text:number>f.</text:number>
                        <text:p text:style-name="al">Een beveiligingsplan;</text:p>
                      </text:list-item>
                      <text:list-item text:style-override="id1-3-2-2-2-4-3-12-3-7">
                        <text:number>g.</text:number>
                        <text:p text:style-name="al">Een verkeersplan;</text:p>
                      </text:list-item>
                      <text:list-item text:style-override="id1-3-2-2-2-4-3-12-3-8">
                        <text:number>h.</text:number>
                        <text:p text:style-name="al">De maatregelen die de organisator zelf zal nemen om wanordelijkheden en eventuele overlast zoveel mogelijk te voorkomen;</text:p>
                      </text:list-item>
                      <text:list-item text:style-override="id1-3-2-2-2-4-3-12-3-9">
                        <text:number>i.</text:number>
                        <text:p text:style-name="al">De maatregelen die de organisator zelf zal nemen in geval van calamiteiten. </text:p>
                      </text:list-item>
                    </text:list>
                  </text:list-item>
                  <text:list-item text:style-override="id1-3-2-2-2-4-3-13">
                    <text:number>11.</text:number>
                    <text:p text:style-name="al">Het verbod van het eerste lid geldt niet voor een wedstrijd op of aan de weg, voor zover in het geregelde onderwerp wordt voorzien door artikel 10 juncto 148, van de Wegenverkeerswet 1994.</text:p>
                  </text:list-item>
                  <text:list-item text:style-override="id1-3-2-2-2-4-3-14">
                    <text:number>12.</text:number>
                    <text:p text:style-name="al">De verlichting van het evenemententerrein dient op zodanige wijze uitgevoerd te worden dat lichthinder zoveel mogelijk wordt beperkt. </text:p>
                    <text:list text:style-name="id1-3-2-2-2-4-3-14-3">
                      <text:list-item text:style-override="id1-3-2-2-2-4-3-14-3-1">
                        <text:number>a.</text:number>
                        <text:p text:style-name="al">Armaturen met alleen een uitstraling naar boven (bijvoorbeeld skybeamers en lasers) zijn niet toegestaan. </text:p>
                      </text:list-item>
                      <text:list-item text:style-override="id1-3-2-2-2-4-3-14-3-2">
                        <text:number>b.</text:number>
                        <text:p text:style-name="al">De hoofdverlichting dient na afloop van het evenement zo spoedig mogelijk uitgeschakeld te worden. </text:p>
                      </text:list-item>
                      <text:list-item text:style-override="id1-3-2-2-2-4-3-14-3-3">
                        <text:number>c.</text:number>
                        <text:p text:style-name="al">Vanaf een uur na afloop van het evenement mag alleen nog bewakingsverlichting ingeschakeld zijn. </text:p>
                      </text:list-item>
                      <text:list-item text:style-override="id1-3-2-2-2-4-3-14-3-4">
                        <text:number>d.</text:number>
                        <text:p text:style-name="al">De bewakingsverlichting dient zodanig te zijn opgesteld dat er geen directe instraling bij omliggende woningen plaatsvindt. </text:p>
                      </text:list-item>
                    </text:list>
                  </text:list-item>
                  <text:list-item text:style-override="id1-3-2-2-2-4-3-15">
                    <text:number>13.</text:number>
                    <text:p text:style-name="al">Op de aanvraag om een vergunning is paragraaf 4.1.3.3. van de Algemene wet bestuursrecht (positieve beschikking bij niet tijdig beslissen) niet van toepassing. </text:p>
                  </text:list-item>
                </text:list>
              </text:section>
              <text:section text:name="artikel_id1-3-2-2-2-4-4" text:style-name="artikel">
                <text:p text:style-name="artikel_kop_titel"><text:span text:style-name="artikel_kop_label">Artikel</text:span> <text:span text:style-name="artikel_kop_nr">2:25a</text:span> Weigeringsgronden</text:p>
                <text:list text:style-name="id1-3-2-2-2-4-4-2">
                  <text:list-item text:style-override="id1-3-2-2-2-4-4-2">
                    <text:number>1.</text:number>
                    <text:p text:style-name="al">Onverminderd in de artikelen 1:6 en 1:8 kan de burgemeester de evenementenvergunning geheel of gedeeltelijk weigeren, tijdelijk of voor onbepaalde tijd intrekken of wijzigen indien naar zijn oordeel:</text:p>
                    <text:list text:style-name="id1-3-2-2-2-4-4-2-3">
                      <text:list-item text:style-override="id1-3-2-2-2-4-4-2-3-1">
                        <text:number>a.</text:number>
                        <text:p text:style-name="al">De zedelijkheid of de gezondheid van bezoekers niet kan worden gewaarborgd;</text:p>
                      </text:list-item>
                      <text:list-item text:style-override="id1-3-2-2-2-4-4-2-3-2">
                        <text:number>b.</text:number>
                        <text:p text:style-name="al">De organisator van het evenement in enig opzicht van slecht levensgedrag is;</text:p>
                      </text:list-item>
                      <text:list-item text:style-override="id1-3-2-2-2-4-4-2-3-3">
                        <text:number>c.</text:number>
                        <text:p text:style-name="al">Als het gelet op een gebeurtenis van nationale omvang op de dag van het evenement of daags voor het evenement met een dusdanig effect op het gemeenschapsleven niet wenselijk is dat activiteiten worden verricht of voortgezet;</text:p>
                      </text:list-item>
                      <text:list-item text:style-override="id1-3-2-2-2-4-4-2-3-4">
                        <text:number>d.</text:number>
                        <text:p text:style-name="al">De ter handhaving van de openbare orde en veiligheid noodzakelijke politie- en betreffende hulpverleningscapaciteit een onevenredig beroep op de beschikbare capaciteit doet;</text:p>
                      </text:list-item>
                      <text:list-item text:style-override="id1-3-2-2-2-4-4-2-3-5">
                        <text:number>e.</text:number>
                        <text:p text:style-name="al">Tegen de organisator in de afgelopen drie jaar een bestuurlijke sanctie is genomen;</text:p>
                      </text:list-item>
                      <text:list-item text:style-override="id1-3-2-2-2-4-4-2-3-6">
                        <text:number>f.</text:number>
                        <text:p text:style-name="al">De inhoud of de uitstraling van het evenement niet past in het evenementenbeleid, het imago of de belangen van de gemeente Voorne aan Zee;</text:p>
                      </text:list-item>
                      <text:list-item text:style-override="id1-3-2-2-2-4-4-2-3-7">
                        <text:number>g.</text:number>
                        <text:p text:style-name="al">Het evenement van een categorie B- of C-evenement niet voor 1 oktober van het jaar voorafgaand aan het jaar waarin het evenement plaatsvindt, is aangemeld voor de regionale evenementenkalender;</text:p>
                      </text:list-item>
                      <text:list-item text:style-override="id1-3-2-2-2-4-4-2-3-8">
                        <text:number>h.</text:number>
                        <text:p text:style-name="al">Een aanvraag categorie A-evenement niet ten minste acht weken voor aanvang van het evenement compleet is ingediend;</text:p>
                      </text:list-item>
                      <text:list-item text:style-override="id1-3-2-2-2-4-4-2-3-9">
                        <text:number>i.</text:number>
                        <text:p text:style-name="al">Een aanvraag categorie B- of C-evenement niet ten minste 16 weken voor aanvang van het evenement compleet is ingediend. </text:p>
                      </text:list-item>
                    </text:list>
                  </text:list-item>
                  <text:list-item text:style-override="id1-3-2-2-2-4-4-3">
                    <text:number>2.</text:number>
                    <text:p text:style-name="al">De burgemeester weigert de vergunning voor een evenement indien de organisator:</text:p>
                    <text:list text:style-name="id1-3-2-2-2-4-4-3-3">
                      <text:list-item text:style-override="id1-3-2-2-2-4-4-3-3-1">
                        <text:number>a.</text:number>
                        <text:p text:style-name="al">Onder curatele staat; of </text:p>
                      </text:list-item>
                      <text:list-item text:style-override="id1-3-2-2-2-4-4-3-3-2">
                        <text:number>b.</text:number>
                        <text:p text:style-name="al">In enig opzicht van slecht levensgedrag is; of </text:p>
                      </text:list-item>
                      <text:list-item text:style-override="id1-3-2-2-2-4-4-3-3-3">
                        <text:number>c.</text:number>
                        <text:p text:style-name="al">De leeftijd van 18 jaar nog niet heeft bereikt.</text:p>
                      </text:list-item>
                    </text:list>
                  </text:list-item>
                </text:list>
              </text:section>
              <text:section text:name="artikel_id1-3-2-2-2-4-5" text:style-name="artikel">
                <text:p text:style-name="artikel_kop_titel"><text:span text:style-name="artikel_kop_label">Artikel</text:span> <text:span text:style-name="artikel_kop_nr">2:26</text:span> Ordeverstoring</text:p>
                <text:list text:style-name="id1-3-2-2-2-4-5-2">
                  <text:list-item text:style-override="id1-3-2-2-2-4-5-2">
                    <text:number>1.</text:number>
                    <text:p text:style-name="al">Het is verboden bij een evenement de orde te verstoren. </text:p>
                  </text:list-item>
                  <text:list-item text:style-override="id1-3-2-2-2-4-5-3">
                    <text:number>2.</text:number>
                    <text:p text:style-name="al">Het is verboden bij een evenement zichtbaar goederen te dragen, bij zich te hebben of te vervoeren die uiterlijke kenmerken zijn van een organisatie die bij de rechterlijke uitspraak of bestuurlijk besluit verboden is verklaard of is ontbonden vanwege een doel of werkzaamheid in strijd met de openbare orde. </text:p>
                  </text:list-item>
                  <text:list-item text:style-override="id1-3-2-2-2-4-5-4">
                    <text:number>3.</text:number>
                    <text:p text:style-name="al">Het verbod in het tweede lid geldt niet voor zover in het daarin geregelde onderwerp wordt voorzien door het Wetboek van Strafrecht. </text:p>
                  </text:list-item>
                </text:list>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offeeshop, cafetaria, snackbar, discotheek, seksinrichting,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er plaatse kunnen worden bereid of verstrekt, waaronder in ieder geval een terras, maakt voor de toepassing van deze afdeling deel uit van die besloten ruimte. </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burgemeester weigert de vergunning als de exploitatie van de openbare inrichting in strijd is met het omgevingsplan, beheersverordening, exploitatieplan of voorbereidingsbesluit. </text:p>
                  </text:list-item>
                  <text:list-item text:style-override="id1-3-2-2-2-5-3-4">
                    <text:number>3.</text:number>
                    <text:p text:style-name="al">In afwijking van het bepaalde in artikel 1:8 kan de burgemeester de vergunning slechts geheel of gedeeltelijk weigeren als naar zijn oordeel moet worden aangenomen dat:</text:p>
                    <text:list text:style-name="id1-3-2-2-2-5-3-4-3">
                      <text:list-item text:style-override="id1-3-2-2-2-5-3-4-3-1">
                        <text:number>a.</text:number>
                        <text:p text:style-name="al">de woon- en leefsituatie in de omgeving van de openbare inrichting of de openbare orde op ontoelaatbare wijze nadelig wordt beïnvloed:</text:p>
                      </text:list-item>
                      <text:list-item text:style-override="id1-3-2-2-2-5-3-4-3-2">
                        <text:number>b.</text:number>
                        <text:p text:style-name="al">de exploitant in enig opzicht van slecht levensgedrag is; </text:p>
                      </text:list-item>
                    </text:list>
                  </text:list-item>
                  <text:list-item text:style-override="id1-3-2-2-2-5-3-5">
                    <text:number>4.</text:number>
                    <text:p text:style-name="al">Geen vergunning is vereist voor een openbare inrichting die zich bevindt in een:</text:p>
                    <text:list text:style-name="id1-3-2-2-2-5-3-5-3">
                      <text:list-item text:style-override="id1-3-2-2-2-5-3-5-3-1">
                        <text:number>a.</text:number>
                        <text:p text:style-name="al">Winkel als bedoeld in artikel 1 van de Winkeltijdenwet voor zover de activiteiten van den openbare inrichting een nevenactiviteit vormen van de winkelactiviteit;</text:p>
                      </text:list-item>
                      <text:list-item text:style-override="id1-3-2-2-2-5-3-5-3-2">
                        <text:number>b.</text:number>
                        <text:p text:style-name="al">Zorginstelling;</text:p>
                      </text:list-item>
                      <text:list-item text:style-override="id1-3-2-2-2-5-3-5-3-3">
                        <text:number>c.</text:number>
                        <text:p text:style-name="al">Museum; </text:p>
                      </text:list-item>
                      <text:list-item text:style-override="id1-3-2-2-2-5-3-5-3-4">
                        <text:number>d.</text:number>
                        <text:p text:style-name="al">Bedrijfskantine of -restaurant;</text:p>
                      </text:list-item>
                      <text:list-item text:style-override="id1-3-2-2-2-5-3-5-3-5">
                        <text:number>e.</text:number>
                        <text:p text:style-name="al">Automatiek;</text:p>
                      </text:list-item>
                      <text:list-item text:style-override="id1-3-2-2-2-5-3-5-3-6">
                        <text:number>f.</text:number>
                        <text:p text:style-name="al">Broodjeszaak;</text:p>
                      </text:list-item>
                      <text:list-item text:style-override="id1-3-2-2-2-5-3-5-3-7">
                        <text:number>g.</text:number>
                        <text:p text:style-name="al">Cafetaria;</text:p>
                      </text:list-item>
                      <text:list-item text:style-override="id1-3-2-2-2-5-3-5-3-8">
                        <text:number>h.</text:number>
                        <text:p text:style-name="al">Croissanterie;</text:p>
                      </text:list-item>
                      <text:list-item text:style-override="id1-3-2-2-2-5-3-5-3-9">
                        <text:number>i.</text:number>
                        <text:p text:style-name="al">Koffiebar;</text:p>
                      </text:list-item>
                      <text:list-item text:style-override="id1-3-2-2-2-5-3-5-3-10">
                        <text:number>j.</text:number>
                        <text:p text:style-name="al">Lunchroom;</text:p>
                      </text:list-item>
                      <text:list-item text:style-override="id1-3-2-2-2-5-3-5-3-11">
                        <text:number>k.</text:number>
                        <text:p text:style-name="al">Ijssalon;</text:p>
                      </text:list-item>
                      <text:list-item text:style-override="id1-3-2-2-2-5-3-5-3-12">
                        <text:number>l.</text:number>
                        <text:p text:style-name="al">Snackbar;</text:p>
                      </text:list-item>
                      <text:list-item text:style-override="id1-3-2-2-2-5-3-5-3-13">
                        <text:number>m.</text:number>
                        <text:p text:style-name="al">Tearoom;</text:p>
                      </text:list-item>
                      <text:list-item text:style-override="id1-3-2-2-2-5-3-5-3-14">
                        <text:number>n.</text:number>
                        <text:p text:style-name="al">Traiteur;</text:p>
                      </text:list-item>
                      <text:list-item text:style-override="id1-3-2-2-2-5-3-5-3-15">
                        <text:number>o.</text:number>
                        <text:p text:style-name="al">Pizzeria</text:p>
                      </text:list-item>
                    </text:list>
                  </text:list-item>
                  <text:list-item text:style-override="id1-3-2-2-2-5-3-6">
                    <text:number/>
                    <text:p text:style-name="al">Tenzij in die openbare inrichtingen alcohol wordt verstrekt. </text:p>
                  </text:list-item>
                  <text:list-item text:style-override="id1-3-2-2-2-5-3-7">
                    <text:number>5.</text:number>
                    <text:p text:style-name="al">De burgemeester verleent op verzoek of ambtshalve vrijstelling van het verbod aan openbare inrichtingen die horecabedrijf zijn als bedoeld in artikel 1 van de Alcoholwet, als;</text:p>
                    <text:list text:style-name="id1-3-2-2-2-5-3-7-3">
                      <text:list-item text:style-override="id1-3-2-2-2-5-3-7-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3-7-3-2">
                        <text:number>b.</text:number>
                        <text:p text:style-name="al">De inrichting zich nieuw in de gemeente vestigt en er zich geen weigeringsgronden voordoen als bedoeld in artikel 1:8 of 2:28, tweede of derde lid. </text:p>
                      </text:list-item>
                    </text:list>
                  </text:list-item>
                  <text:list-item text:style-override="id1-3-2-2-2-5-3-8">
                    <text:number>6.</text:number>
                    <text:p text:style-name="al">De vrijstelling, genoemd onder lid 5, wordt ingetrokken wanneer zich een incident heeft voorgedaan als bedoeld in het zesde lid, onder a. </text:p>
                  </text:list-item>
                  <text:list-item text:style-override="id1-3-2-2-2-5-3-9">
                    <text:number>7.</text:number>
                    <text:p text:style-name="al">Exploitatievergunningen worden in beginsel verleend voor onbepaalde tijd. </text:p>
                  </text:list-item>
                  <text:list-item text:style-override="id1-3-2-2-2-5-3-10">
                    <text:number>8.</text:number>
                    <text:p text:style-name="al">De burgemeester heeft in geval van een zorg in het kader van de openbare orde en veiligheid de mogelijkheid om de looptijd van de exploitatievergunning te beperken tot een vergunning van een bepaalde tijd. </text:p>
                  </text:list-item>
                  <text:list-item text:style-override="id1-3-2-2-2-5-3-11">
                    <text:number>9.</text:number>
                    <text:p text:style-name="al">Op de aanvraag om een vergunning of een vrijstelling is paragraaf 4.1.3.3 van de Algemene wet bestuursrecht (positieve fictieve beschikking bij niet tijdig beslissen) niet van toepassing. </text:p>
                  </text:list-item>
                </text:list>
              </text:section>
              <text:section text:name="artikel_id1-3-2-2-2-5-4" text:style-name="artikel">
                <text:p text:style-name="artikel_kop_titel"><text:span text:style-name="artikel_kop_label">Artikel</text:span> <text:span text:style-name="artikel_kop_nr">2:28a:</text:span> Terrassen</text:p>
                <text:p text:style-name="al">In afwijking van het bepaalde in artikel 2:10, beslist de burgemeester in geval van een vergunningaanvraag die ook betrekking heeft op een of meer bij de openbare inrichting aanwezige terrassen, voorzover deze zich op de weg bevinden, over de ingebruikneming van die weg ten behoeve van het terras. Hij beoordeelt hierbij de voorwaarden zoals opgenomen in artikel 2:10.</text:p>
              </text:section>
              <text:section text:name="artikel_id1-3-2-2-2-5-5" text:style-name="artikel">
                <text:p text:style-name="artikel_kop_titel"><text:span text:style-name="artikel_kop_label">Artikel</text:span> <text:span text:style-name="artikel_kop_nr">2:29</text:span> Sluitingstijd</text:p>
                <text:list text:style-name="id1-3-2-2-2-5-5-2">
                  <text:list-item text:style-override="id1-3-2-2-2-5-5-2">
                    <text:number>1.</text:number>
                    <text:p text:style-name="al">Openbare inrichtingen zijn per grondgebied van de voormalige gemeenten gesloten op:</text:p>
                    <text:list text:style-name="id1-3-2-2-2-5-5-2-3">
                      <text:list-item text:style-override="id1-3-2-2-2-5-5-2-3-1">
                        <text:number>a.</text:number>
                        <text:p text:style-name="al">Hellevoetsluis: maandag tot en met vrijdag tussen 01.00 en 07.00 uur en op zaterdag en zondag tussen 02.00 en 07.00 uur;</text:p>
                      </text:list-item>
                      <text:list-item text:style-override="id1-3-2-2-2-5-5-2-3-2">
                        <text:number>b.</text:number>
                        <text:p text:style-name="al">Brielle: maandag tot en met vrijdag tussen 01.00 en 05.00 uur en op zaterdag en zondag tussen 02.30 en 05.00 uur;</text:p>
                      </text:list-item>
                      <text:list-item text:style-override="id1-3-2-2-2-5-5-2-3-3">
                        <text:number>c.</text:number>
                        <text:p text:style-name="al">Westvoorne: maandag tot en met vrijdag tussen 01.00 en 06.00 uur en op zaterdag en zondag tussen 02.30 en 06.00 uur.</text:p>
                      </text:list-item>
                    </text:list>
                  </text:list-item>
                  <text:list-item text:style-override="id1-3-2-2-2-5-5-3">
                    <text:number>2.</text:number>
                    <text:p text:style-name="al">Terrassen behorende bij openbare inrichtingen zijn gesloten tussen:</text:p>
                    <text:list text:style-name="id1-3-2-2-2-5-5-3-3">
                      <text:list-item text:style-override="id1-3-2-2-2-5-5-3-3-1">
                        <text:number>a.</text:number>
                        <text:p text:style-name="al">Hellevoetsluis: de Vesting 01.00 uur en 07.00 uur, de rest van Hellevoetsluis 23.00 uur en 07.00 uur;</text:p>
                      </text:list-item>
                      <text:list-item text:style-override="id1-3-2-2-2-5-5-3-3-2">
                        <text:number>b.</text:number>
                        <text:p text:style-name="al">Brielle maandag tot en met vrijdag: 24.00 en 09.00 uur en op zaterdag en zondag 01.00 en 09.00 uur;</text:p>
                      </text:list-item>
                      <text:list-item text:style-override="id1-3-2-2-2-5-5-3-3-3">
                        <text:number>c.</text:number>
                        <text:p text:style-name="al">Westvoorne: 23.00 en 07.00 uur.</text:p>
                      </text:list-item>
                    </text:list>
                  </text:list-item>
                  <text:list-item text:style-override="id1-3-2-2-2-5-5-4">
                    <text:number>3.</text:number>
                    <text:p text:style-name="al">Het is verboden een openbare inrichting voor bezoekers geopend te hebben, of bezoekers in de inrichting te laten verblijven na sluitingstijd.</text:p>
                  </text:list-item>
                  <text:list-item text:style-override="id1-3-2-2-2-5-5-5">
                    <text:number>4.</text:number>
                    <text:p text:style-name="al">De burgemeester kan ontheffing verlenen van de sluitingstijd. </text:p>
                  </text:list-item>
                  <text:list-item text:style-override="id1-3-2-2-2-5-5-6">
                    <text:number>5.</text:number>
                    <text:p text:style-name="al">De burgemeester kan door middel van een vergunningvoorschrift andere sluitingstijden vaststellen voor een afzonderlijke openbare inrichting of een daartoe behorend terras.</text:p>
                  </text:list-item>
                  <text:list-item text:style-override="id1-3-2-2-2-5-5-7">
                    <text:number>6.</text:number>
                    <text:p text:style-name="al">Voor een openbare inrichting als bedoeld in artikel 2:28, vierde lid, aanhef en onder a, gelden dezelfde sluitingstijden als voor de winkel. </text:p>
                  </text:list-item>
                  <text:list-item text:style-override="id1-3-2-2-2-5-5-8">
                    <text:number>7.</text:number>
                    <text:p text:style-name="al">Het eerste en het vierde lid zijn niet van toepassing op situaties waarin bij of krachtens de Omgevingswet is voorzien. </text:p>
                  </text:list-item>
                  <text:list-item text:style-override="id1-3-2-2-2-5-5-9">
                    <text:number>8.</text:number>
                    <text:p text:style-name="al">Op de aanvraag om een ontheffing is paragraaf 4.1.3.3 van de Algemene wet bestuursrecht (positieve fictieve beschikking bij niet tijdig beslissen) niet van toepassing. </text:p>
                  </text:list-item>
                </text:list>
              </text:section>
              <text:section text:name="artikel_id1-3-2-2-2-5-6" text:style-name="artikel">
                <text:p text:style-name="artikel_kop_titel"><text:span text:style-name="artikel_kop_label">Artikel</text:span> <text:span text:style-name="artikel_kop_nr">2:30</text:span> Afwijking sluitingstijd; tijdelijke sluiting</text:p>
                <text:list text:style-name="id1-3-2-2-2-5-6-2">
                  <text:list-item text:style-override="id1-3-2-2-2-5-6-2">
                    <text:number>1.</text:number>
                    <text:p text:style-name="al">De burgemeester kan in het belang van de openbare orde, veiligheid, gezondheid of zedelijkheid, in geval van bijzondere omstandigheden voor een of meer openbare inrichtingen tijdelijk andere sluitingstijden vaststellen of tijdelijk sluiting bevelen. </text:p>
                  </text:list-item>
                  <text:list-item text:style-override="id1-3-2-2-2-5-6-3">
                    <text:number>2.</text:number>
                    <text:p text:style-name="al">Het eerste lid is niet van toepassing op situaties waarin artikel 13b van de Opiumwet voorziet. </text:p>
                  </text:list-item>
                </text:list>
              </text:section>
              <text:section text:name="artikel_id1-3-2-2-2-5-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7-3">
                  <text:list-item text:style-override="id1-3-2-2-2-5-7-3-1">
                    <text:number>a.</text:number>
                    <text:p text:style-name="al">de orde te verstoren; </text:p>
                  </text:list-item>
                  <text:list-item text:style-override="id1-3-2-2-2-5-7-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5-7-3-3">
                    <text:number>c.</text:number>
                    <text:p text:style-name="al">op het terras spijzen of dranken te verstrekken aan personen die geen gebruik maken van het terras.</text:p>
                  </text:list-item>
                </text:list>
              </text:section>
              <text:section text:name="artikel_id1-3-2-2-2-5-8" text:style-name="artikel">
                <text:p text:style-name="artikel_kop_titel"><text:span text:style-name="artikel_kop_label">Artikel</text:span> <text:span text:style-name="artikel_kop_nr">2:32</text:span> Handel binnen openbare inrichtingen</text:p>
                <text:p text:style-name="al">De exploitant van een openbare inrichting l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0"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6" text:style-name="paragraaf">
              <text:p text:style-name="paragraaf_kop"><text:span text:style-name="label">Afdeling </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p text:style-name="al"/>
                <text:list text:style-name="id1-3-2-2-2-6-2-4">
                  <text:list-item text:style-override="id1-3-2-2-2-6-2-4-1">
                    <text:number>-</text:number>
                    <text:p text:style-name="al">alcoholhoudende drank; </text:p>
                  </text:list-item>
                  <text:list-item text:style-override="id1-3-2-2-2-6-2-4-2">
                    <text:number>-</text:number>
                    <text:p text:style-name="al">horecabedrijf; </text:p>
                  </text:list-item>
                  <text:list-item text:style-override="id1-3-2-2-2-6-2-4-3">
                    <text:number>-</text:number>
                    <text:p text:style-name="al">horecalokaliteit; </text:p>
                  </text:list-item>
                  <text:list-item text:style-override="id1-3-2-2-2-6-2-4-4">
                    <text:number>-</text:number>
                    <text:p text:style-name="al">inrichting; </text:p>
                  </text:list-item>
                  <text:list-item text:style-override="id1-3-2-2-2-6-2-4-5">
                    <text:number>-</text:number>
                    <text:p text:style-name="al">paracommerciële rechtspersoon; </text:p>
                  </text:list-item>
                  <text:list-item text:style-override="id1-3-2-2-2-6-2-4-6">
                    <text:number>-</text:number>
                    <text:p text:style-name="al">sterke drank; </text:p>
                  </text:list-item>
                  <text:list-item text:style-override="id1-3-2-2-2-6-2-4-7">
                    <text:number>-</text:number>
                    <text:p text:style-name="al">slijtersbedrijf; </text:p>
                  </text:list-item>
                  <text:list-item text:style-override="id1-3-2-2-2-6-2-4-8">
                    <text:number>-</text:number>
                    <text:p text:style-name="al">zwak-alcoholhoudende drank; </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eel rechtspersoon die zich richt op het organiseren van activiteiten van recreatieve, sportieve, sociaal-culturele, educatieve, levensbeschouwelijke of godsdienstige aard kan alcoholhoudende drank uitsluitend verstrekken op: </text:p>
                    <text:list text:style-name="id1-3-2-2-2-6-3-2-3">
                      <text:list-item text:style-override="id1-3-2-2-2-6-3-2-3-1">
                        <text:number>a.</text:number>
                        <text:p text:style-name="al">
                      <text:span text:style-name="nadrukcur">Voormalig gemeente Hellevoetsluis</text:span>
                    </text:p>
                        <text:list text:style-name="id1-3-2-2-2-6-3-2-3-1-3">
                          <text:list-item text:style-override="id1-3-2-2-2-6-3-2-3-1-3-1">
                            <text:number>-</text:number>
                            <text:p text:style-name="al">maandag tot en met vrijdag na 12.00 uur en tot 00.00 uur; </text:p>
                          </text:list-item>
                          <text:list-item text:style-override="id1-3-2-2-2-6-3-2-3-1-3-2">
                            <text:number>-</text:number>
                            <text:p text:style-name="al">zaterdag na 12.00 uur en tot 01.00 uur; en </text:p>
                          </text:list-item>
                          <text:list-item text:style-override="id1-3-2-2-2-6-3-2-3-1-3-3">
                            <text:number>-</text:number>
                            <text:p text:style-name="al">zondag na 12.00 uur en tot 01.00 uur. </text:p>
                          </text:list-item>
                        </text:list>
                      </text:list-item>
                      <text:list-item text:style-override="id1-3-2-2-2-6-3-2-3-2">
                        <text:number>b.</text:number>
                        <text:p text:style-name="al">
                      <text:span text:style-name="nadrukcur">Voormalig gemeente Brielle</text:span>
                    </text:p>
                        <text:list text:style-name="id1-3-2-2-2-6-3-2-3-2-3">
                          <text:list-item text:style-override="id1-3-2-2-2-6-3-2-3-2-3-1">
                            <text:number>-</text:number>
                            <text:p text:style-name="al">maandag tot en met vrijdag na 10.00 uur en tot 23.00 uur; </text:p>
                          </text:list-item>
                          <text:list-item text:style-override="id1-3-2-2-2-6-3-2-3-2-3-2">
                            <text:number>-</text:number>
                            <text:p text:style-name="al">zaterdag en zondag na 10.00 uur en tot 19.00 uur. </text:p>
                          </text:list-item>
                        </text:list>
                      </text:list-item>
                      <text:list-item text:style-override="id1-3-2-2-2-6-3-2-3-3">
                        <text:number>c.</text:number>
                        <text:p text:style-name="al">
                      <text:span text:style-name="nadrukcur">Voormalig gemeente Westvoorne</text:span>
                    </text:p>
                        <text:list text:style-name="id1-3-2-2-2-6-3-2-3-3-3">
                          <text:list-item text:style-override="id1-3-2-2-2-6-3-2-3-3-3-1">
                            <text:number>-</text:number>
                            <text:p text:style-name="al">maandag tot en met zondag na 12.00 uur en tot 00.00 uur;</text:p>
                          </text:list-item>
                        </text:list>
                      </text:list-item>
                    </text:list>
                  </text:list-item>
                  <text:list-item text:style-override="id1-3-2-2-2-6-3-3">
                    <text:number>2.</text:number>
                    <text:list text:style-name="id1-3-2-2-2-6-3-3-2">
                      <text:list-item text:style-override="id1-3-2-2-2-6-3-3-2-1">
                        <text:number>a.</text:number>
                        <text:p text:style-name="al">Voor zover er bij paracommerciële rechtspersonen gelegen binnen het grondgebied van de voormalig gemeente Brielle wedstrijdactiviteiten plaatsvinden die eindigen tijdens het laatste uur vóór het verlopen of na afloop van de in dat lid genoemde schenktijden, is het deze paracommerciële rechtspersonen toegestaan, in aanvulling op de schenktijden genoemd in dat lid, alcoholhoudende drank te verstrekken tot 1 uur na beëindiging van deze activiteiten.</text:p>
                      </text:list-item>
                      <text:list-item text:style-override="id1-3-2-2-2-6-3-3-2-2">
                        <text:number>b.</text:number>
                        <text:p text:style-name="al">Paracommerciële rechtspersonen gelegen binnen het grondgebied van de voormalig gemeente Brielle waarbij het faciliteren van sociale interactie direct voortvloeit uit de doelstellingen, zoals studentenverenigingen, studentensportverenigingen en dorpshuizen, verstrekken uitsluitend alcoholhoudende drank na 10.00 uur en tot 01.00 uur.</text:p>
                      </text:list-item>
                      <text:list-item text:style-override="id1-3-2-2-2-6-3-3-2-3">
                        <text:number>c.</text:number>
                        <text:p text:style-name="al">Overige paracommerciële rechtspersonen gelegen binnen het grondgebied van de voormalig gemeente Brielle verstrekken uitsluitend alcoholhoudende drank gedurende de periode beginnende met 1 uur voor aanvang en eindigende met 1 uur na beëindiging van activiteiten die passen binnen de statutaire doelomschrijving van de desbetreffende paracommerciële rechtspersoon.</text:p>
                      </text:list-item>
                      <text:list-item text:style-override="id1-3-2-2-2-6-3-3-2-4">
                        <text:number>d.</text:number>
                        <text:p text:style-name="al">Paracommerciële instellingen gelegen binnen het grondgebied van de voormalig gemeente Westvoorne mogen onverminderd de genoemde tijden in artikel 2.34b lid 1 onder c uitsluitend alcoholhoudende drank verstrekken vanaf 2 uur voor aanvang en tot uiterlijk 2 uur na afloop van een activiteit die wordt uitgeoefend in verband met de statutaire doelen van de rechtspersoon. </text:p>
                      </text:list-item>
                      <text:list-item text:style-override="id1-3-2-2-2-6-3-3-2-5">
                        <text:number>e.</text:number>
                        <text:p text:style-name="al">In afwijking van lid 1 onder c mogen tennisverenigingen gelegen binnen het grondgebied van de voormalig gemeente Westvoorne alcoholhoudend drank uitsluitend verstrekken van 12.00 uur tot 01.00 uur. </text:p>
                      </text:list-item>
                    </text:list>
                  </text:list-item>
                  <text:list-item text:style-override="id1-3-2-2-2-6-3-4">
                    <text:number>3.</text:number>
                    <text:p text:style-name="al">Paracommerciële rechtspersonen verstrekken geen alcoholhoudende drank tijdens bijeenkomsten van persoonlijke aard en bijeenkomsten die gericht zijn op personen welke niet of niet rechtstreeks bij de activiteiten van de desbetreffende rechtspersoon betrokken zijn, wanneer dit leidt tot oneerlijke mededinging. </text:p>
                    <text:list text:style-name="id1-3-2-2-2-6-3-4-3">
                      <text:list-item text:style-override="id1-3-2-2-2-6-3-4-3-1">
                        <text:number>a.</text:number>
                        <text:p text:style-name="al">De burgemeester kan ontheffing verlenen van het verbod genoemd in lid 3 voor ten hoogste twaalf dagen per jaar. </text:p>
                      </text:list-item>
                      <text:list-item text:style-override="id1-3-2-2-2-6-3-4-3-2">
                        <text:number>b.</text:number>
                        <text:p text:style-name="al">De paracommerciële rechtspersoon meldt een bijeenkomst als bedoeld in lid 3 ten minste twee weken voor aanvang aan de burgemeester. </text:p>
                      </text:list-item>
                    </text:list>
                  </text:list-item>
                </text:list>
              </text:section>
              <text:section text:name="artikel_id1-3-2-2-2-6-4" text:style-name="artikel">
                <text:p text:style-name="artikel_kop_titel"><text:span text:style-name="artikel_kop_label">Artikel</text:span> <text:span text:style-name="artikel_kop_nr">2:34c</text:span> Beperkingen voor horecabedrijven en slijtersbedrijven </text:p>
                <text:list text:style-name="id1-3-2-2-2-6-4-2">
                  <text:list-item text:style-override="id1-3-2-2-2-6-4-2">
                    <text:number>1.</text:number>
                    <text:p text:style-name="al">Het is verboden bedrijfsmatig of anders dan om niet alcoholhoudende drank te verstrekken in inrichtingen: </text:p>
                    <text:list text:style-name="id1-3-2-2-2-6-4-2-3">
                      <text:list-item text:style-override="id1-3-2-2-2-6-4-2-3-1">
                        <text:number>a.</text:number>
                        <text:p text:style-name="al">Gelegen binnen de voormalig gemeente Brielle: </text:p>
                        <text:list text:style-name="id1-3-2-2-2-6-4-2-3-1-3">
                          <text:list-item text:style-override="id1-3-2-2-2-6-4-2-3-1-3-1">
                            <text:number>1°.</text:number>
                            <text:p text:style-name="al"> Waarin onderwijs wordt gegeven; of</text:p>
                          </text:list-item>
                          <text:list-item text:style-override="id1-3-2-2-2-6-4-2-3-1-3-2">
                            <text:number>2° .</text:number>
                            <text:p text:style-name="al">die geheel of voor een deel uitsluitend of in hoofdzaak in gebruik is bij sportorganisaties of –instellingen, met uitzondering van watersportverenigingen; of </text:p>
                          </text:list-item>
                          <text:list-item text:style-override="id1-3-2-2-2-6-4-2-3-1-3-3">
                            <text:number>3°.</text:number>
                            <text:p text:style-name="al"> die geheel of voor een deel uitsluitend of in hoofdzaak in gebruik is bij jeugdorganisaties of –instellingen; of </text:p>
                          </text:list-item>
                          <text:list-item text:style-override="id1-3-2-2-2-6-4-2-3-1-3-4">
                            <text:number>4°.</text:number>
                            <text:p text:style-name="al"> waarin, of in een onderdeel waarvan, uitsluitend of in hoofdzaak geringe etenswaren worden verkocht.</text:p>
                          </text:list-item>
                        </text:list>
                      </text:list-item>
                      <text:list-item text:style-override="id1-3-2-2-2-6-4-2-3-2">
                        <text:number>b.</text:number>
                        <text:p text:style-name="al">Gelegen binnen de voormalig gemeente Westvoorne: </text:p>
                        <text:list text:style-name="id1-3-2-2-2-6-4-2-3-2-3">
                          <text:list-item text:style-override="id1-3-2-2-2-6-4-2-3-2-3-1">
                            <text:number>1°.</text:number>
                            <text:p text:style-name="al"> Waarin of in een onderdeel waarvan uitsluitend of in hoofdzaak geringe eetwaren, zoals belegde broodjes, patates frites en kroketten, worden verkocht; of </text:p>
                          </text:list-item>
                          <text:list-item text:style-override="id1-3-2-2-2-6-4-2-3-2-3-2">
                            <text:number>2°.</text:number>
                            <text:p text:style-name="al"> Welke deel uitmaakt van een gebouw dat of waarvan een onderdeel uitsluitend of in hoofdzaak in gebruik is bij een of meer jeugd- of jongerenorganisaties; of</text:p>
                          </text:list-item>
                          <text:list-item text:style-override="id1-3-2-2-2-6-4-2-3-2-3-3">
                            <text:number>3°.</text:number>
                            <text:p text:style-name="al">Welke deel uitmaakt van een gebouw, dat uitsluitend of in hoofdzaak in gebruik is bij een of meer sportorganisaties of -instellingen, met uitzondering van watersportverenigingen.</text:p>
                          </text:list-item>
                        </text:list>
                      </text:list-item>
                    </text:list>
                  </text:list-item>
                  <text:list-item text:style-override="id1-3-2-2-2-6-4-3">
                    <text:number>2.</text:number>
                    <text:p text:style-name="al">De burgemeester kan op aanvraag ontheffing verlenen van de in artikel 2.34c lid 1 gestelde verboden. Aan deze ontheffing kunnen voorschriften en beperkingen worden verbonden. </text:p>
                  </text:list-item>
                  <text:list-item text:style-override="id1-3-2-2-2-6-4-4">
                    <text:number>3.</text:number>
                    <text:p text:style-name="al">De burgemeester kan in het belang van de handhaving van de openbare orde, de veiligheid, de zedelijkheid of de volksgezondheid aan een vergunning als bedoeld in artikel 3 van de Alcoholwet voorschriften verbinden en de vergunning beperken tot het verstrekken van zwak-alcoholhoudende drank. </text:p>
                  </text:list-item>
                </text:list>
              </text:section>
              <text:section text:name="artikel_id1-3-2-2-2-6-5" text:style-name="artikel">
                <text:p text:style-name="artikel_kop_titel"><text:span text:style-name="artikel_kop_label">Artikel</text:span> <text:span text:style-name="artikel_kop_nr">2:34d</text:span> Koppeling toegang aan leeftijden</text:p>
                <text:p text:style-name="al">
                <text:span text:style-name="nadrukcur">gereserveerd</text:span>
              </text:p>
              </text:section>
              <text:section text:name="artikel_id1-3-2-2-2-6-6" text:style-name="artikel">
                <text:p text:style-name="artikel_kop_titel"><text:span text:style-name="artikel_kop_label">Artikel</text:span> <text:span text:style-name="artikel_kop_nr">2:34e</text:span> Beperkingen voor andere detailhandel dan slijtersbedrijven </text:p>
                <text:p text:style-name="al">Het is verboden bedrijfsmatig of anders dan om niet zwak-alcoholhoudende drank te verstrekken vanuit winkels, warenhuizen en andere locaties en ruimten als bedoeld in artikel 18, tweede lid, en artikel 19, tweede lid, onder a, onderdeel 1, van de Alcoholwet:</text:p>
                <text:list text:style-name="id1-3-2-2-2-6-6-3">
                  <text:list-item text:style-override="id1-3-2-2-2-6-6-3-1">
                    <text:number>a.</text:number>
                    <text:p text:style-name="al">gedurende de volgende tijdsruimten: </text:p>
                    <text:list text:style-name="id1-3-2-2-2-6-6-3-1-3">
                      <text:list-item text:style-override="id1-3-2-2-2-6-6-3-1-3-1">
                        <text:number>1°.</text:number>
                        <text:p text:style-name="al"> Jaarlijks op 1 april van 00.00 uur tot 24.00 uur in de voormalig gemeente Brielle; </text:p>
                      </text:list-item>
                    </text:list>
                  </text:list-item>
                  <text:list-item text:style-override="id1-3-2-2-2-6-6-3-2">
                    <text:number>a.</text:number>
                    <text:p text:style-name="al">in de volgende gebieden: </text:p>
                    <text:list text:style-name="id1-3-2-2-2-6-6-3-2-3">
                      <text:list-item text:style-override="id1-3-2-2-2-6-6-3-2-3-1">
                        <text:number>1°.</text:number>
                        <text:p text:style-name="al"> Binnenstad Brielle; </text:p>
                      </text:list-item>
                      <text:list-item text:style-override="id1-3-2-2-2-6-6-3-2-3-2">
                        <text:number>2°.</text:number>
                        <text:p text:style-name="al">Thoevelaweg Brielle. </text:p>
                      </text:list-item>
                    </text:list>
                  </text:list-item>
                </text:list>
              </text:section>
              <text:section text:name="artikel_id1-3-2-2-2-6-7" text:style-name="artikel">
                <text:p text:style-name="artikel_kop_titel"><text:span text:style-name="artikel_kop_label">Artikel</text:span> <text:span text:style-name="artikel_kop_nr">2.34f</text:span> Verbod ‘happy hours’</text:p>
                <text:p text:style-name="al">Het is verboden in een horecalokaliteit of terras bedrijfsmatig of anders dan om niet alcoholhoudende drank te verstrekken voor gebruik ter plaatse tegen een prijs die voor een periode van 24 uur of korter lager is dan 60% van de prijs die daar gewoonlijke wordt gevraagd. </text:p>
              </text:section>
              <text:section text:name="artikel_id1-3-2-2-2-6-8" text:style-name="artikel">
                <text:p text:style-name="artikel_kop_titel"><text:span text:style-name="artikel_kop_label">Artikel</text:span> <text:span text:style-name="artikel_kop_nr">2.34g</text:span> Proeverij bij slijtersbedrijf</text:p>
                <text:p text:style-name="al">Het is slijterijen toegestaan om proeverijen te organiseren, indien: </text:p>
                <text:list text:style-name="id1-3-2-2-2-6-8-3">
                  <text:list-item text:style-override="id1-3-2-2-2-6-8-3-1">
                    <text:number>a.</text:number>
                    <text:p text:style-name="al">voldaan wordt aan voorwaarden zoals opgenomen in Hoofdstuk 6 van het Alcoholbesluit; </text:p>
                  </text:list-item>
                  <text:list-item text:style-override="id1-3-2-2-2-6-8-3-2">
                    <text:number>b.</text:number>
                    <text:p text:style-name="al">de eigenaar of leidinggevende van het slijtersbedrijf uiterlijk 14 dagen voorafgaand aan de proeverij daarvan een schriftelijke melding heeft gedaan aan de burgemeester.</text:p>
                  </text:list-item>
                </text:list>
              </text:section>
            </text:section>
            <text:section text:name="paragraaf_id1-3-2-2-2-7" text:style-name="paragraaf">
              <text:p text:style-name="paragraaf_kop"><text:span text:style-name="label"/> <text:span text:style-name="nr"/> Afdeling 6. Toezicht op inrichtingen tot het verschaffen van nachtverblijf </text:p>
              <text:section text:name="artikel_id1-3-2-2-2-7-2" text:style-name="artikel">
                <text:p text:style-name="artikel_kop_titel"><text:span text:style-name="artikel_kop_label">Artikel</text:span> <text:span text:style-name="artikel_kop_nr">2:35</text:span> Definitie </text:p>
                <text:p text:style-name="al">In deze afdeling wordt verstaan onder inrichting: elke al dan niet besloten ruimte waarin, in de uitoefening van beroep of bedrijf, aan personen de mogelijkheid van nachtverblijf of gelegenheid tot kamperen wordt verschaft dan wel in verband met de uitoefening van beroep of bedrijf aan personen (werknemers) de mogelijkheid van nachtverblijf wordt verschaft. Onder een inrichting vallen in ieder geval hotels, campings, vakantiehuizen, bed &amp; breakfasts, jachthavens en woningen waarin arbeidsmigranten verblijven.</text:p>
              </text:section>
              <text:section text:name="artikel_id1-3-2-2-2-7-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list text:style-name="id1-3-2-2-2-7-4-2">
                  <text:list-item text:style-override="id1-3-2-2-2-7-4-2">
                    <text:number>1.</text:number>
                    <text:p text:style-name="al">de houder van een inrichting of een voor hem handelend persoon is verplicht een register, als bedoeld in artikel 438 van het Wetboek van Strafrecht bij te houden dat is ingericht volgens het door de burgemeester vastgestelde model.</text:p>
                  </text:list-item>
                  <text:list-item text:style-override="id1-3-2-2-2-7-4-3">
                    <text:number>2.</text:number>
                    <text:p text:style-name="al">de houder van een inrichting of een voor hem handelend persoon is verplicht, het in het eerste lid bedoelde register aan de burgemeester of aan een door hem aangewezen ambtenaar over te leggen op een door de burgemeester te bepalen wijze.</text:p>
                  </text:list-item>
                </text:list>
              </text:section>
              <text:section text:name="artikel_id1-3-2-2-2-7-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9</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a</text:span> Speelgelegenheden </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 </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de speelgelegenheid in strijd is met het omgevingsplan. </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 </text:p>
                <text:list text:style-name="id1-3-2-2-2-8-4-2">
                  <text:list-item text:style-override="id1-3-2-2-2-8-4-2">
                    <text:number>1.</text:number>
                    <text:p text:style-name="al">In hoogdrempelige inrichtingen zijn twee kansspelautomaten toegestaan. </text:p>
                  </text:list-item>
                  <text:list-item text:style-override="id1-3-2-2-2-8-4-3">
                    <text:number>2.</text:number>
                    <text:p text:style-name="al">In laagdrempelige inrichtingen zijn kansspelautomaten niet toegestaan. </text:p>
                  </text:list-item>
                </text:list>
                <text:p text:style-name="al"/>
              </text:section>
            </text:section>
            <text:section text:name="paragraaf_id1-3-2-2-2-9" text:style-name="paragraaf">
              <text:p text:style-name="paragraaf_kop"><text:span text:style-name="label"/> <text:span text:style-name="nr"/> Afdeling 8.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 </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4">
                    <text:number>3.</text:number>
                    <text:p text:style-name="al">Deze verboden zijn niet van toepassing op personen wier aanwezigheid in de woning of het lokaal of een daarbij behorend erf wegens dringende reden noodzakelijk is en die hiertoe ontheffing van de burgemeester hebben ontvangen. </text:p>
                  </text:list-item>
                  <text:list-item text:style-override="id1-3-2-2-2-9-2-5">
                    <text:number>4.</text:number>
                    <text:p text:style-name="al">de burgemeester is bevoegd van de in het eerste lid en tweede lid bedoelde verboden ontheffing te verlenen.</text:p>
                  </text:list-item>
                </text:list>
              </text:section>
              <text:section text:name="artikel_id1-3-2-2-2-9-3" text:style-name="artikel">
                <text:p text:style-name="artikel_kop_titel"><text:span text:style-name="artikel_kop_label">Artikel</text:span> <text:span text:style-name="artikel_kop_nr">2:41a</text:span> Sluiting voor publiek toegankelijke gebouwen</text:p>
                <text:list text:style-name="id1-3-2-2-2-9-3-2">
                  <text:list-item text:style-override="id1-3-2-2-2-9-3-2">
                    <text:number>1.</text:number>
                    <text:p text:style-name="al">De burgemeester kan, indien zulks naar zijn oordeel in het belang van de openbare orde of ter voorkoming of beperking van overlast of nadelige beïnvloeding van het woon- of leefklimaat is vereist, de gehele of gedeeltelijke sluiting bevelen van een voor het publiek openstaand gebouw - niet zijnde een openbare inrichting of een seksinrichting - of een bij dat gebouw behorend erf, een perceel of gedeelte van een perceel of enige andere ruimte, niet zijnde een woning die als zodanig in gebruik is.</text:p>
                  </text:list-item>
                  <text:list-item text:style-override="id1-3-2-2-2-9-3-3">
                    <text:number>2.</text:number>
                    <text:p text:style-name="al">De burgemeester maakt de sluiting bekend door het aanbrengen van een afschrift van zijn bevel op of nabij de toegang van het voor het publiek openstaande gebouw of het bij dat gebouw behorende erf, het perceel of een gedeelte van het perceel of de ruimte. De sluiting treedt in werking op het moment dat bedoeld afschrift is aangebracht.</text:p>
                  </text:list-item>
                  <text:list-item text:style-override="id1-3-2-2-2-9-3-4">
                    <text:number>3.</text:number>
                    <text:p text:style-name="al">Een ieder is verplicht toe te laten dat het in het tweede lid bedoelde afschrift wordt aangebracht en aangebracht blijft, zolang de sluiting van kracht is.</text:p>
                  </text:list-item>
                  <text:list-item text:style-override="id1-3-2-2-2-9-3-5">
                    <text:number>4.</text:number>
                    <text:p text:style-name="al">Het is de rechthebbende op en de beheerder van het gebouw, erf, perceel of van het perceel of de ruimte waarvoor een bevel als bedoeld in het eerste lid geldt, verboden daarin bezoekers toe te laten of te laten verblijven, zolang de sluiting van kracht is.</text:p>
                  </text:list-item>
                  <text:list-item text:style-override="id1-3-2-2-2-9-3-6">
                    <text:number>5.</text:number>
                    <text:p text:style-name="al">Het is een ieder verboden een overeenkomstig het eerste lid gesloten gebouw, erf, perceel of gedeelte van het perceel of enige andere ruimte te bezoeken of als bezoeker daarin te verblijven.</text:p>
                  </text:list-item>
                  <text:list-item text:style-override="id1-3-2-2-2-9-3-7">
                    <text:number>6.</text:number>
                    <text:p text:style-name="al">Op aanvraag van een belanghebbende kan:</text:p>
                    <text:list text:style-name="id1-3-2-2-2-9-3-7-3">
                      <text:list-item text:style-override="id1-3-2-2-2-9-3-7-3-1">
                        <text:number>a.</text:number>
                        <text:p text:style-name="al">een sluiting voor onbepaalde duur door de burgemeester worden opgeheven, wanneer naar zijn oordeel voldoende garanties aanwezig zijn, dat geen herhaling van de feiten of gedragingen die tot sluiting hebben geleid, zal plaatsvinden;</text:p>
                      </text:list-item>
                      <text:list-item text:style-override="id1-3-2-2-2-9-3-7-3-2">
                        <text:number>b.</text:number>
                        <text:p text:style-name="al">een sluiting door de burgemeester worden opgeheven wanneer later bekend geworden feiten en omstandigheden hiertoe aanleiding geven en naar zijn oordeel voldoende garanties aanwezig zijn dat geen herhaling van de feiten of gedragingen die tot sluiting hebben geleid.</text:p>
                      </text:list-item>
                    </text:list>
                  </text:list-item>
                </text:list>
              </text:section>
              <text:section text:name="artikel_id1-3-2-2-2-9-4" text:style-name="artikel">
                <text:p text:style-name="artikel_kop_titel"><text:span text:style-name="artikel_kop_label">Artikel</text:span> <text:span text:style-name="artikel_kop_nr">2:41b</text:span> Tegengaan onveilig, niet leefbaar en malafide ondernemersklimaat</text:p>
                <text:list text:style-name="id1-3-2-2-2-9-4-2">
                  <text:list-item text:style-override="id1-3-2-2-2-9-4-2">
                    <text:number>1.</text:number>
                    <text:p text:style-name="al">In dit artikel wordt verstaan onder:</text:p>
                    <text:list text:style-name="id1-3-2-2-2-9-4-2-3">
                      <text:list-item text:style-override="id1-3-2-2-2-9-4-2-3-1">
                        <text:number>a.</text:number>
                        <text:p text:style-name="al">exploitant: natuurlijke persoon of de bestuurder van een rechtspersoon of, indien van toe- passing, de tot vertegenwoordiging van die rechtspersoon bevoegde natuurlijke persoon, voor wiens rekening en risico de bedrijfsmatige activiteiten worden uitgeoefend;</text:p>
                      </text:list-item>
                      <text:list-item text:style-override="id1-3-2-2-2-9-4-2-3-2">
                        <text:number>b.</text:number>
                        <text:p text:style-name="al">beheerder: de natuurlijke persoon die door de exploitant is aangesteld voor de feitelijke leiding over de bedrijfsmatige activiteiten;</text:p>
                      </text:list-item>
                      <text:list-item text:style-override="id1-3-2-2-2-9-4-2-3-3">
                        <text:number>c.</text:number>
                        <text:p text:style-name="al">bedrijf: de bedrijfsmatige activiteit die plaatsvindt in een voor het publiek toegankelijk ge- bouw, niet zijnde een seksinrichting, of een daarbij behorend perceel of enig andere ruimte, niet zijnde een woning die als zodanig in gebruik is.</text:p>
                      </text:list-item>
                    </text:list>
                  </text:list-item>
                  <text:list-item text:style-override="id1-3-2-2-2-9-4-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veiligheid, gezondheid en zedelijk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9-4-4">
                    <text:number>3.</text:number>
                    <text:p text:style-name="al">Het is verboden om zonder vergunning van de burgemeester een bedrijf uit te oefenen:</text:p>
                    <text:list text:style-name="id1-3-2-2-2-9-4-4-3">
                      <text:list-item text:style-override="id1-3-2-2-2-9-4-4-3-1">
                        <text:number>a.</text:number>
                        <text:p text:style-name="al">in een door de burgemeester op grond van het tweede lid aangewezen gebouw of gebied voor door de burgemeester benoemde bedrijfsmatige activiteiten; of</text:p>
                      </text:list-item>
                      <text:list-item text:style-override="id1-3-2-2-2-9-4-4-3-2">
                        <text:number>b.</text:number>
                        <text:p text:style-name="al">indien de uitoefening van het bedrijf een door de burgemeester op grond van het tweede lid aangewezen bedrijfsmatige activiteit betreft.</text:p>
                      </text:list-item>
                    </text:list>
                  </text:list-item>
                  <text:list-item text:style-override="id1-3-2-2-2-9-4-5">
                    <text:number>4.</text:number>
                    <text:p text:style-name="al">Onverminderd het bepaalde in artikel 1:8 kan de burgemeester een vergunning als bedoeld in het derde lid weigeren:</text:p>
                    <text:list text:style-name="id1-3-2-2-2-9-4-5-3">
                      <text:list-item text:style-override="id1-3-2-2-2-9-4-5-3-1">
                        <text:number>a.</text:number>
                        <text:p text:style-name="al">in het belang van het voorkomen of beperken van overlast of strafbare feiten;</text:p>
                      </text:list-item>
                      <text:list-item text:style-override="id1-3-2-2-2-9-4-5-3-2">
                        <text:number>b.</text:number>
                        <text:p text:style-name="al">indien de leefbaarheid in het gebied door de wijze van exploitatie nadelig wordt beïnvloed of dreigt te worden beïnvloed;</text:p>
                      </text:list-item>
                      <text:list-item text:style-override="id1-3-2-2-2-9-4-5-3-3">
                        <text:number>c.</text:number>
                        <text:p text:style-name="al">de exploitant of beheerder in enig opzicht van slecht levensgedrag is;</text:p>
                      </text:list-item>
                      <text:list-item text:style-override="id1-3-2-2-2-9-4-5-3-4">
                        <text:number>d.</text:number>
                        <text:p text:style-name="al">indien redelijkerwijs moet worden aangenomen dat de feitelijke toestand niet met het in de aanvraag vermelde in overeenstemming zal zijn;</text:p>
                      </text:list-item>
                      <text:list-item text:style-override="id1-3-2-2-2-9-4-5-3-5">
                        <text:number>e.</text:number>
                        <text:p text:style-name="al">indien niet voldaan is aan de bij of krachtens lid vijf en zes gestelde eisen met betrekking tot de aanvraag;</text:p>
                      </text:list-item>
                      <text:list-item text:style-override="id1-3-2-2-2-9-4-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9-4-5-3-7">
                        <text:number>g.</text:number>
                        <text:p text:style-name="al">indien de vestiging of de exploitatie in strijd is met een geldend omgevingsplan, een geldend ruimtelijk exploitatieplan, een geldende beheersverordening, een geldend voorbereidingsbesluit, de Wet milieubeheer of het Besluit activiteiten leefomgeving.</text:p>
                      </text:list-item>
                    </text:list>
                  </text:list-item>
                  <text:list-item text:style-override="id1-3-2-2-2-9-4-6">
                    <text:number>5.</text:number>
                    <text:p text:style-name="al">De vergunning wordt aangevraagd door de exploitant. Een aanvraag om een vergunning wordt ingediend door gebruikmaking van een door de burgemeester vastgesteld formulier. Bij de aan- vraag om een vergunning wordt vermeld voor welke bedrijfsmatige activiteiten de vergunning wordt gevraagd, en worden in ieder geval de volgende gegevens en bescheiden overgelegd:</text:p>
                    <text:list text:style-name="id1-3-2-2-2-9-4-6-3">
                      <text:list-item text:style-override="id1-3-2-2-2-9-4-6-3-1">
                        <text:number>a.</text:number>
                        <text:p text:style-name="al">de persoonsgegevens en een geldig identiteitsbewijs van de exploitant of beheerder;</text:p>
                      </text:list-item>
                      <text:list-item text:style-override="id1-3-2-2-2-9-4-6-3-2">
                        <text:number>b.</text:number>
                        <text:p text:style-name="al">het adres en telefoonnummer waar de bedrijfsmatige activiteiten worden uitgeoefend;</text:p>
                      </text:list-item>
                      <text:list-item text:style-override="id1-3-2-2-2-9-4-6-3-3">
                        <text:number>c.</text:number>
                        <text:p text:style-name="al">het nummer van inschrijving in het handelsregister bij de Kamer van Koophandel;</text:p>
                      </text:list-item>
                      <text:list-item text:style-override="id1-3-2-2-2-9-4-6-3-4">
                        <text:number>d.</text:number>
                        <text:p text:style-name="al">indien van toepassing de verblijftitel van de exploitant of beheerder;</text:p>
                      </text:list-item>
                      <text:list-item text:style-override="id1-3-2-2-2-9-4-6-3-5">
                        <text:number>e.</text:number>
                        <text:p text:style-name="al">een bewijs waaruit blijkt dat de exploitant of beheerder gerechtigd is om in Nederland arbeid te verrichten;</text:p>
                      </text:list-item>
                      <text:list-item text:style-override="id1-3-2-2-2-9-4-6-3-6">
                        <text:number>f.</text:number>
                        <text:p text:style-name="al">een document waaruit blijkt dat de exploitant gerechtigd is over de ruimte te beschikken waarin het bedrijf wordt gevestigd.</text:p>
                      </text:list-item>
                    </text:list>
                  </text:list-item>
                  <text:list-item text:style-override="id1-3-2-2-2-9-4-7">
                    <text:number>6.</text:number>
                    <text:p text:style-name="al">Indien de burgemeester dat nodig acht voor de beoordeling van een aanvraag kan hij/zij verlangen dat aanvullende gegevens worden overgelegd.</text:p>
                  </text:list-item>
                  <text:list-item text:style-override="id1-3-2-2-2-9-4-8">
                    <text:number>7.</text:number>
                    <text:p text:style-name="al">Onverminderd het bepaalde in artikel 1:6 kan de burgemeester een vergunning als bedoeld in het derde lid intrekken of wijzigen indien:</text:p>
                    <text:list text:style-name="id1-3-2-2-2-9-4-8-3">
                      <text:list-item text:style-override="id1-3-2-2-2-9-4-8-3-1">
                        <text:number>a.</text:number>
                        <text:p text:style-name="al">door het bedrijf de openbare orde wordt aangetast of dreigt te worden aangetast; of</text:p>
                      </text:list-item>
                      <text:list-item text:style-override="id1-3-2-2-2-9-4-8-3-2">
                        <text:number>b.</text:number>
                        <text:p text:style-name="al">door het bedrijf de leefbaarheid in het gebied door de wijze van de exploitatie nadelig wordt beïnvloed of dreigt te worden beïnvloed; of</text:p>
                      </text:list-item>
                      <text:list-item text:style-override="id1-3-2-2-2-9-4-8-3-3">
                        <text:number>c.</text:number>
                        <text:p text:style-name="al">de voorwaarden uit de vergunning of de plichten voortvloeiend uit dit artikel niet worden nageleefd; of</text:p>
                      </text:list-item>
                      <text:list-item text:style-override="id1-3-2-2-2-9-4-8-3-4">
                        <text:number>d.</text:number>
                        <text:p text:style-name="al">de exploitant of beheerder in enig opzicht van slecht levensgedrag is; of</text:p>
                      </text:list-item>
                      <text:list-item text:style-override="id1-3-2-2-2-9-4-8-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2-9-4-8-3-6">
                        <text:number>f.</text:number>
                        <text:p text:style-name="al">er strafbare feiten in het bedrijf hebben plaatsgevonden of plaatsvinden; of</text:p>
                      </text:list-item>
                      <text:list-item text:style-override="id1-3-2-2-2-9-4-8-3-7">
                        <text:number>g.</text:number>
                        <text:p text:style-name="al">er aanwijzingen zijn dat in het bedrijf personen werkzaam zijn of zullen zijn in strijd met het bij of krachtens de Wet arbeid vreemdelingen of Vreemdelingenwet 2000 bepaalde; of</text:p>
                      </text:list-item>
                      <text:list-item text:style-override="id1-3-2-2-2-9-4-8-3-8">
                        <text:number>h.</text:number>
                        <text:p text:style-name="al">de bedrijfsmatige activiteiten door de exploitant zijn beëindigd danwel sprake is van een gewijzigde exploitatie; of</text:p>
                      </text:list-item>
                      <text:list-item text:style-override="id1-3-2-2-2-9-4-8-3-9">
                        <text:number>i.</text:number>
                        <text:p text:style-name="al">redelijkerwijs moet worden aangenomen dat de feitelijke toestand niet met het in de vergunning vermelde in overeenstemming is; of</text:p>
                      </text:list-item>
                      <text:list-item text:style-override="id1-3-2-2-2-9-4-8-3-10">
                        <text:number>j.</text:number>
                        <text:p text:style-name="al">de vestiging of de exploitatie in strijd is met een geldend omgevingsplan, een geldend ruimtelijk exploitatieplan, een geldende beheersverordening, een geldend voorbereidings- besluit, de Wet milieubeheer of een gebiedsplan.</text:p>
                      </text:list-item>
                    </text:list>
                  </text:list-item>
                  <text:list-item text:style-override="id1-3-2-2-2-9-4-9">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2-9-4-10">
                    <text:number>9.</text:number>
                    <text:p text:style-name="al">Het is een ieder verboden een overeenkomstig het achtste lid van deze bepaling gesloten bedrijf te betreden of daarin te verblijven.</text:p>
                  </text:list-item>
                  <text:list-item text:style-override="id1-3-2-2-2-9-4-11">
                    <text:number>10.</text:number>
                    <text:p text:style-name="al">De sluiting kan door de burgemeester worden opgeheven indien later bekend geworden feiten en omstandigheden hiertoe aanleiding geven.</text:p>
                  </text:list-item>
                  <text:list-item text:style-override="id1-3-2-2-2-9-4-12">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9-4-13">
                    <text:number>12.</text:number>
                    <text:p text:style-name="al">Het is verboden een bedrijf voor bezoekers geopend te hebben zonder dat de exploitant of beheerder aanwezig is.</text:p>
                  </text:list-item>
                  <text:list-item text:style-override="id1-3-2-2-2-9-4-14">
                    <text:number>13.</text:number>
                    <text:p text:style-name="al">De exploitant en de beheerder zien erop toe dat in het bedrijf geen strafbare feiten plaatsvinden.</text:p>
                  </text:list-item>
                  <text:list-item text:style-override="id1-3-2-2-2-9-4-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9-4-16">
                    <text:number>15.</text:number>
                    <text:p text:style-name="al">Op de vergunning als bedoeld in het derde lid is paragraaf 4.1.3.3 van de Algemene wet bestuurs- recht (posi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42</text:span> Plakken en kladden </text:p>
                <text:list text:style-name="id1-3-2-2-2-9-5-2">
                  <text:list-item text:style-override="id1-3-2-2-2-9-5-2">
                    <text:number>1.</text:number>
                    <text:p text:style-name="al">Het is verboden een openbare plaats of dat gedeelte van een onroerende zaak dat vanaf die plaats zichtbaar is te bekrassen of te bekladden. </text:p>
                  </text:list-item>
                  <text:list-item text:style-override="id1-3-2-2-2-9-5-3">
                    <text:number>2.</text:number>
                    <text:p text:style-name="al">Het is verboden zonder schriftelijke toestemming van de rechthebbende op een openbare plaats of dat gedeelte van een onroerende zaak dat vanaf die plaats zichtbaar is: </text:p>
                    <text:list text:style-name="id1-3-2-2-2-9-5-3-3">
                      <text:list-item text:style-override="id1-3-2-2-2-9-5-3-3-1">
                        <text:number>a.</text:number>
                        <text:p text:style-name="al">een aanplakbiljet of ander geschrift, afbeelding of aanduiding aan te plakken, te doen aanplakken, op andere wijze aan te brengen of te doen aanbrengen; </text:p>
                      </text:list-item>
                      <text:list-item text:style-override="id1-3-2-2-2-9-5-3-3-2">
                        <text:number>b.</text:number>
                        <text:p text:style-name="al">met kalk, teer of een kleur- of verfstof een afbeelding, letter, cijfer of teken aan te brengen of te doen aanbrengen;</text:p>
                      </text:list-item>
                      <text:list-item text:style-override="id1-3-2-2-2-9-5-3-3-3">
                        <text:number>c.</text:number>
                        <text:p text:style-name="al">Het op enige andere wijze een afbeelding, letter, cijfer of teken aan te brengen of te doen aanbrengen;</text:p>
                      </text:list-item>
                    </text:list>
                  </text:list-item>
                  <text:list-item text:style-override="id1-3-2-2-2-9-5-4">
                    <text:number>3.</text:number>
                    <text:p text:style-name="al">Het verbod, bedoeld in het tweede lid, is niet van toepassing voor zover gehandeld wordt krachtens wettelijk voorschrift. </text:p>
                  </text:list-item>
                  <text:list-item text:style-override="id1-3-2-2-2-9-5-5">
                    <text:number>4.</text:number>
                    <text:p text:style-name="al">De houder van de schriftelijke toestemming is verplicht deze aan een opsporingsambtenaar op diens eerste vordering terstond ter inzage af te geven. </text:p>
                  </text:list-item>
                  <text:list-item text:style-override="id1-3-2-2-2-9-5-6">
                    <text:number>5.</text:number>
                    <text:p text:style-name="al">Het college wijst aanplakborden aan voor het aanbrengen van meningsuitingen en bekendmakingen. </text:p>
                  </text:list-item>
                  <text:list-item text:style-override="id1-3-2-2-2-9-5-7">
                    <text:number>6.</text:number>
                    <text:p text:style-name="al">Het is verboden de aanplakborden te gebruiken voor het aanbrengen van handelsreclame. </text:p>
                  </text:list-item>
                  <text:list-item text:style-override="id1-3-2-2-2-9-5-8">
                    <text:number>7.</text:number>
                    <text:p text:style-name="al">Het college kan nadere regels stellen voor het aanbrengen van meningsuitingen en bekendmakingen, die geen betrekking mogen hebben op de inhoud daarvan. </text:p>
                  </text:list-item>
                </text:list>
              </text:section>
              <text:section text:name="artikel_id1-3-2-2-2-9-6" text:style-name="artikel">
                <text:p text:style-name="artikel_kop_titel"><text:span text:style-name="artikel_kop_label">Artikel</text:span> <text:span text:style-name="artikel_kop_nr">2:43</text:span> Vervoer plakgereedschap en dergelijke</text:p>
                <text:list text:style-name="id1-3-2-2-2-9-6-2">
                  <text:list-item text:style-override="id1-3-2-2-2-9-6-2">
                    <text:number>1.</text:number>
                    <text:p text:style-name="al">Het is verboden op de weg of openbaar water enig aanplakbiljet, aanplakdoek, kalk, teer, kleur- of verfstof of verfgereedschap te vervoeren of bij zich te hebben. </text:p>
                  </text:list-item>
                  <text:list-item text:style-override="id1-3-2-2-2-9-6-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9-7" text:style-name="artikel">
                <text:p text:style-name="artikel_kop_titel"><text:span text:style-name="artikel_kop_label">Artikel</text:span> <text:span text:style-name="artikel_kop_nr">2:44</text:span> Vervoer inbrekerswerktuigen </text:p>
                <text:list text:style-name="id1-3-2-2-2-9-7-2">
                  <text:list-item text:style-override="id1-3-2-2-2-9-7-2">
                    <text:number>1.</text:number>
                    <text:p text:style-name="al">Het is verboden op een openbare plaats inbrekerswerktuigen te vervoeren of bij zich te hebben. </text:p>
                  </text:list-item>
                  <text:list-item text:style-override="id1-3-2-2-2-9-7-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9-8" text:style-name="artikel">
                <text:p text:style-name="artikel_kop_titel"><text:span text:style-name="artikel_kop_label">Artikel</text:span> <text:span text:style-name="artikel_kop_nr">2:44a</text:span> Verbod op het vervoeren van geprepareerde voorwerpen</text:p>
                <text:list text:style-name="id1-3-2-2-2-9-8-2">
                  <text:list-item text:style-override="id1-3-2-2-2-9-8-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9-8-3">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9-9" text:style-name="artikel">
                <text:p text:style-name="artikel_kop_titel"><text:span text:style-name="artikel_kop_label">Artikel</text:span> <text:span text:style-name="artikel_kop_nr">2:45</text:span> Betreden van plantsoenen en dergelijke</text:p>
                <text:list text:style-name="id1-3-2-2-2-9-9-2">
                  <text:list-item text:style-override="id1-3-2-2-2-9-9-2">
                    <text:number>1.</text:number>
                    <text:p text:style-name="al">Het is verboden zonder ontheffing van het college zich te bevinden in of op bij de gemeente in onderhoud zijnde parken, wandelplaatsen, plantsoenen, groenstroken of grasperken, buiten de daarin gelegen wegen of paden.</text:p>
                  </text:list-item>
                  <text:list-item text:style-override="id1-3-2-2-2-9-9-3">
                    <text:number>2.</text:number>
                    <text:p text:style-name="al">Het verbod is niet van toepassing voor zover in opdracht van een bestuursorgaan of openbaar lichaam werkzaamheden worden verricht.</text:p>
                  </text:list-item>
                </text:list>
              </text:section>
              <text:section text:name="artikel_id1-3-2-2-2-9-10" text:style-name="artikel">
                <text:p text:style-name="artikel_kop_titel"><text:span text:style-name="artikel_kop_label">Artikel</text:span> <text:span text:style-name="artikel_kop_nr">2:46</text:span> Rijden over bermen en dergelijke </text:p>
                <text:list text:style-name="id1-3-2-2-2-9-10-2">
                  <text:list-item text:style-override="id1-3-2-2-2-9-10-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9-10-3">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 </text:p>
                  </text:list-item>
                </text:list>
              </text:section>
              <text:section text:name="artikel_id1-3-2-2-2-9-11" text:style-name="artikel">
                <text:p text:style-name="artikel_kop_titel"><text:span text:style-name="artikel_kop_label">Artikel</text:span> <text:span text:style-name="artikel_kop_nr">2:47</text:span> Hinderlijk gedrag op openbare plaatsen </text:p>
                <text:list text:style-name="id1-3-2-2-2-9-11-2">
                  <text:list-item text:style-override="id1-3-2-2-2-9-11-2">
                    <text:number>1.</text:number>
                    <text:p text:style-name="al">Het is verboden op een openbare plaats: </text:p>
                    <text:list text:style-name="id1-3-2-2-2-9-11-2-3">
                      <text:list-item text:style-override="id1-3-2-2-2-9-11-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9-11-2-3-2">
                        <text:number>b.</text:number>
                        <text:p text:style-name="al">zich op te houden op een wijze die voor andere gebruikers of omwonenden onnodig overlast of hinder veroorzaakt. </text:p>
                      </text:list-item>
                    </text:list>
                  </text:list-item>
                  <text:list-item text:style-override="id1-3-2-2-2-9-11-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9-12" text:style-name="artikel">
                <text:p text:style-name="artikel_kop_titel"><text:span text:style-name="artikel_kop_label">Artikel</text:span> <text:span text:style-name="artikel_kop_nr">2:48</text:span> Verboden drankgebruik </text:p>
                <text:list text:style-name="id1-3-2-2-2-9-12-2">
                  <text:list-item text:style-override="id1-3-2-2-2-9-12-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9-12-3">
                    <text:number>2.</text:number>
                    <text:p text:style-name="al">Het verbod is niet van toepassing op: </text:p>
                    <text:list text:style-name="id1-3-2-2-2-9-12-3-3">
                      <text:list-item text:style-override="id1-3-2-2-2-9-12-3-3-1">
                        <text:number>a.</text:number>
                        <text:p text:style-name="al">een terras dat behoort bij een horecabedrijf als bedoeld in artikel 1 van de Alcoholwet; </text:p>
                      </text:list-item>
                      <text:list-item text:style-override="id1-3-2-2-2-9-12-3-3-2">
                        <text:number>b.</text:number>
                        <text:p text:style-name="al">een andere plaats dan een horecabedrijf als bedoeld onder a, waarvoor een ontheffing geldt krachtens artikel 35 van de Alcoholwet. </text:p>
                      </text:list-item>
                    </text:list>
                  </text:list-item>
                </text:list>
              </text:section>
              <text:section text:name="artikel_id1-3-2-2-2-9-13" text:style-name="artikel">
                <text:p text:style-name="artikel_kop_titel"><text:span text:style-name="artikel_kop_label">Artikel</text:span> <text:span text:style-name="artikel_kop_nr">2:49</text:span> Verboden gedrag bij of in gebouwen </text:p>
                <text:list text:style-name="id1-3-2-2-2-9-13-2">
                  <text:list-item text:style-override="id1-3-2-2-2-9-13-2">
                    <text:number>1.</text:number>
                    <text:p text:style-name="al">Het is verboden zonder redelijk doel: </text:p>
                    <text:list text:style-name="id1-3-2-2-2-9-13-2-3">
                      <text:list-item text:style-override="id1-3-2-2-2-9-13-2-3-1">
                        <text:number>a.</text:number>
                        <text:p text:style-name="al">zich in een portiek of poort op te houden; </text:p>
                      </text:list-item>
                      <text:list-item text:style-override="id1-3-2-2-2-9-13-2-3-2">
                        <text:number>b.</text:number>
                        <text:p text:style-name="al">in, op of tegen een raamkozijn of een drempel van een gebouw te zitten of te liggen.</text:p>
                      </text:list-item>
                      <text:list-item text:style-override="id1-3-2-2-2-9-13-2-3-3">
                        <text:number>c.</text:number>
                        <text:p text:style-name="al">zich in of op een voor het publiek toegankelijk portaal, wachtlokaal voor een openbaar vervoermiddel, parkeergarage, rijwielstalling, winkelcentrum, abri of een andere soortgelijke, voor het publiek toegankelijke ruimte op te houden. </text:p>
                      </text:list-item>
                    </text:list>
                  </text:list-item>
                  <text:list-item text:style-override="id1-3-2-2-2-9-13-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9-14"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section>
              <text:section text:name="artikel_id1-3-2-2-2-9-15"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9-16"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7" text:style-name="artikel">
                <text:p text:style-name="artikel_kop_titel"><text:span text:style-name="artikel_kop_label">Artikel</text:span> <text:span text:style-name="artikel_kop_nr">2:53</text:span> Bespieden van personen </text:p>
                <text:list text:style-name="id1-3-2-2-2-9-17-2">
                  <text:list-item text:style-override="id1-3-2-2-2-9-17-2">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2-9-17-3">
                    <text:number>2.</text:number>
                    <text:p text:style-name="al">Het is verboden door middel van een verrekijker of enig ander (optisch) instrument een persoon die zich in een gebouw, woonwagen of woonschip bevindt te bespieden.</text:p>
                  </text:list-item>
                </text:list>
              </text:section>
              <text:section text:name="artikel_id1-3-2-2-2-9-18" text:style-name="artikel">
                <text:p text:style-name="artikel_kop_titel"><text:span text:style-name="artikel_kop_label">Artikel</text:span> <text:span text:style-name="artikel_kop_nr">2:54</text:span> </text:p>
                <text:p text:style-name="al">(Vervallen)</text:p>
              </text:section>
              <text:section text:name="artikel_id1-3-2-2-2-9-19" text:style-name="artikel">
                <text:p text:style-name="artikel_kop_titel"><text:span text:style-name="artikel_kop_label">Artikel</text:span> <text:span text:style-name="artikel_kop_nr">2:55</text:span> </text:p>
                <text:p text:style-name="al">(Vervallen)</text:p>
              </text:section>
              <text:section text:name="artikel_id1-3-2-2-2-9-20" text:style-name="artikel">
                <text:p text:style-name="artikel_kop_titel"><text:span text:style-name="artikel_kop_label">Artikel</text:span> <text:span text:style-name="artikel_kop_nr">2:56</text:span> </text:p>
                <text:p text:style-name="al">(Vervallen)</text:p>
              </text:section>
              <text:section text:name="artikel_id1-3-2-2-2-9-21" text:style-name="artikel">
                <text:p text:style-name="artikel_kop_titel"><text:span text:style-name="artikel_kop_label">Artikel</text:span> <text:span text:style-name="artikel_kop_nr">2:57</text:span> Loslopende honden</text:p>
                <text:list text:style-name="id1-3-2-2-2-9-21-2">
                  <text:list-item text:style-override="id1-3-2-2-2-9-21-2">
                    <text:number>1.</text:number>
                    <text:p text:style-name="al">Het is de eigenaar of houder van een hond verboden die hond te laten verblijven of te laten lopen:</text:p>
                    <text:list text:style-name="id1-3-2-2-2-9-21-2-3">
                      <text:list-item text:style-override="id1-3-2-2-2-9-21-2-3-1">
                        <text:number>a.</text:number>
                        <text:p text:style-name="al">op een voor het publiek toegankelijke en kennelijk als zodanig ingerichte kinderspeelplaats, zandbak of speelweide.</text:p>
                      </text:list-item>
                      <text:list-item text:style-override="id1-3-2-2-2-9-21-2-3-2">
                        <text:number>b.</text:number>
                        <text:p text:style-name="al">binnen de bebouwde kom op een openbare plaats als de hond niet is aangelijnd; of</text:p>
                      </text:list-item>
                      <text:list-item text:style-override="id1-3-2-2-2-9-21-2-3-3">
                        <text:number>c.</text:number>
                        <text:p text:style-name="al">op de weg als de hond niet is voorzien van een fysieke halsband of een ander identificatiemerk dat de eigenaar of houder duidelijk doet kennen.</text:p>
                      </text:list-item>
                      <text:list-item text:style-override="id1-3-2-2-2-9-21-2-3-4">
                        <text:number>d.</text:number>
                        <text:p text:style-name="al">buiten de bebouwde kom op een door het college aangewezen plaats als de hond niet fysiek is aangelijnd;</text:p>
                      </text:list-item>
                    </text:list>
                  </text:list-item>
                  <text:list-item text:style-override="id1-3-2-2-2-9-21-3">
                    <text:number>2.</text:number>
                    <text:p text:style-name="al">Het verbod in het eerste lid aanhef en onder b is niet van toepassing op door het college aangewezen plaatsen.</text:p>
                  </text:list-item>
                  <text:list-item text:style-override="id1-3-2-2-2-9-21-4">
                    <text:number>3.</text:number>
                    <text:p text:style-name="al">De verboden in het eerste lid aanhef en onder a en b zijn niet van toepassing op de eigenaar of houder van een hond:</text:p>
                    <text:list text:style-name="id1-3-2-2-2-9-21-4-3">
                      <text:list-item text:style-override="id1-3-2-2-2-9-21-4-3-1">
                        <text:number>a.</text:number>
                        <text:p text:style-name="al">die zich vanwege zijn handicap door een geleidehond of sociale hulphond laat begeleiden; of</text:p>
                      </text:list-item>
                      <text:list-item text:style-override="id1-3-2-2-2-9-21-4-3-2">
                        <text:number>b.</text:number>
                        <text:p text:style-name="al">die deze hond aantoonbaar gekwalificeerd opleidt tot geleidehond of sociale hulphond.</text:p>
                      </text:list-item>
                    </text:list>
                  </text:list-item>
                </text:list>
              </text:section>
              <text:section text:name="artikel_id1-3-2-2-2-9-22" text:style-name="artikel">
                <text:p text:style-name="artikel_kop_titel"><text:span text:style-name="artikel_kop_label">Artikel</text:span> <text:span text:style-name="artikel_kop_nr">2:58</text:span> Verontreiniging door honden en paarden</text:p>
                <text:list text:style-name="id1-3-2-2-2-9-22-2">
                  <text:list-item text:style-override="id1-3-2-2-2-9-22-2">
                    <text:number>1.</text:number>
                    <text:p text:style-name="al">De eigenaar of houder van een hond of paard is verplicht ervoor te zorgen dat die hond of dat paard zich niet van uitwerpselen ontdoet:</text:p>
                    <text:list text:style-name="id1-3-2-2-2-9-22-2-3">
                      <text:list-item text:style-override="id1-3-2-2-2-9-22-2-3-1">
                        <text:number>a.</text:number>
                        <text:p text:style-name="al">binnen de bebouwde kom</text:p>
                      </text:list-item>
                      <text:list-item text:style-override="id1-3-2-2-2-9-22-2-3-2">
                        <text:number>b.</text:number>
                        <text:p text:style-name="al">op een gedeelte van de weg dat bestemd is of mede bestemd voor het verkeer van voetgangers en fietsers;</text:p>
                      </text:list-item>
                      <text:list-item text:style-override="id1-3-2-2-2-9-22-2-3-3">
                        <text:number>c.</text:number>
                        <text:p text:style-name="al">op een voor het publiek toegankelijke en kennelijk als zodanig ingerichte kinderspeelplaats, zandbak, ligweiden en/of recreatiestranden of speelweide;</text:p>
                      </text:list-item>
                      <text:list-item text:style-override="id1-3-2-2-2-9-22-2-3-4">
                        <text:number>d.</text:number>
                        <text:p text:style-name="al">op een andere door het college aangewezen plaats.</text:p>
                      </text:list-item>
                    </text:list>
                  </text:list-item>
                  <text:list-item text:style-override="id1-3-2-2-2-9-22-3">
                    <text:number>2.</text:number>
                    <text:p text:style-name="al">Het eerste lid onder a is niet van toepassing op door het college aangewezen plaatsen.</text:p>
                  </text:list-item>
                  <text:list-item text:style-override="id1-3-2-2-2-9-22-4">
                    <text:number>3.</text:number>
                    <text:p text:style-name="al">De strafbaarheid wegens overtreding van het in het eerste lid onder a gestelde gebod wordt opgeheven indien de eigenaar of houder van de hond of het paard er zorg voor draagt dat de uitwerpselen onmiddellijk worden verwijderd.</text:p>
                  </text:list-item>
                  <text:list-item text:style-override="id1-3-2-2-2-9-22-5">
                    <text:number>4.</text:number>
                    <text:p text:style-name="al">De eigenaar of houder van een hond is verplicht, indien deze zich met een hond op een in lid 1 genoemde plaats bevindt, een hulpmiddel in de vorm van een schep of een zakje bij zich te hebben dat geschikt is voor het verwijderen van uitwerpselen.</text:p>
                  </text:list-item>
                  <text:list-item text:style-override="id1-3-2-2-2-9-22-6">
                    <text:number>5.</text:number>
                    <text:p text:style-name="al">De eigenaar of houder van een hond is verplicht, indien deze zich met een hond op een in lid 1 genoemde plaats bevindt, de schep of het zakje op eerste vordering te laten zien aan de toezichthoudende ambtenaar.</text:p>
                  </text:list-item>
                  <text:list-item text:style-override="id1-3-2-2-2-9-22-7">
                    <text:number>6.</text:number>
                    <text:p text:style-name="al">Lid 1a, 4 en 5 zijn niet van toepassing op de eigenaar of houder van een hond die zich vanwege zijn handicap door een geleidehond of sociale hulphond laat begeleiden;</text:p>
                  </text:list-item>
                </text:list>
              </text:section>
              <text:section text:name="artikel_id1-3-2-2-2-9-23" text:style-name="artikel">
                <text:p text:style-name="artikel_kop_titel"><text:span text:style-name="artikel_kop_label">Artikel</text:span> <text:span text:style-name="artikel_kop_nr">2:59</text:span> Gevaarlijke honden </text:p>
                <text:list text:style-name="id1-3-2-2-2-9-23-2">
                  <text:list-item text:style-override="id1-3-2-2-2-9-23-2">
                    <text:number>1.</text:number>
                    <text:p text:style-name="al">Als de burgemeester een hond in verband met zijn gedrag gevaarlijk of hinderlijk acht, kan hij/zij de eigenaar of houder van die hond een aanlijngebod of een aanlijn- en muilkorfgebod opleggen voor zover die hond verblijft of loopt op een openbare plaats of op het terrein van een ander.</text:p>
                  </text:list-item>
                  <text:list-item text:style-override="id1-3-2-2-2-9-23-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23-4">
                    <text:number>3.</text:number>
                    <text:p text:style-name="al">De eigenaar of houder van de hond aan wie een aanlijn- en muilkorfgebod is opgelegd, is naast de verplichting bedoeld in het tweede lid verplicht de hond voorzien te houden van een muilkorf die: </text:p>
                    <text:list text:style-name="id1-3-2-2-2-9-23-4-3">
                      <text:list-item text:style-override="id1-3-2-2-2-9-23-4-3-1">
                        <text:number>a.</text:number>
                        <text:p text:style-name="al">vervaardigd is van stevig kunststof, van stevig leer of van beide stoffen; </text:p>
                      </text:list-item>
                      <text:list-item text:style-override="id1-3-2-2-2-9-23-4-3-2">
                        <text:number>b.</text:number>
                        <text:p text:style-name="al">door middel van een stevige leren riem zodanig rond de hals is aangebracht dat verwijdering zonder toedoen van de mens niet mogelijk is; en </text:p>
                      </text:list-item>
                      <text:list-item text:style-override="id1-3-2-2-2-9-23-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23-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4" text:style-name="artikel">
                <text:p text:style-name="artikel_kop_titel"><text:span text:style-name="artikel_kop_label">Artikel</text:span> <text:span text:style-name="artikel_kop_nr">2:59a</text:span> Gevaarlijke honden op eigen terrein</text:p>
                <text:list text:style-name="id1-3-2-2-2-9-24-2">
                  <text:list-item text:style-override="id1-3-2-2-2-9-24-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9-24-3">
                    <text:number>2.</text:number>
                    <text:p text:style-name="al">Het in het eerste lid genoemde verbod geldt niet als: </text:p>
                    <text:list text:style-name="id1-3-2-2-2-9-24-3-3">
                      <text:list-item text:style-override="id1-3-2-2-2-9-24-3-3-1">
                        <text:number>a.</text:number>
                        <text:p text:style-name="al">op een vanaf de weg zichtbare plaats een naar het oordeel van de burgemeester duidelijk leesbaar waarschuwingsbord is aangebracht;</text:p>
                      </text:list-item>
                      <text:list-item text:style-override="id1-3-2-2-2-9-24-3-3-2">
                        <text:number>b.</text:number>
                        <text:p text:style-name="al">het mogelijk is een brievenbus te bereiken en aan te bellen zonder het terrein te betreden; en</text:p>
                      </text:list-item>
                      <text:list-item text:style-override="id1-3-2-2-2-9-24-3-3-3">
                        <text:number>c.</text:number>
                        <text:p text:style-name="al">het terrein voorzien is van een zodanig hoge en deugdelijke afrastering dat de hond niet zelfstandig buiten het terrein kan komen.</text:p>
                      </text:list-item>
                    </text:list>
                  </text:list-item>
                </text:list>
              </text:section>
              <text:section text:name="artikel_id1-3-2-2-2-9-25" text:style-name="artikel">
                <text:p text:style-name="artikel_kop_titel"><text:span text:style-name="artikel_kop_label">Artikel</text:span> <text:span text:style-name="artikel_kop_nr">2:60</text:span> Voeren van hinderlijke of schadelijke dieren </text:p>
                <text:list text:style-name="id1-3-2-2-2-9-25-2">
                  <text:list-item text:style-override="id1-3-2-2-2-9-25-2">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 te voeren. </text:p>
                  </text:list-item>
                  <text:list-item text:style-override="id1-3-2-2-2-9-25-3">
                    <text:number>2.</text:number>
                    <text:p text:style-name="al">Het college kan de rechthebbende op een onroerende zaak gelegen binnen een krachtens het eerste lid aangewezen plaats ontheffing verlenen van het verboden zoals bedoeld in het eerste lid. </text:p>
                  </text:list-item>
                </text:list>
              </text:section>
              <text:section text:name="artikel_id1-3-2-2-2-9-26" text:style-name="artikel">
                <text:p text:style-name="artikel_kop_titel"><text:span text:style-name="artikel_kop_label">Artikel</text:span> <text:span text:style-name="artikel_kop_nr">2:61</text:span> </text:p>
                <text:p text:style-name="al">(Vervallen)</text:p>
              </text:section>
              <text:section text:name="artikel_id1-3-2-2-2-9-27" text:style-name="artikel">
                <text:p text:style-name="artikel_kop_titel"><text:span text:style-name="artikel_kop_label">Artikel</text:span> <text:span text:style-name="artikel_kop_nr">2:62</text:span> Loslopend vee </text:p>
                <text:p text:style-name="al">(Vervallen in verband met overgang naar de Verordening Fysieke Leefomgeving)</text:p>
              </text:section>
              <text:section text:name="artikel_id1-3-2-2-2-9-28" text:style-name="artikel">
                <text:p text:style-name="artikel_kop_titel"><text:span text:style-name="artikel_kop_label">Artikel</text:span> <text:span text:style-name="artikel_kop_nr">2:63</text:span> </text:p>
                <text:p text:style-name="al">(Gereserveerd)</text:p>
              </text:section>
              <text:section text:name="artikel_id1-3-2-2-2-9-29" text:style-name="artikel">
                <text:p text:style-name="artikel_kop_titel"><text:span text:style-name="artikel_kop_label">Artikel</text:span> <text:span text:style-name="artikel_kop_nr">2:64</text:span> Bijen </text:p>
                <text:p text:style-name="al">(Vervallen in verband met overgang naar de Verordening Fysieke Leefomgeving)</text:p>
              </text:section>
              <text:section text:name="artikel_id1-3-2-2-2-9-30" text:style-name="artikel">
                <text:p text:style-name="artikel_kop_titel"><text:span text:style-name="artikel_kop_label">Artikel</text:span> <text:span text:style-name="artikel_kop_nr">2:65</text:span> Bedelarij </text:p>
                <text:p text:style-name="al">Het is verboden op een openbare plaats te bedelen om geld of andere zaken in door het college ter voorkoming of beëindiging van overlast aangewezen gebieden.</text:p>
                <text:p text:style-name="al"/>
              </text:section>
            </text:section>
            <text:section text:name="paragraaf_id1-3-2-2-2-10" text:style-name="paragraaf">
              <text:p text:style-name="paragraaf_kop"><text:span text:style-name="label"/> <text:span text:style-name="nr"/> Afdeling 9. Bestrijding van heling van goederen</text:p>
              <text:section text:name="artikel_id1-3-2-2-2-10-2" text:style-name="artikel">
                <text:p text:style-name="artikel_kop_titel"><text:span text:style-name="artikel_kop_label">Artikel</text:span> <text:span text:style-name="artikel_kop_nr">2:66</text:span> Definitie </text:p>
                <text:p text:style-name="al">In deze afdeling wordt verstaan onder: </text:p>
                <text:list text:style-name="id1-3-2-2-2-10-2-3">
                  <text:list-item text:style-override="id1-3-2-2-2-10-2-3-1">
                    <text:number>a.</text:number>
                    <text:p text:style-name="al">handelaar: de handelaar aangewezen bij algemene maatregel van bestuur op grond van artikel 437, eerste lid, van het Wetboek van Strafrecht; </text:p>
                  </text:list-item>
                  <text:list-item text:style-override="id1-3-2-2-2-10-2-3-2">
                    <text:number>b.</text:number>
                    <text:p text:style-name="al">verkoopregister: het aantekening houden van het verkopen of op andere wijze overdragen van alle gebruikte en ongeregelde goederen door de handelaar.</text:p>
                  </text:list-item>
                </text:list>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voor zover van toepassing daaronder begrepen soort, merk en nummer van het goed; </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 </text:p>
                      </text:list-item>
                    </text:list>
                  </text:list-item>
                  <text:list-item text:style-override="id1-3-2-2-2-10-3-3">
                    <text:number>2.</text:number>
                    <text:p text:style-name="al">Het Digitaal Opkopersregister (DOR) geldt hierbij in ieder geval als een door of namens de burgemeester gewaarmerkt register.</text:p>
                  </text:list-item>
                  <text:list-item text:style-override="id1-3-2-2-2-10-3-4">
                    <text:number>3.</text:number>
                    <text:p text:style-name="al">De burgemeester kan vrijstelling verlenen van deze verplichtingen. </text:p>
                  </text:list-item>
                  <text:list-item text:style-override="id1-3-2-2-2-10-3-5">
                    <text:number>4.</text:number>
                    <text:p text:style-name="al">Op de aanvraag om een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text:number>
                        <text:p text:style-name="al">dat hij het beroep van handelaar uitoefent met vermelding van zijn woonadres en het adres van de bij zijn onderneming behorende vestiging; </text:p>
                      </text:list-item>
                      <text:list-item text:style-override="id1-3-2-2-2-10-4-3-1-3-2">
                        <text:number>2.</text:number>
                        <text:p text:style-name="al">van een verandering van de onder 1 bedoelde adressen; f</text:p>
                      </text:list-item>
                      <text:list-item text:style-override="id1-3-2-2-2-10-4-3-1-3-3">
                        <text:number>3.</text:number>
                        <text:p text:style-name="al">dat hij het beroep van handelaar niet langer uitoefent; </text:p>
                      </text:list-item>
                      <text:list-item text:style-override="id1-3-2-2-2-10-4-3-1-3-4">
                        <text:number>4.</text:number>
                        <text:p text:style-name="al">dat hij enig goed kan verkrijgen dat redelijkerwijs van een misdrijf afkomstig is of voor de rechthebbende verloren is gegaan. </text:p>
                      </text:list-item>
                    </text:list>
                  </text:list-item>
                  <text:list-item text:style-override="id1-3-2-2-2-10-4-3-2">
                    <text:number>b.</text:number>
                    <text:p text:style-name="al">de burgemeester op eerste aanvraag zijn administratie of register ter inzage te geven; </text:p>
                  </text:list-item>
                  <text:list-item text:style-override="id1-3-2-2-2-10-4-3-3">
                    <text:number>c.</text:number>
                    <text:p text:style-name="al">aan de hoofdingang van elke vestiging een kenteken te hebben waarop zijn naam en de aard van de onderneming duidelijk zichtbaar zijn; </text:p>
                  </text:list-item>
                  <text:list-item text:style-override="id1-3-2-2-2-10-4-3-4">
                    <text:number>d.</text:number>
                    <text:p text:style-name="al">een door opkoop verkregen goed gedurende de eerste drie dagen in bewaring te houden in de staat waarin het goed verkregen is. </text:p>
                  </text:list-item>
                </text:list>
              </text:section>
              <text:section text:name="artikel_id1-3-2-2-2-10-5" text:style-name="artikel">
                <text:p text:style-name="artikel_kop_titel"><text:span text:style-name="artikel_kop_label">Artikel</text:span> <text:span text:style-name="artikel_kop_nr">2:69</text:span> </text:p>
                <text:p text:style-name="al">(Vervallen)</text:p>
              </text:section>
              <text:section text:name="artikel_id1-3-2-2-2-10-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1" text:style-name="paragraaf">
              <text:p text:style-name="paragraaf_kop"><text:span text:style-name="label"/> <text:span text:style-name="nr"/> Afdeling 10.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 </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de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p text:style-name="al"/>
                  </text:list-item>
                </text:list>
              </text:section>
            </text:section>
            <text:section text:name="paragraaf_id1-3-2-2-2-12" text:style-name="paragraaf">
              <text:p text:style-name="paragraaf_kop"><text:span text:style-name="label"/> <text:span text:style-name="nr"/> Afdeling 10a. Carbidschieten</text:p>
              <text:section text:name="artikel_id1-3-2-2-2-12-2" text:style-name="artikel">
                <text:p text:style-name="artikel_kop_titel"><text:span text:style-name="artikel_kop_label">Artikel</text:span> <text:span text:style-name="artikel_kop_nr">2:73a</text:span> Begripsomschrijvingen</text:p>
                <text:p text:style-name="al">In deze afdeling wordt verstaan onder:</text:p>
                <text:list text:style-name="id1-3-2-2-2-12-2-3">
                  <text:list-item text:style-override="id1-3-2-2-2-12-2-3-1">
                    <text:number>a.</text:number>
                    <text:p text:style-name="al">bevoegd bestuursorgaan: het college van burgemeester en wethouders of, voor zover het openbare vermakelijkheden als bedoeld in artikel 174 van de Gemeentewet betreft, de burgemeester;</text:p>
                  </text:list-item>
                  <text:list-item text:style-override="id1-3-2-2-2-12-2-3-2">
                    <text:number>b.</text:number>
                    <text:p text:style-name="al">bus: een (melk)bus, container, opslagvat of ander daarmee gelijk te stellen voorwerp;</text:p>
                  </text:list-item>
                  <text:list-item text:style-override="id1-3-2-2-2-12-2-3-3">
                    <text:number>c.</text:number>
                    <text:p text:style-name="al">carbidschieten: het in een bus op explosieve wijze verbranden van acetyleengas afkomstig van een reactie tussen calcium acetylide (carbid) en water of gasmengsels met vergelijkbare eigenschappen.</text:p>
                  </text:list-item>
                </text:list>
              </text:section>
              <text:section text:name="artikel_id1-3-2-2-2-12-3" text:style-name="artikel">
                <text:p text:style-name="artikel_kop_titel"><text:span text:style-name="artikel_kop_label"/> <text:span text:style-name="artikel_kop_nr">2:73b</text:span> Carbidschieten in de open lucht</text:p>
                <text:list text:style-name="id1-3-2-2-2-12-3-2">
                  <text:list-item text:style-override="id1-3-2-2-2-12-3-2">
                    <text:number>1.</text:number>
                    <text:p text:style-name="al">Carbidschieten in de openlucht is verboden.</text:p>
                  </text:list-item>
                  <text:list-item text:style-override="id1-3-2-2-2-12-3-3">
                    <text:number>2.</text:number>
                    <text:p text:style-name="al">Het in het eerste lid gestelde verbod geldt niet voor zover carbidschieten plaatsvindt buiten de bebouwde kom, waarbij het bevoegde bestuursorgaan een plaats in de gemeente heeft aangewezen en:</text:p>
                    <text:list text:style-name="id1-3-2-2-2-12-3-3-3">
                      <text:list-item text:style-override="id1-3-2-2-2-12-3-3-3-1">
                        <text:number>a.</text:number>
                        <text:p text:style-name="al">Degene die met carbid schiet moet tenminste 18 jaar zijn;</text:p>
                      </text:list-item>
                      <text:list-item text:style-override="id1-3-2-2-2-12-3-3-3-2">
                        <text:number>b.</text:number>
                        <text:p text:style-name="al">Geen handelingen worden verricht of nagelaten waarvan degene die het carbidschieten verrichtweet of redelijkerwijs had kunnen vermoeden dat daardoor gevaar, schade of hinder kan optreden voor personen of voor de omgeving;</text:p>
                      </text:list-item>
                      <text:list-item text:style-override="id1-3-2-2-2-12-3-3-3-3">
                        <text:number>c.</text:number>
                        <text:p text:style-name="al">De te gebruiken bussen opgesteld zijn in een horizontale lijn, waarvan de opening gericht is op het schootsveld;</text:p>
                      </text:list-item>
                      <text:list-item text:style-override="id1-3-2-2-2-12-3-3-3-4">
                        <text:number>d.</text:number>
                        <text:p text:style-name="al">Het vrije schootsveld bedraagt tenminste 75 meter en daarin zijn geen openbare paden en/of wegen gelegen;</text:p>
                      </text:list-item>
                      <text:list-item text:style-override="id1-3-2-2-2-12-3-3-3-5">
                        <text:number>e.</text:number>
                        <text:p text:style-name="al">De locatie waar het carbidschieten plaatsvindt ligt op ten minste: 75 meter van de woonbebouwing, 200 meter van inrichtingen waar dieren worden gehouden en 300 meter van medische en zorginstellingen.</text:p>
                      </text:list-item>
                      <text:list-item text:style-override="id1-3-2-2-2-12-3-3-3-6">
                        <text:number>f.</text:number>
                        <text:p text:style-name="al">Toeschouwers moeten een afstand van 10 meter tot de schietplaats aanhouden, deze afstand moet worden aangegeven door linten of hekken;</text:p>
                      </text:list-item>
                      <text:list-item text:style-override="id1-3-2-2-2-12-3-3-3-7">
                        <text:number>g.</text:number>
                        <text:p text:style-name="al">Er mag niet geschoten worden in de richting van personen, dieren of nabijgelegen gebouwen;</text:p>
                      </text:list-item>
                      <text:list-item text:style-override="id1-3-2-2-2-12-3-3-3-8">
                        <text:number>h.</text:number>
                        <text:p text:style-name="al">Er mag enkel gebruik worden gemaakt van (melk)bussen met een maximale inhoud van 50 liter;</text:p>
                      </text:list-item>
                      <text:list-item text:style-override="id1-3-2-2-2-12-3-3-3-9">
                        <text:number>i.</text:number>
                        <text:p text:style-name="al">Het deksel van de melkbus moet met een touw worden bevestigd aan de melkbus of de carbidbus is met een zacht voorwerp (voetbal, plastic zak) afgesloten;</text:p>
                      </text:list-item>
                      <text:list-item text:style-override="id1-3-2-2-2-12-3-3-3-10">
                        <text:number>j.</text:number>
                        <text:p text:style-name="al">Het carbidgas moet op een veilige manier worden aangestoken. Direct aansteken met een aansteker is niet toegestaan;</text:p>
                      </text:list-item>
                      <text:list-item text:style-override="id1-3-2-2-2-12-3-3-3-11">
                        <text:number>k.</text:number>
                        <text:p text:style-name="al">Afval veroorzaakt door de activiteit moet na afloop direct worden opgeruimd.</text:p>
                      </text:list-item>
                    </text:list>
                  </text:list-item>
                  <text:list-item text:style-override="id1-3-2-2-2-12-3-4">
                    <text:number>3.</text:number>
                    <text:p text:style-name="al">Het bevoegde bestuursorgaan kan ontheffing verlenen van het in het eerste lid gestelde verbod.</text:p>
                  </text:list-item>
                  <text:list-item text:style-override="id1-3-2-2-2-12-3-5">
                    <text:number>4.</text:number>
                    <text:p text:style-name="al">Op de ontheffing is paragraaf 4.1.3.3 van de Algemene wet bestuursrecht (positieve Fictieve beschikking bij niet tijdig beslissen) niet van toepassing.</text:p>
                  </text:list-item>
                  <text:list-item text:style-override="id1-3-2-2-2-12-3-6">
                    <text:number>5.</text:number>
                    <text:p text:style-name="al">Dit artikel is niet van toepassing, voor zover de Wet milieubeheer, de Omgevingswet, het Vuurwerkbesluit, de Wet wapens en munitie, de Wet milieugevaarlijke stoffen, de Wet vervoer gevaarlijke stoffen of het Wetboek van Strafrecht van toepassing is.</text:p>
                  </text:list-item>
                </text:list>
              </text:section>
              <text:section text:name="artikel_id1-3-2-2-2-12-4" text:style-name="artikel">
                <text:p text:style-name="artikel_kop_titel"><text:span text:style-name="artikel_kop_label">Artikel</text:span> <text:span text:style-name="artikel_kop_nr">2:73c</text:span> Bij zich hebben van carbid</text:p>
                <text:list text:style-name="id1-3-2-2-2-12-4-2">
                  <text:list-item text:style-override="id1-3-2-2-2-12-4-2">
                    <text:number>1.</text:number>
                    <text:p text:style-name="al">Het is verboden op of aan de weg carbid bij zich te hebben op andere dagen dan op 31 december van elk jaar tussen 12.00 uur en 18.00 uur.</text:p>
                  </text:list-item>
                  <text:list-item text:style-override="id1-3-2-2-2-12-4-3">
                    <text:number>2.</text:number>
                    <text:p text:style-name="al">Het bepaalde in het eerste lid is niet van toepassing op degenen aan wie carbid is afgeleverd gedurende de tijd die nodig is om thuis te komen, noch op degene die aannemelijk maakt dat hij het carbid nodig heeft in de uitoefening van beroep of bedrijf.</text:p>
                  </text:list-item>
                  <text:list-item text:style-override="id1-3-2-2-2-12-4-4">
                    <text:number>3.</text:number>
                    <text:p text:style-name="al">Het bepaalde in het eerste lid is voorts niet van toepassing op de houder van een Ontheffing als bedoeld in het derde lid van artikel 2:73b, gedurende de tijd waarvoor de ontheffing is verleend alsmede gedurende een uur daarvoor en een uur daarna.</text:p>
                  </text:list-item>
                </text:list>
                <text:p text:style-name="al"/>
              </text:section>
            </text:section>
            <text:section text:name="paragraaf_id1-3-2-2-2-13" text:style-name="paragraaf">
              <text:p text:style-name="paragraaf_kop"><text:span text:style-name="label"/> <text:span text:style-name="nr"/> Afdeling 11. Drugsoverlast </text:p>
              <text:section text:name="artikel_id1-3-2-2-2-13-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13-4" text:style-name="artikel">
                <text:p text:style-name="artikel_kop_titel"><text:span text:style-name="artikel_kop_label">Artikel</text:span> <text:span text:style-name="artikel_kop_nr">2:74b</text:span> Weggooien van spuiten en dergelijke</text:p>
                <text:p text:style-name="al">Het is verboden om injectiespuiten of onderdelen daarvan zoals naalden, reservoirs, zuigers en dergelijke of daarop gelijkende voorwerpen op of aan de openbare weg dan wel in afvalbakken achter te laten met het kennelijke doel om afstand van het voorwerp te doen.</text:p>
                <text:p text:style-name="al"/>
              </text:section>
            </text:section>
            <text:section text:name="paragraaf_id1-3-2-2-2-14" text:style-name="paragraaf">
              <text:p text:style-name="paragraaf_kop"><text:span text:style-name="label"/> <text:span text:style-name="nr"/> Afdeling 12. Bijzondere bevoegdheden van de burgemeester</text:p>
              <text:section text:name="artikel_id1-3-2-2-2-14-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2:1, 2:10, 2:11, 2:16, 2:19, 2:26,2:47, 2:48, 2:49, 2:50, 2:72, 2:73 en/ of 5:34 van de Algemene plaatselijke verordening groepsgewijs niet naleven.</text:p>
              </text:section>
              <text:section text:name="artikel_id1-3-2-2-2-14-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list text:style-name="id1-3-2-2-2-14-4-2">
                  <text:list-item text:style-override="id1-3-2-2-2-14-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4-4-3">
                    <text:number>2.</text:number>
                    <text:p text:style-name="al">De burgemeester wijst de openbare plaats of plaatsen aan waar het cameratoezicht wordt uitgeoefend.</text:p>
                  </text:list-item>
                </text:list>
              </text:section>
              <text:section text:name="artikel_id1-3-2-2-2-14-5" text:style-name="artikel">
                <text:p text:style-name="artikel_kop_titel"><text:span text:style-name="artikel_kop_label">Artikel</text:span> <text:span text:style-name="artikel_kop_nr">2:77a</text:span> gebruik lasers</text:p>
                <text:list text:style-name="id1-3-2-2-2-14-5-2">
                  <text:list-item text:style-override="id1-3-2-2-2-14-5-2">
                    <text:number>1.</text:number>
                    <text:p text:style-name="al">Het is verboden op of aan de weg of op een openbare plaats zodanig met laserlicht te schijnen dat daardoor de openbare orde of veiligheid wordt verstoord of overlast wordt veroorzaakt. </text:p>
                  </text:list-item>
                  <text:list-item text:style-override="id1-3-2-2-2-14-5-3">
                    <text:number>2.</text:number>
                    <text:p text:style-name="al">Het is verboden op de weg of op een openbare plaats die deel uitmaakt van een door het college aangewezen gebied, lasers, laserpennen of dergelijke apparatuur in bezit te hebben of met zich mee te voeren, anders dan voor professioneel gebruik. </text:p>
                  </text:list-item>
                </text:list>
              </text:section>
              <text:section text:name="artikel_id1-3-2-2-2-14-6" text:style-name="artikel">
                <text:p text:style-name="artikel_kop_titel"><text:span text:style-name="artikel_kop_label">Artikel</text:span> <text:span text:style-name="artikel_kop_nr">2:78</text:span> Wijkverbod</text:p>
                <text:list text:style-name="id1-3-2-2-2-14-6-2">
                  <text:list-item text:style-override="id1-3-2-2-2-14-6-2">
                    <text:number>1.</text:number>
                    <text:p text:style-name="al">De burgemeester kan in het belang van de openbare orde en veiligheid, het voorkomen of beperken van overlast, het voorkomen of beperken van aantastingen van het woon- of leefklimaat, de veiligheid van personen of goederen, de gezondheid of de zedelijkheid aan degene die strafbare feiten of openbare orde verstorende handelingen verricht een verbod opleggen om zich te bevinden op in dat verbod aangewezen gebied gedurende een in het verbod neergelegde periode. </text:p>
                  </text:list-item>
                  <text:list-item text:style-override="id1-3-2-2-2-14-6-3">
                    <text:number>2.</text:number>
                    <text:p text:style-name="al">Met het oog op de in het eerste lid genoemde belangen kan de burgemeester aan degene aan wie eerder een wijkverbod als bedoeld in het eerste lid is opgelegd en ten aanzien van wie wordt geconstateerd dat hij opnieuw strafbare feiten of openbare orde verstorende handelingen verricht, een wijkverbod opleggen om zich gedurende een in dat wijkverbod genoemd tijdvak van ten hoogste 30 dagen te bevinden op een in dat wijkverbod aangewezen gebied. </text:p>
                  </text:list-item>
                  <text:list-item text:style-override="id1-3-2-2-2-14-6-4">
                    <text:number>3.</text:number>
                    <text:p text:style-name="al">Een wijkverbod krachtens het tweede lid kan slechts worden opgelegd indien strafbare feiten of andere openbare orde verstorende handelingen binnen zes maanden na het opleggen van een eerder wijkverbod, opgelegd op grond van het eerste of het tweede lid zijn geconstateerd. </text:p>
                  </text:list-item>
                  <text:list-item text:style-override="id1-3-2-2-2-14-6-5">
                    <text:number>4.</text:number>
                    <text:p text:style-name="al">De burgemeester beperkt de in het eerste of tweede lid opgelegde wijkverboden, indien dat in verband met de persoonlijke omstandigheden van betrokkene noodzakelijk is. </text:p>
                  </text:list-item>
                  <text:list-item text:style-override="id1-3-2-2-2-14-6-6">
                    <text:number>5.</text:number>
                    <text:p text:style-name="al">het is verboden zich te gedragen in strijd met een door de burgemeester opgelegd wijkverbod. </text:p>
                  </text:list-item>
                </text:list>
              </text:section>
              <text:section text:name="artikel_id1-3-2-2-2-14-7" text:style-name="artikel">
                <text:p text:style-name="artikel_kop_titel"><text:span text:style-name="artikel_kop_label">Artikel</text:span> <text:span text:style-name="artikel_kop_nr">2:79</text:span> Woonoverlast als bedoeld in artikel 151d Gemeentewet</text:p>
                <text:list text:style-name="id1-3-2-2-2-14-7-2">
                  <text:list-item text:style-override="id1-3-2-2-2-14-7-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geen ernstige en herhaaldelijke hinder voor omwonenden wordt veroorzaakt door gedragingen in of vanuit die woning of dat erf of in de onmiddellijke nabijheid van die woning of dat erf. </text:p>
                  </text:list-item>
                  <text:list-item text:style-override="id1-3-2-2-2-14-7-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14-7-4">
                    <text:number>3.</text:number>
                    <text:p text:style-name="al">De last kan in ieder geval worden opgelegd bij ernstige en herhaaldelijke: </text:p>
                    <text:list text:style-name="id1-3-2-2-2-14-7-4-3">
                      <text:list-item text:style-override="id1-3-2-2-2-14-7-4-3-1">
                        <text:number>a.</text:number>
                        <text:p text:style-name="al">geluid- of geurhinder;</text:p>
                      </text:list-item>
                      <text:list-item text:style-override="id1-3-2-2-2-14-7-4-3-2">
                        <text:number>b.</text:number>
                        <text:p text:style-name="al">hinder van dieren;</text:p>
                      </text:list-item>
                      <text:list-item text:style-override="id1-3-2-2-2-14-7-4-3-3">
                        <text:number>c.</text:number>
                        <text:p text:style-name="al">hinder van bezoekers of personen die tijdelijk in een woning of op een erf aanwezig zijn;</text:p>
                      </text:list-item>
                      <text:list-item text:style-override="id1-3-2-2-2-14-7-4-3-4">
                        <text:number>d.</text:number>
                        <text:p text:style-name="al">overlast door vervuiling of verwaarlozing van een woning of een erf;</text:p>
                      </text:list-item>
                      <text:list-item text:style-override="id1-3-2-2-2-14-7-4-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 </text:p>
                <text:list text:style-name="id1-3-2-2-3-2-3-3">
                  <text:list-item text:style-override="id1-3-2-2-3-2-3-3-1">
                    <text:number>a.</text:number>
                    <text:p text:style-name="al">advertentie: elke commerciële uiting in een medium, die een seksbedrijf of een prostituee onder de aandacht van het publiek brengt; </text:p>
                  </text:list-item>
                  <text:list-item text:style-override="id1-3-2-2-3-2-3-3-2">
                    <text:number>b.</text:number>
                    <text:p text:style-name="al">beheerder: </text:p>
                    <text:list text:style-name="id1-3-2-2-3-2-3-3-2-3">
                      <text:list-item text:style-override="id1-3-2-2-3-2-3-3-2-3-1">
                        <text:number>1.</text:number>
                        <text:p text:style-name="al">de natuurlijke persoon die door de exploitant is aangesteld voor de feitelijke leiding van een seksbedrijf; </text:p>
                      </text:list-item>
                      <text:list-item text:style-override="id1-3-2-2-3-2-3-3-2-3-2">
                        <text:number>2.</text:number>
                        <text:p text:style-name="al">de natuurlijke persoon die algemene of onmiddellijke leiding geeft aan een onderneming waarin het seksbedrijf wordt geëxploiteerd; </text:p>
                      </text:list-item>
                    </text:list>
                  </text:list-item>
                  <text:list-item text:style-override="id1-3-2-2-3-2-3-3-3">
                    <text:number>c.</text:number>
                    <text:p text:style-name="al">bezoeker: degene die aanwezig is in een seksinrichting, niet zijnde de exploitant, de beheerder, de prostituee(s), de toezichthouders die zijn aangewezen op grond van artikel 6:2 of andere personen wier aanwezigheid in de seksinrichting wegens dringende redenen noodzakelijk is.</text:p>
                  </text:list-item>
                  <text:list-item text:style-override="id1-3-2-2-3-2-3-3-4">
                    <text:number>d.</text:number>
                    <text:p text:style-name="al">escortbedrijf: de activiteit, bestaande uit het bedrijfsmatig gelegenheid geven tot prostitutie in de vorm van bemiddeling tussen klant en prostituee; </text:p>
                  </text:list-item>
                  <text:list-item text:style-override="id1-3-2-2-3-2-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f.</text:number>
                    <text:p text:style-name="al">klant: degene die gebruik maakt van de door een exploitant van een prostitutiebedrijf of een prostituee aangeboden seksuele dienst; </text:p>
                  </text:list-item>
                  <text:list-item text:style-override="id1-3-2-2-3-2-3-3-7">
                    <text:number>g.</text:number>
                    <text:p text:style-name="al">prostituee: degene die zich beschikbaar stelt tot het verrichten van seksuele handelingen met een ander tegen betaling; </text:p>
                  </text:list-item>
                  <text:list-item text:style-override="id1-3-2-2-3-2-3-3-8">
                    <text:number>h.</text:number>
                    <text:p text:style-name="al">prostitutie: het zich beschikbaar stellen tot het verrichten van seksuele handelingen met een ander tegen betaling; </text:p>
                  </text:list-item>
                  <text:list-item text:style-override="id1-3-2-2-3-2-3-3-9">
                    <text:number>i.</text:number>
                    <text:p text:style-name="al">prostitutiebedrijf: de activiteit, bestaande uit het bedrijfsmatig gelegenheid geven tot prostitutie; </text:p>
                  </text:list-item>
                  <text:list-item text:style-override="id1-3-2-2-3-2-3-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l.</text:number>
                    <text:p text:style-name="al">seksinrichting: voor het publiek toegankelijke besloten ruimte, onderdeel van een seksbedrijf;</text:p>
                  </text:list-item>
                  <text:list-item text:style-override="id1-3-2-2-3-2-3-3-13">
                    <text:number>m.</text:number>
                    <text:p text:style-name="al">werkruimte: als zelfstandig aan te merken onderdeel van een seksinrichting waarin de seksuele handelingen met een ander tegen betaling worden verricht.</text:p>
                  </text:list-item>
                </text:list>
              </text:section>
              <text:section text:name="artikel_id1-3-2-2-3-2-4" text:style-name="artikel">
                <text:p text:style-name="artikel_kop_titel"><text:span text:style-name="artikel_kop_label">Artikel</text:span> <text:span text:style-name="artikel_kop_nr">3:3</text:span> Bevoegd Bestuursorgaan </text:p>
                <text:list text:style-name="id1-3-2-2-3-2-4-2">
                  <text:list-item text:style-override="id1-3-2-2-3-2-4-2">
                    <text:number>1.</text:number>
                    <text:p text:style-name="al">In dit hoofdstuk wordt verstaan onder bevoegd bestuursorgaan: het college of, voor zover het betreft voor het publiek openstaande gebouwen en daarbij behorende erven als bedoeld in artikel 174 van de Gemeentewet, de burgemeester. </text:p>
                  </text:list-item>
                  <text:list-item text:style-override="id1-3-2-2-3-2-4-3">
                    <text:number>2.</text:number>
                    <text:p text:style-name="al">Het college mandateert zijn bevoegdheid als het gaat om het nemen van besluiten voor escortbedrijven als bedoeld in dit hoofdstuk aan de burgemeester.</text:p>
                  </text:list-item>
                  <text:list-item text:style-override="id1-3-2-2-3-2-4-4">
                    <text:number>3.</text:number>
                    <text:p text:style-name="al"/>
                  </text:list-item>
                </text:list>
              </text:section>
              <text:section text:name="artikel_id1-3-2-2-3-2-5" text:style-name="artikel">
                <text:p text:style-name="artikel_kop_titel"><text:span text:style-name="artikel_kop_label">Artikel</text:span> <text:span text:style-name="artikel_kop_nr">3:4</text:span> Nadere regels </text:p>
                <text:p text:style-name="al">Met het oog op de in dit hoofdstuk genoemde belangen, kan het college over de uitoefening van de bevoegdheden zoals genoemd in dit hoofdstuk nadere regels vaststellen. </text:p>
                <text:p text:style-name="al"/>
              </text:section>
            </text:section>
            <text:section text:name="paragraaf_id1-3-2-2-3-3" text:style-name="paragraaf">
              <text:p text:style-name="paragraaf_kop"><text:span text:style-name="label"/> <text:span text:style-name="nr"/> Afdeling 2. Vergunning seksbedrijf </text:p>
              <text:section text:name="artikel_id1-3-2-2-3-3-2" text:style-name="artikel">
                <text:p text:style-name="artikel_kop_titel"><text:span text:style-name="artikel_kop_label">Artikel</text:span> <text:span text:style-name="artikel_kop_nr">3:5</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positieve fictieve beschikking bij niet tijdig beslissen) is niet van toepassing. </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voor een seksbedrijf wordt verleend voor de duur van 5 jaar, tenzij in de vergunning anders staat vermeld. De vergunning wordt op naam van de exploitant gesteld en is niet overdraagbaar.</text:p>
                  </text:list-item>
                  <text:list-item text:style-override="id1-3-2-2-3-3-2-8">
                    <text:number>7.</text:number>
                    <text:p text:style-name="al">De vergunning kan worden verlengd.</text:p>
                  </text:list-item>
                </text:list>
              </text:section>
              <text:section text:name="artikel_id1-3-2-2-3-3-3" text:style-name="artikel">
                <text:p text:style-name="artikel_kop_titel"><text:span text:style-name="artikel_kop_label">Artikel</text:span> <text:span text:style-name="artikel_kop_nr">3:5a</text:span>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6</text:span> Beperking aantal vergunn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Het bevoegde bestuursorgaan kan een maximum stellen aan het totaal aantal seksinrichtingen van seksbedrijven, niet zijnde raamprostitutiebedrijven, waarvoor vergunning kan worden verleend. </text:p>
                  </text:list-item>
                  <text:list-item text:style-override="id1-3-2-2-3-3-4-4">
                    <text:number>3.</text:number>
                    <text:p text:style-name="al">Het bevoegde bestuursorgaan kan een maximum stellen aan het totaal aantal werkruimtes waarvoor vergunning kan worden verleend. Hierbij kan worden bepaald dat een maximum slechts geldt voor seksbedrijven van een daarbij aangewezen aard of in daarbij aangewezen delen van de gemeente.</text:p>
                  </text:list-item>
                </text:list>
              </text:section>
              <text:section text:name="artikel_id1-3-2-2-3-3-5" text:style-name="artikel">
                <text:p text:style-name="artikel_kop_titel"><text:span text:style-name="artikel_kop_label">Artikel</text:span> <text:span text:style-name="artikel_kop_nr">3:7</text:span> Aanvraag </text:p>
                <text:list text:style-name="id1-3-2-2-3-3-5-2">
                  <text:list-item text:style-override="id1-3-2-2-3-3-5-2">
                    <text:number>1.</text:number>
                    <text:p text:style-name="al">Een aanvraag om vergunning wordt ingediend door gebruikmaking van een door het bevoegde bestuursorgaan vastgesteld formulier. </text:p>
                  </text:list-item>
                  <text:list-item text:style-override="id1-3-2-2-3-3-5-3">
                    <text:number>2.</text:number>
                    <text:p text:style-name="al">Als er een beheerder is aangesteld is het eerste lid van overeenkomstige toepassing op de beheerder. </text:p>
                  </text:list-item>
                  <text:list-item text:style-override="id1-3-2-2-3-3-5-4">
                    <text:number>3.</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8</text:span> Weigeringsgronden</text:p>
                <text:list text:style-name="id1-3-2-2-3-3-6-2">
                  <text:list-item text:style-override="id1-3-2-2-3-3-6-2">
                    <text:number>1.</text:number>
                    <text:p text:style-name="al">Een vergunning wordt geweigerd als: </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is ontzet uit het ouderlijk gezag of de voogdij; </text:p>
                      </text:list-item>
                      <text:list-item text:style-override="id1-3-2-2-3-3-6-2-3-3">
                        <text:number>c.</text:number>
                        <text:p text:style-name="al">de exploitant of de beheerder onherroepelijk is veroordeeld en/of er voldoende concrete aanwijzingen zijn voor een gewelds- of zedendelict of voor mensenhandel, of er in enig ander opzicht sprake is van slecht levensgedrag; </text:p>
                      </text:list-item>
                      <text:list-item text:style-override="id1-3-2-2-3-3-6-2-3-4">
                        <text:number>d.</text:number>
                        <text:p text:style-name="al">de exploitant of de beheerder de leeftijd van 21 jaar nog niet heeft bereikt; </text:p>
                      </text:list-item>
                      <text:list-item text:style-override="id1-3-2-2-3-3-6-2-3-5">
                        <text:number>e.</text:number>
                        <text:p text:style-name="al">redelijkerwijs moet worden aangenomen dat de feitelijke toestand niet met het in de aanvraag vermelde in overeenstemming zal zijn; </text:p>
                      </text:list-item>
                      <text:list-item text:style-override="id1-3-2-2-3-3-6-2-3-6">
                        <text:number>f.</text:number>
                        <text:p text:style-name="al">redelijkerwijs moet worden aangenomen dat de aanvrager in strijd zal handelen met aan de vergunning verbonden beperkingen of voorschriften; </text:p>
                      </text:list-item>
                      <text:list-item text:style-override="id1-3-2-2-3-3-6-2-3-7">
                        <text:number>g.</text:number>
                        <text:p text:style-name="al">er voldoende concrete aanwijzingen zijn dat voor of bij het seksbedrijf personen tewerkgesteld zijn of zullen zijn die, als het prostituees betreft, nog niet de leeftijd van 21 jaar hebben bereikt en, als het overige personen betreft, nog niet de leeftijd van 18 jaar hebben bereikt en, slachtoffer zijn van mensenhandel of verblijven of werken in strijd met het bepaalde bij of krachtens de Vreemdelingenwet 2000;</text:p>
                      </text:list-item>
                      <text:list-item text:style-override="id1-3-2-2-3-3-6-2-3-8">
                        <text:number>h.</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9-3">
                          <text:list-item text:style-override="id1-3-2-2-3-3-6-2-3-9-3-1">
                            <text:number>(i)</text:number>
                            <text:p text:style-name="al">bepalingen, gesteld bij of krachtens de Drank- en Horecawet, de Opiumwet, de Vreemdelingenwet 2000, de Wet arbeid vreemdelingen en het APV hoofdstuk Regulering prostitutie, seksbranche en aanverwante onderwerpen; </text:p>
                          </text:list-item>
                          <text:list-item text:style-override="id1-3-2-2-3-3-6-2-3-9-3-2">
                            <text:number>(ii)</text:number>
                            <text:p text:style-name="al">de artikelen 137c tot en met 137g, 140, 416, 417, 417bis, 420bis tot en met 420quinquies, 426 en 429quater van het Wetboek van Strafrecht; </text:p>
                          </text:list-item>
                          <text:list-item text:style-override="id1-3-2-2-3-3-6-2-3-9-3-3">
                            <text:number>(iii)</text:number>
                            <text:p text:style-name="al">artikel 69 van de Algemene wet inzake rijksbelastingen; </text:p>
                          </text:list-item>
                          <text:list-item text:style-override="id1-3-2-2-3-3-6-2-3-9-3-4">
                            <text:number>(iv)</text:number>
                            <text:p text:style-name="al">de artikelen 8 en 162, derde lid, alsmede de artikelen 6 juncto 8 en 163 van de Wegenverkeerswet 1994; </text:p>
                          </text:list-item>
                          <text:list-item text:style-override="id1-3-2-2-3-3-6-2-3-9-3-5">
                            <text:number>(v)</text:number>
                            <text:p text:style-name="al">de artikelen 2 en 3 van de Wet op de weerkorpsen; of </text:p>
                          </text:list-item>
                          <text:list-item text:style-override="id1-3-2-2-3-3-6-2-3-9-3-6">
                            <text:number>(vi)</text:number>
                            <text:p text:style-name="al">de artikelen 54 en 55 van de Wet wapens en munitie. </text:p>
                          </text:list-item>
                        </text:list>
                      </text:list-item>
                      <text:list-item text:style-override="id1-3-2-2-3-3-6-2-3-10">
                        <text:number>j.</text:number>
                        <text:p text:style-name="al">een maximum als bedoeld in artikel 3:6 al is bereikt. </text:p>
                      </text:list-item>
                      <text:list-item text:style-override="id1-3-2-2-3-3-6-2-3-11">
                        <text:number>k.</text:number>
                        <text:p text:style-name="al">de voorgenomen uitoefening van het seksbedrijf strijd zal opleveren met een geldend omgevingsplan, of een bekendgemaakte ontwerpwijziging daarvan. [of een aanwijzing als bedoeld in artikel 3:4]. </text:p>
                      </text:list-item>
                    </text:list>
                  </text:list-item>
                  <text:list-item text:style-override="id1-3-2-2-3-3-6-3">
                    <text:number>2.</text:number>
                    <text:p text:style-name="al">Met een veroordeling als bedoeld in het eerste lid, onder h,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h en i,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10,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7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7, eerste en tweede lid; </text:p>
                      </text:list-item>
                      <text:list-item text:style-override="id1-3-2-2-3-3-6-6-3-6">
                        <text:number>f.</text:number>
                        <text:p text:style-name="al">als onvoldoende aannemelijk is dat de exploitant de bij artikel 3:18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9</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item text:style-override="id1-3-2-2-3-3-7-4">
                    <text:number>3.</text:number>
                    <text:p text:style-name="al">Het is verboden te handelen in strijd met het tweede lid.</text:p>
                  </text:list-item>
                </text:list>
              </text:section>
              <text:section text:name="artikel_id1-3-2-2-3-3-8" text:style-name="artikel">
                <text:p text:style-name="artikel_kop_titel"><text:span text:style-name="artikel_kop_label">Artikel</text:span> <text:span text:style-name="artikel_kop_nr">3:10</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2, 3:15, aanhef en onder a, 3:16, 3:17 en 3:18,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9, eerste lid, onder a tot en met i;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een geldend omgevingsplan (of een aanwijzing als bedoeld in artikel 3:4).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text:p>
                      </text:list-item>
                      <text:list-item text:style-override="id1-3-2-2-3-3-8-3-3-10">
                        <text:number>j.</text:number>
                        <text:p text:style-name="al">De openbare orde gevaar loopt of de woon- en leefomgeving nadelig wordt beïnvloed door de aanwezigheid van de seksinrichting.</text:p>
                      </text:list-item>
                    </text:list>
                  </text:list-item>
                </text:list>
              </text:section>
              <text:section text:name="artikel_id1-3-2-2-3-3-9" text:style-name="artikel">
                <text:p text:style-name="artikel_kop_titel"><text:span text:style-name="artikel_kop_label">Artikel</text:span> <text:span text:style-name="artikel_kop_nr">3:11</text:span> Sluiten van een seksinrichting </text:p>
                <text:list text:style-name="id1-3-2-2-3-3-9-2">
                  <text:list-item text:style-override="id1-3-2-2-3-3-9-2">
                    <text:number>1.</text:number>
                    <text:p text:style-name="al">Het bevoegd bestuursorgaan kan een seksinrichting tijdelijk of voor onbepaalde tijd voor publiek of algeheel gesloten verklaren, indien het seksbedrijf wordt geëxploiteerd zonder geldige vergunning dan wel een van de in artikel 3:10, tweede lid onder f, h en j genoemde situaties zich voor doet. </text:p>
                  </text:list-item>
                  <text:list-item text:style-override="id1-3-2-2-3-3-9-3">
                    <text:number>2.</text:number>
                    <text:p text:style-name="al">Het bevoegd bestuursorgaan maakt de sluiting bekend door het aanbrengen van een afschrift van het bevel op of nabij de toegang of toegangen van de seksinrichting. De sluiting treedt in werking op het moment dat bedoeld afschrift is aangebracht. </text:p>
                  </text:list-item>
                  <text:list-item text:style-override="id1-3-2-2-3-3-9-4">
                    <text:number>3.</text:number>
                    <text:p text:style-name="al">Een ieder is verplicht toe te laten dat het in het tweede lid bedoelde afschrift wordt aangebracht en aangebracht blijft, zolang de sluiting van kracht is.</text:p>
                  </text:list-item>
                  <text:list-item text:style-override="id1-3-2-2-3-3-9-5">
                    <text:number>4.</text:number>
                    <text:p text:style-name="al">Het is de exploitant of beheerder van een seksinrichting verboden daarin bezoekers toe te laten of te laten verblijven zolang de sluiting van kracht is. </text:p>
                  </text:list-item>
                  <text:list-item text:style-override="id1-3-2-2-3-3-9-6">
                    <text:number>5.</text:number>
                    <text:p text:style-name="al">Het is een ieder verboden een overeenkomstig het eerste lid gesloten seksinrichting te bezoeken of als bezoeker daarin te verblijven. </text:p>
                  </text:list-item>
                  <text:list-item text:style-override="id1-3-2-2-3-3-9-7">
                    <text:number>6.</text:number>
                    <text:p text:style-name="al">Een sluiting kan op aanvraag van een belanghebbende door het bevoegde bestuursorgaan worden opgeheven, wanneer later bekend geworden feiten en omstandigheden hiertoe aanleiding geven en naar het oordeel van het bevoegde bestuursorgaan voldoende garanties aanwezig zijn, dat geen herhaling van de situatie die tot de sluiting heeft geleid, zal plaatsvinden. </text:p>
                  </text:list-item>
                </text:list>
              </text:section>
              <text:section text:name="artikel_id1-3-2-2-3-3-10" text:style-name="artikel">
                <text:p text:style-name="artikel_kop_titel"><text:span text:style-name="artikel_kop_label">Artikel</text:span> <text:span text:style-name="artikel_kop_nr">3:12</text:span> Melding gewijzigde omstandigheden</text:p>
                <text:p text:style-name="al">De vergunninghouder meldt elke verandering waardoor zijn seksbedrijf niet langer in overeenstemming is met de op grond van artikel 3:9, eerste lid, in de vergunning opgenomen gegevens, zo spoedig mogelijk aan het bevoegde bestuursorgaan. Deze verleent een gewijzigde vergunning, als het seksbedrijf aan de vereisten voldoet.</text:p>
              </text:section>
              <text:section text:name="artikel_id1-3-2-2-3-3-11" text:style-name="artikel">
                <text:p text:style-name="artikel_kop_titel"><text:span text:style-name="artikel_kop_label">Artikel</text:span> <text:span text:style-name="artikel_kop_nr">3:13</text:span> Verlenging vergunning</text:p>
                <text:p text:style-name="al">Op een aanvraag om verlenging van een vergunning zijn de artikelen 3:5,3:6, 3:7, 3:8, 3:9 en 3:17 derde lid, van overeenkomstige toepassing, met dien verstande dat actuele gegevens en bescheiden waarover het bevoegde bestuursorgaan al beschikking heeft niet nogmaals overgelegd dienen te worden. </text:p>
                <text:p text:style-name="al"/>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pan text:style-name="nadrukvet">Paragraaf 3.1 Regels voor alle seksbedrijven</text:span>
              </text:p>
              </text:section>
              <text:section text:name="artikel_id1-3-2-2-3-4-3" text:style-name="artikel">
                <text:p text:style-name="artikel_kop_titel"><text:span text:style-name="artikel_kop_label">Artikel</text:span> <text:span text:style-name="artikel_kop_nr">3:14</text:span> Sluitingstijden seksinrichtingen; aanwezigheid; toegang</text:p>
                <text:list text:style-name="id1-3-2-2-3-4-3-2">
                  <text:list-item text:style-override="id1-3-2-2-3-4-3-2">
                    <text:number>1.</text:number>
                    <text:p text:style-name="al">Het is de exploitant en de beheerder verboden een seksinrichting voor bezoekers geopend te hebben of daarin bezoekers toe te laten of te laten verblijven tussen 03.00 uur en 11.00 uur, tenzij bij vergunning anders is bepaald. </text:p>
                  </text:list-item>
                  <text:list-item text:style-override="id1-3-2-2-3-4-3-3">
                    <text:number>2.</text:number>
                    <text:p text:style-name="al">Het bevoegd bestuursorgaan kan in het belang van de openbare orde en het woon- of leefklimaat voor één of meer seksinrichtingen of categorieën van seksinrichtingen de in het eerste lid genoemde sluitingstijden, al dan niet tijdelijk, beperken dan wel andere sluitingstijden vaststellen. </text:p>
                  </text:list-item>
                  <text:list-item text:style-override="id1-3-2-2-3-4-3-4">
                    <text:number>3.</text:number>
                    <text:p text:style-name="al">Het is bezoekers van een seksinrichting verboden zich daarin te bevinden gedurende de tijd dat die inrichting gesloten dient te zijn voor bezoekers. </text:p>
                  </text:list-item>
                  <text:list-item text:style-override="id1-3-2-2-3-4-3-5">
                    <text:number>4.</text:number>
                    <text:p text:style-name="al">Het is een prostituee verboden zich te bevinden in een seksrichting tussen 03.30 uur en 10.30 uur, tenzij bij vergunning anders is bepaald. </text:p>
                  </text:list-item>
                  <text:list-item text:style-override="id1-3-2-2-3-4-3-6">
                    <text:number>5.</text:number>
                    <text:p text:style-name="al">Het is de exploitant en de beheerder verboden personen die nog niet de leeftijd van 18 jaar hebben bereikt toe te laten of te laten verblijven in een seksinrichting.</text:p>
                  </text:list-item>
                </text:list>
              </text:section>
              <text:section text:name="artikel_id1-3-2-2-3-4-4" text:style-name="artikel">
                <text:p text:style-name="artikel_kop_titel"><text:span text:style-name="artikel_kop_label">Artikel</text:span> <text:span text:style-name="artikel_kop_nr">3:15</text:span> Adverteren</text:p>
                <text:p text:style-name="al">Het is verboden in advertenties voor een seksbedrijf:</text:p>
                <text:list text:style-name="id1-3-2-2-3-4-4-3">
                  <text:list-item text:style-override="id1-3-2-2-3-4-4-3-1">
                    <text:number>a.</text:number>
                    <text:p text:style-name="al">geen vermelding op te nemen van het telefoonnummer, bedoeld in artikel 3:9, eerste lid, onder e, van het nummer, bedoeld in artikel 3:9, eerste lid, onder i, en van de bedrijfsnaam; </text:p>
                  </text:list-item>
                  <text:list-item text:style-override="id1-3-2-2-3-4-4-3-2">
                    <text:number>b.</text:number>
                    <text:p text:style-name="al">vermelding op te nemen van een ander telefoonnummer dan bedoeld onder a; en </text:p>
                  </text:list-item>
                  <text:list-item text:style-override="id1-3-2-2-3-4-4-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pan text:style-name="nadrukvet">Paragraaf 3.2 Regels voor alle prostitutiebedrijven en prostituees </text:span>
              </text:p>
              </text:section>
              <text:section text:name="artikel_id1-3-2-2-3-4-5" text:style-name="artikel">
                <text:p text:style-name="artikel_kop_titel"><text:span text:style-name="artikel_kop_label">Artikel</text:span> <text:span text:style-name="artikel_kop_nr">3:16</text:span> Regels voor alle prostitutiebedrijven en prostituees </text:p>
                <text:list text:style-name="id1-3-2-2-3-4-5-2">
                  <text:list-item text:style-override="id1-3-2-2-3-4-5-2">
                    <text:number>1.</text:number>
                    <text:p text:style-name="al">Prostitutie vindt uitsluitend plaats door een prostituee die de leeftijd van 21 jaar heeft bereikt. </text:p>
                  </text:list-item>
                  <text:list-item text:style-override="id1-3-2-2-3-4-5-3">
                    <text:number>2.</text:number>
                    <text:p text:style-name="al">Het is een exploitant verboden een prostituee voor of bij zich te laten werken die: </text:p>
                    <text:list text:style-name="id1-3-2-2-3-4-5-3-3">
                      <text:list-item text:style-override="id1-3-2-2-3-4-5-3-3-1">
                        <text:number>a.</text:number>
                        <text:p text:style-name="al">nog niet de leeftijd van 21 jaar heeft bereikt; </text:p>
                      </text:list-item>
                      <text:list-item text:style-override="id1-3-2-2-3-4-5-3-3-2">
                        <text:number>b.</text:number>
                        <text:p text:style-name="al">in Nederland verblijft of werkt in strijd met het bepaalde bij of krachtens de Vreemdelingenwet 2000. </text:p>
                      </text:list-item>
                    </text:list>
                  </text:list-item>
                  <text:list-item text:style-override="id1-3-2-2-3-4-5-4">
                    <text:number>3.</text:number>
                    <text:p text:style-name="al">Het is een prostituee verboden: </text:p>
                    <text:list text:style-name="id1-3-2-2-3-4-5-4-3">
                      <text:list-item text:style-override="id1-3-2-2-3-4-5-4-3-1">
                        <text:number>a.</text:number>
                        <text:p text:style-name="al">te handelen in strijd met het eerste lid; </text:p>
                      </text:list-item>
                      <text:list-item text:style-override="id1-3-2-2-3-4-5-4-3-2">
                        <text:number>b.</text:number>
                        <text:p text:style-name="al">werkzaam te zijn voor of bij een exploitant aan wie geen vergunning voor een prostitutiebedrijf is verleend.</text:p>
                      </text:list-item>
                    </text:list>
                  </text:list-item>
                </text:list>
              </text:section>
              <text:section text:name="artikel_id1-3-2-2-3-4-6" text:style-name="artikel">
                <text:p text:style-name="artikel_kop_titel"><text:span text:style-name="artikel_kop_label">Artikel</text:span> <text:span text:style-name="artikel_kop_nr">3:17</text:span> Bedrijfsplan</text:p>
                <text:list text:style-name="id1-3-2-2-3-4-6-2">
                  <text:list-item text:style-override="id1-3-2-2-3-4-6-2">
                    <text:number>1.</text:number>
                    <text:p text:style-name="al">Een prostitutiebedrijf beschikt over een bedrijfsplan, waarin in ieder geval wordt beschreven welke maatregelen de exploitant treft: </text:p>
                    <text:list text:style-name="id1-3-2-2-3-4-6-2-3">
                      <text:list-item text:style-override="id1-3-2-2-3-4-6-2-3-1">
                        <text:number>a.</text:number>
                        <text:p text:style-name="al">op het gebied van hygiëne; </text:p>
                      </text:list-item>
                      <text:list-item text:style-override="id1-3-2-2-3-4-6-2-3-2">
                        <text:number>b.</text:number>
                        <text:p text:style-name="al">ter bescherming van de gezondheid, de veiligheid en het zelfbeschikkingsrecht van de prostituees; </text:p>
                      </text:list-item>
                      <text:list-item text:style-override="id1-3-2-2-3-4-6-2-3-3">
                        <text:number>c.</text:number>
                        <text:p text:style-name="al">ter bescherming van de gezondheid van de klanten; </text:p>
                      </text:list-item>
                      <text:list-item text:style-override="id1-3-2-2-3-4-6-2-3-4">
                        <text:number>d.</text:number>
                        <text:p text:style-name="al">ter voorkoming van strafbare feiten. </text:p>
                      </text:list-item>
                    </text:list>
                  </text:list-item>
                  <text:list-item text:style-override="id1-3-2-2-3-4-6-3">
                    <text:number>2.</text:number>
                    <text:p text:style-name="al">De door de exploitant te treffen maatregelen, bedoeld in het eerste lid, onderdelen a en b, waarborgen dat: </text:p>
                    <text:list text:style-name="id1-3-2-2-3-4-6-3-3">
                      <text:list-item text:style-override="id1-3-2-2-3-4-6-3-3-1">
                        <text:number>a.</text:number>
                        <text:p text:style-name="al">de hygiëne in een seksinrichting voldoet aan de algemene eisen die hiervoor in de branche gelden en dat dit controleerbaar is; </text:p>
                      </text:list-item>
                      <text:list-item text:style-override="id1-3-2-2-3-4-6-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4-6-3-3-3">
                        <text:number>c.</text:number>
                        <text:p text:style-name="al">in de werkruimten te allen tijde voldoende condooms met een CE-markering voor gebruik beschikbaar zijn; </text:p>
                      </text:list-item>
                      <text:list-item text:style-override="id1-3-2-2-3-4-6-3-3-4">
                        <text:number>d.</text:number>
                        <text:p text:style-name="al">in de werkruimten voor de prostituees een goed functionerende alarmvoorziening aanwezig is; </text:p>
                      </text:list-item>
                      <text:list-item text:style-override="id1-3-2-2-3-4-6-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4-6-3-3-6">
                        <text:number>f.</text:number>
                        <text:p text:style-name="al">de prostituee niet gedwongen wordt zich geneeskundig te laten onderzoeken; </text:p>
                      </text:list-item>
                      <text:list-item text:style-override="id1-3-2-2-3-4-6-3-3-7">
                        <text:number>g.</text:number>
                        <text:p text:style-name="al">de prostituee vrij is in de keuze van de arts(en) die zij wil bezoeken; </text:p>
                      </text:list-item>
                      <text:list-item text:style-override="id1-3-2-2-3-4-6-3-3-8">
                        <text:number>h.</text:number>
                        <text:p text:style-name="al">de prostituee klanten en diensten kan weigeren zonder dat dat voor haar andere werkzaamheden gevolgen heeft; </text:p>
                      </text:list-item>
                      <text:list-item text:style-override="id1-3-2-2-3-4-6-3-3-9">
                        <text:number>i.</text:number>
                        <text:p text:style-name="al">de prostituee niet verplicht kan worden om zonder condoom te werken;</text:p>
                      </text:list-item>
                      <text:list-item text:style-override="id1-3-2-2-3-4-6-3-3-10">
                        <text:number>j.</text:number>
                        <text:p text:style-name="al">de prostituee kan weigeren alcohol of drugs te gebruiken zonder dat dat voor haar werkzaamheden gevolgen heeft; </text:p>
                      </text:list-item>
                      <text:list-item text:style-override="id1-3-2-2-3-4-6-3-3-11">
                        <text:number>k.</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4-6-3-3-12">
                        <text:number>l.</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4-6-3-3-13">
                        <text:number>m.</text:number>
                        <text:p text:style-name="al">de exploitant voor elke voor of bij hem werkzame prostituee kan aantonen onder welke verhuur- of arbeidsvoorwaarden zij haar diensten aanbiedt; </text:p>
                      </text:list-item>
                      <text:list-item text:style-override="id1-3-2-2-3-4-6-3-3-14">
                        <text:number>n.</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4-6-3-3-15">
                        <text:number>o.</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4-6-3-3-16">
                        <text:number>p.</text:number>
                        <text:p text:style-name="al">de overlast aan de omgeving van de onder het seksbedrijf vallende seksinrichtingen beperkt wordt;</text:p>
                      </text:list-item>
                      <text:list-item text:style-override="id1-3-2-2-3-4-6-3-3-17">
                        <text:number>q.</text:number>
                        <text:p text:style-name="al">er voldoende toezicht plaatsvindt op het prostitutiebedrijf.</text:p>
                      </text:list-item>
                    </text:list>
                  </text:list-item>
                  <text:list-item text:style-override="id1-3-2-2-3-4-6-4">
                    <text:number>3.</text:number>
                    <text:p text:style-name="al">Het bedrijfsplan wordt overgelegd bij de aanvraag om een vergunning. </text:p>
                  </text:list-item>
                  <text:list-item text:style-override="id1-3-2-2-3-4-6-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4-6-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4-6-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4-7" text:style-name="artikel">
                <text:p text:style-name="artikel_kop_titel"><text:span text:style-name="artikel_kop_label">Artikel</text:span> <text:span text:style-name="artikel_kop_nr">3:18</text:span> Verdere verplichtingen van de exploitant en beheerder prostitutiebedrijf</text:p>
                <text:list text:style-name="id1-3-2-2-3-4-7-2">
                  <text:list-item text:style-override="id1-3-2-2-3-4-7-2">
                    <text:number>1.</text:number>
                    <text:p text:style-name="al">De exploitant of de beheerder is aanwezig gedurende de uren dat het prostitutiebedrijf daadwerkelijk wordt uitgeoefend.</text:p>
                  </text:list-item>
                  <text:list-item text:style-override="id1-3-2-2-3-4-7-3">
                    <text:number>2.</text:number>
                    <text:p text:style-name="al">De exploitant van een prostitutiebedrijf draagt er zorg voor dat: </text:p>
                    <text:list text:style-name="id1-3-2-2-3-4-7-3-3">
                      <text:list-item text:style-override="id1-3-2-2-3-4-7-3-3-1">
                        <text:number>a.</text:number>
                        <text:p text:style-name="al">de voor of bij het prostitutiebedrijf werkzame prostituees redelijkerwijs hun eigen werktijden kunnen bepalen; </text:p>
                      </text:list-item>
                      <text:list-item text:style-override="id1-3-2-2-3-4-7-3-3-2">
                        <text:number>b.</text:number>
                        <text:p text:style-name="al">er een deugdelijke bedrijfsadministratie wordt gevoerd waarin de actuele gegevens zijn opgenomen van in ieder geval; </text:p>
                        <text:list text:style-name="id1-3-2-2-3-4-7-3-3-2-3">
                          <text:list-item text:style-override="id1-3-2-2-3-4-7-3-3-2-3-1">
                            <text:number>(i)</text:number>
                            <text:p text:style-name="al">de voor of bij het prostitutiebedrijf werkzame prostituees; </text:p>
                          </text:list-item>
                          <text:list-item text:style-override="id1-3-2-2-3-4-7-3-3-2-3-2">
                            <text:number>(ii)</text:number>
                            <text:p text:style-name="al">de verhuuradministratie; </text:p>
                          </text:list-item>
                          <text:list-item text:style-override="id1-3-2-2-3-4-7-3-3-2-3-3">
                            <text:number>(iii)</text:number>
                            <text:p text:style-name="al">met betrekking tot alle voor of bij het prostitutiebedrijf werkzame prostituees, de documentatie die ten grondslag ligt aan de vorming van het oordeel over de mate van zelfredzaamheid, bedoeld in artikel 3:17, tweede lid, onder l; </text:p>
                          </text:list-item>
                          <text:list-item text:style-override="id1-3-2-2-3-4-7-3-3-2-3-4">
                            <text:number>(iv)</text:number>
                            <text:p text:style-name="al">de werkroosters van de beheerders; </text:p>
                          </text:list-item>
                        </text:list>
                      </text:list-item>
                      <text:list-item text:style-override="id1-3-2-2-3-4-7-3-3-3">
                        <text:number>c.</text:number>
                        <text:p text:style-name="al">de bedrijfsadministratie met inachtneming van de wettelijke termijnen wordt bewaard en te allen tijde beschikbaar is voor toezichthouders; </text:p>
                      </text:list-item>
                      <text:list-item text:style-override="id1-3-2-2-3-4-7-3-3-4">
                        <text:number>d.</text:number>
                        <text:p text:style-name="al">medewerkers van de GGD en van andere door de burgemeester of het college aangewezen instellingen worden toegelaten tot seksinrichtingen als ze voornemens zijn voorlichtings- en preventieactiviteiten uit te voeren, voorlichtingsmateriaal te verspreiden of een hygiëne-controle uit te voeren; </text:p>
                      </text:list-item>
                      <text:list-item text:style-override="id1-3-2-2-3-4-7-3-3-5">
                        <text:number>e.</text:number>
                        <text:p text:style-name="al">onverwijld bij de politie wordt gemeld ieder signaal van mensenhandel of andere vormen van dwang en uitbuiting;</text:p>
                      </text:list-item>
                      <text:list-item text:style-override="id1-3-2-2-3-4-7-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4-7-3-3-7">
                        <text:number>g.</text:number>
                        <text:p text:style-name="al">gedaan wordt wat nodig is voor een goede gang van zaken binnen het prostitutiebedrijf. </text:p>
                      </text:list-item>
                    </text:list>
                  </text:list-item>
                  <text:list-item text:style-override="id1-3-2-2-3-4-7-4">
                    <text:number>3.</text:number>
                    <text:p text:style-name="al">Het is verboden te handelen in strijd met het eerste en tweede lid. </text:p>
                    <text:p text:style-name="al"/>
                  </text:list-item>
                </text:list>
              </text:section>
            </text:section>
            <text:section text:name="paragraaf_id1-3-2-2-3-5" text:style-name="paragraaf">
              <text:p text:style-name="paragraaf_kop"><text:span text:style-name="label">Paragraaf</text:span> <text:span text:style-name="nr">3.3</text:span> Raam- en straatprostitutie </text:p>
              <text:section text:name="artikel_id1-3-2-2-3-5-2" text:style-name="artikel">
                <text:p text:style-name="artikel_kop_titel"><text:span text:style-name="artikel_kop_label">Artikel</text:span> <text:span text:style-name="artikel_kop_nr">3:19</text:span> Raamprostitutie</text:p>
                <text:list text:style-name="id1-3-2-2-3-5-2-2">
                  <text:list-item text:style-override="id1-3-2-2-3-5-2-2">
                    <text:number>1.</text:number>
                    <text:p text:style-name="al">Het is een prostituee verboden: </text:p>
                    <text:list text:style-name="id1-3-2-2-3-5-2-2-3">
                      <text:list-item text:style-override="id1-3-2-2-3-5-2-2-3-1">
                        <text:number>a.</text:number>
                        <text:p text:style-name="al">zich vanuit een gebouw of vanuit de toegang naar een gebouw aan klanten die zich op of aan de weg bevinden beschikbaar te stellen; en </text:p>
                      </text:list-item>
                      <text:list-item text:style-override="id1-3-2-2-3-5-2-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list-item>
                  <text:list-item text:style-override="id1-3-2-2-3-5-2-3">
                    <text:number>2.</text:number>
                    <text:p text:style-name="al">Het verbod, bedoeld in het eerste lid, aanhef en onder a, is niet van toepassing op een prostituee die werkzaam is in een onder een raamprostitutiebedrijf vallende seksinrichting waarvoor een vergunning is verleend.</text:p>
                  </text:list-item>
                </text:list>
              </text:section>
              <text:section text:name="artikel_id1-3-2-2-3-5-3" text:style-name="artikel">
                <text:p text:style-name="artikel_kop_titel"><text:span text:style-name="artikel_kop_label">Artikel</text:span> <text:span text:style-name="artikel_kop_nr">3:20</text:span> Straatprostitutie</text:p>
                <text:list text:style-name="id1-3-2-2-3-5-3-2">
                  <text:list-item text:style-override="id1-3-2-2-3-5-3-2">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list-item>
                  <text:list-item text:style-override="id1-3-2-2-3-5-3-3">
                    <text:number>2.</text:number>
                    <text:p text:style-name="al">Het verbod is niet van toepassing op door het college aangewezen wegen gedurende de door het college vastgestelde tijden.</text:p>
                  </text:list-item>
                </text:list>
              </text:section>
              <text:section text:name="artikel_id1-3-2-2-3-5-4" text:style-name="artikel">
                <text:p text:style-name="artikel_kop_titel"><text:span text:style-name="artikel_kop_label">Artikel</text:span> <text:span text:style-name="artikel_kop_nr">3:21</text:span> Handhaving straatprostitutie</text:p>
                <text:list text:style-name="id1-3-2-2-3-5-4-2">
                  <text:list-item text:style-override="id1-3-2-2-3-5-4-2">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3-5-4-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5-4-4">
                    <text:number>3.</text:number>
                    <text:p text:style-name="al">Met het oog op de in het tweede lid genoemde belangen kan de burgemeester aan een persoon aan wie ten minste eenmaal een bevel als bedoeld in dat lid is gegeven een bevel geven zich gedurende ten hoogste drie maanden niet op te houden op krachtens artikel 3:19, tweede lid, aangewezen wegen. </text:p>
                  </text:list-item>
                  <text:list-item text:style-override="id1-3-2-2-3-5-4-5">
                    <text:number>4.</text:number>
                    <text:p text:style-name="al">De burgemeester beperkt het in het derde lid bedoelde bevel, als hij dat in verband met de persoonlijke omstandigheden van de betrokkene noodzakelijk oordeelt.</text:p>
                    <text:p text:style-name="al"/>
                  </text:list-item>
                </text:list>
              </text:section>
            </text:section>
            <text:section text:name="paragraaf_id1-3-2-2-3-6" text:style-name="paragraaf">
              <text:p text:style-name="paragraaf_kop"><text:span text:style-name="label"/> <text:span text:style-name="nr"/> Afdeling 4. Overige bepalingen </text:p>
              <text:section text:name="artikel_id1-3-2-2-3-6-2"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6-2-2">
                  <text:list-item text:style-override="id1-3-2-2-3-6-2-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6-2-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text:number>
                    <text:p text:style-name="al">Activiteitenbesluit milieubeheer: Activiteitenbesluit milieubeheer, zoals dat beslui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 </text:p>
                  </text:list-item>
                  <text:list-item text:style-override="id1-3-2-2-4-2-2-3-3">
                    <text:number>-</text:number>
                    <text:p text:style-name="al">gevoelige gebouwen: hetgeen daaronder wordt verstaan in artikel 1.1. van het Activiteitenbesluit milieubeheer; </text:p>
                  </text:list-item>
                  <text:list-item text:style-override="id1-3-2-2-4-2-2-3-4">
                    <text:number>-</text:number>
                    <text:p text:style-name="al">gevoelige terreinen: hetgeen daaronder wordt verstaan in artikel 1.1. van het Activiteitenbesluit milieubeheer; </text:p>
                  </text:list-item>
                  <text:list-item text:style-override="id1-3-2-2-4-2-2-3-5">
                    <text:number>-</text:number>
                    <text:p text:style-name="al">houder van een inrichting: degene die als eigenaar, bedrijfsleider, beheerder of anderszins een inrichting drijft; </text:p>
                  </text:list-item>
                  <text:list-item text:style-override="id1-3-2-2-4-2-2-3-6">
                    <text:number>-</text:number>
                    <text:p text:style-name="al">incidentele festiviteit: festiviteit of activiteit die gebonden is aan één of een klein aantal inrichtingen; </text:p>
                  </text:list-item>
                  <text:list-item text:style-override="id1-3-2-2-4-2-2-3-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2-2-3-8">
                    <text:number>-</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4">
                    <text:number>3.</text:number>
                    <text:p text:style-name="al">In een aanwijzing als bedoeld in het eerste en tweede lid kan het college bepalen dat de aanwijzing slechts geldt in een of meer van de volgende delen: </text:p>
                    <text:list text:style-name="id1-3-2-2-4-2-3-4-3">
                      <text:list-item text:style-override="id1-3-2-2-4-2-3-4-3-1">
                        <text:number>a.</text:number>
                        <text:p text:style-name="al">Hellevoetsluis: bepaald gebied binnen de gemeente.</text:p>
                      </text:list-item>
                      <text:list-item text:style-override="id1-3-2-2-4-2-3-4-3-2">
                        <text:number>b.</text:number>
                        <text:p text:style-name="al">Brielle: de kern Brielle, de kern Vierpolders en de kern Zwartewaal.</text:p>
                      </text:list-item>
                      <text:list-item text:style-override="id1-3-2-2-4-2-3-4-3-3">
                        <text:number>c.</text:number>
                        <text:p text:style-name="al">Westvoorne: de kern Rockanje, de kern Oostvoorne en de kern Tinte.</text:p>
                      </text:list-item>
                    </text:list>
                  </text:list-item>
                  <text:list-item text:style-override="id1-3-2-2-4-2-3-5">
                    <text:number>4.</text:number>
                    <text:p text:style-name="al">Het college maakt de aanwijzing ten minste vier weken voor het begin van een nieuw kalenderjaar bekend. </text:p>
                  </text:list-item>
                  <text:list-item text:style-override="id1-3-2-2-4-2-3-6">
                    <text:number>5.</text:number>
                    <text:p text:style-name="al">Als een collectieve festiviteit redelijkerwijs niet te voorzien was, kan het college een festiviteit terstond als collectieve festiviteit als bedoeld in het eerste lid aanwijzen. </text:p>
                  </text:list-item>
                  <text:list-item text:style-override="id1-3-2-2-4-2-3-7">
                    <text:number>6.</text:number>
                    <text:p text:style-name="al">Geluidniveaus per grondgebied van de voormalige gemeenten: </text:p>
                    <text:list text:style-name="id1-3-2-2-4-2-3-7-3">
                      <text:list-item text:style-override="id1-3-2-2-4-2-3-7-3-1">
                        <text:number>i.</text:number>
                        <text:p text:style-name="al">
                      <text:span text:style-name="nadrukondlijn">Westvoorne:</text:span> Het equivalente geluidsniveau LAeq veroorzaakt door de inrichting, bedraagt niet meer dan 65 dB(A) tussen 07.00 uur en 19.00 uur; 60 dB(A) tussen 19.00 uur en 23.00 uur en 55 dB(A) tussen 23.00 uur en 07.00 uur, gemeten op de gevel van gevoelige gebouwen op een hoogte van 1,5 meter.</text:p>
                      </text:list-item>
                      <text:list-item text:style-override="id1-3-2-2-4-2-3-7-3-2">
                        <text:number>ii.</text:number>
                        <text:p text:style-name="al">
                      <text:span text:style-name="nadrukondlijn">Westvoorne</text:span>: Indien er binnen een afstand van 50 meter van de inrichting geen gevoelige gebouwen aanwezig zijn, bedraagt het langtijdgemiddelde beoordelingsniveau (LAr, LT) veroorzaakt door de inrichting, niet meer dan 65 dB(A) tussen 07.00 uur en 19.00 uur; 60 dB(A) tussen 19.00 uur en 23.00 uur en 55 dB(A) tussen 23.00 uur en 07.00 uur, gemeten op een afstand van 50 meter van de inrichting op een hoogte van 1,5 meter.</text:p>
                      </text:list-item>
                      <text:list-item text:style-override="id1-3-2-2-4-2-3-7-3-3">
                        <text:number>iii.</text:number>
                        <text:p text:style-name="al">
                      <text:span text:style-name="nadrukondlijn">Hellevoetsluis en Brielle:</text:span> Het equivalente geluidniveau gedurende 3 minuten (LAeq, 3 min) veroorzaakt door de inrichting bedraagt niet meer dan de in de tabel opgenomen waarden op een hoogte van 1,5 meter boven maaiveld of op 2/3e van de verdiepingshoogte.</text:p>
                        <text:p text:style-name="al">
                      <text:span text:style-name="nadrukondlijn">Tabel 4:2</text:span>
                    </text:p>
                        <text:p><draw:frame draw:style-name="lidiv"><draw:text-box ofo:max-width="15.3cm" ofo:min-height="1cm" ofo:min-width="5cm"><text:section text:name="table_id1-3-2-2-4-2-3-7-3-3-4" text:style-name="table"><text:p text:style-name="table_top"/>
                      <table:table table:style-name="tgroup">
                        <table:table-column table:style-name="id1-3-2-2-4-2-3-7-3-3-4-1-1"/>
                        <table:table-column table:style-name="id1-3-2-2-4-2-3-7-3-3-4-1-2"/>
                        <table:table-column table:style-name="id1-3-2-2-4-2-3-7-3-3-4-1-3"/>
                        
                          <table:table-row table:style-name="row">
                            <table:table-cell table:style-name="cell_frame_all" table:number-rows-spanned="1" table:number-columns-spanned="1"/>
                            <table:table-cell table:style-name="cell_frame_all" table:number-rows-spanned="1" table:number-columns-spanned="1">
                              <text:p text:style-name="table_al">7.00-19.00 uur</text:p>
                            </table:table-cell>
                            <table:table-cell table:style-name="cell_frame_all" table:number-rows-spanned="1" table:number-columns-spanned="1">
                              <text:p text:style-name="table_al">19.00-2.00 uur</text:p>
                            </table:table-cell>
                          </table:table-row>
                          <table:table-row table:style-name="row">
                            <table:table-cell table:style-name="cell_frame_all" table:number-rows-spanned="1" table:number-columns-spanned="1">
                              <text:p text:style-name="table_al">LAeq, 3 min op de gevel van gevoelige gebouwen</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50 dB(A)</text:p>
                            </table:table-cell>
                          </table:table-row>
                          <table:table-row table:style-name="row">
                            <table:table-cell table:style-name="cell_frame_all" table:number-rows-spanned="1" table:number-columns-spanned="1">
                              <text:p text:style-name="table_al">LAeq, 3 min in in- en aanpandige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35 dB(A)</text:p>
                            </table:table-cell>
                          </table:table-row>
                        
                      </table:table>
                    <text:p text:style-name="table_bottom"/></text:section></draw:text-box></draw:frame></text:p>
                        <text:p text:style-name="al">De in de tabel 4:2 aangegeven grenswaarden op de gevel gelden ook bij gevoelige terreinen op de grens van het terrein.</text:p>
                      </text:list-item>
                    </text:list>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 D</text:p>
                  </text:list-item>
                  <text:list-item text:style-override="id1-3-2-2-4-2-3-9">
                    <text:number>8.</text:number>
                    <text:p text:style-name="al">De in de tabel 4:2 aangegeven grenswaarden op de gevel, zoals opgenomen in lid 6 onder iii, gelden ook bij gevoelige terreinen op de grens van het terrein.</text:p>
                  </text:list-item>
                  <text:list-item text:style-override="id1-3-2-2-4-2-3-10">
                    <text:number>9.</text:number>
                    <text:p text:style-name="al">Op de dagen, bedoeld in het eerste lid, wordt het ten gehore brengen van extra muziek hoger dan de geluidsnorm, bedoeld in de artikelen 2.17, 2.17a, 2.19, 2.19a en 2.20 van het Activiteitenbesluit milieubeheer en artikel 4:5, (benoemd per grondgebied van de voormalige gemeenten) uiterlijk beëindigd om:</text:p>
                    <text:list text:style-name="id1-3-2-2-4-2-3-10-3">
                      <text:list-item text:style-override="id1-3-2-2-4-2-3-10-3-1">
                        <text:number>a.</text:number>
                        <text:p text:style-name="al">Hellevoetsluis: maandag tot en met vrijdag om 01.00 uur en op zaterdag en zondag om 02.00 uur.</text:p>
                      </text:list-item>
                      <text:list-item text:style-override="id1-3-2-2-4-2-3-10-3-2">
                        <text:number>b.</text:number>
                        <text:p text:style-name="al">Brielle: maandag tot en met vrijdag om 01.00 uur en op zaterdag en zondag om 02.00 uur. </text:p>
                      </text:list-item>
                      <text:list-item text:style-override="id1-3-2-2-4-2-3-10-3-3">
                        <text:number>c.</text:number>
                        <text:p text:style-name="al">Westvoorne: maandag tot en met vrijdag om 01.00 uur en op zaterdag en zondag om 02.30 uur.</text:p>
                      </text:list-item>
                    </text:list>
                  </text:list-item>
                  <text:list-item text:style-override="id1-3-2-2-4-2-3-11">
                    <text:number>10.</text:number>
                    <text:p text:style-name="al">De geluidnorm als bedoeld in het zesde lid geldt voor het bebouwde gedeelte van de inrichting en niet voor de buitenruimte. Voor de buitenruimte geldt geen ontheffing van de reguliere grenswaarden.</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Geluidniveaus per grondgebied van de voormalige gemeenten: </text:p>
                    <text:list text:style-name="id1-3-2-2-4-2-4-7-3">
                      <text:list-item text:style-override="id1-3-2-2-4-2-4-7-3-1">
                        <text:number>i.</text:number>
                        <text:p text:style-name="al">
                      <text:span text:style-name="nadrukondlijn">Westvoorne</text:span>: Het equivalente geluidsniveau LAeq veroorzaakt door de inrichting bedraagt niet meer dan [aantal] dB(A), gemeten op de gevel van gevoelige gebouwen op een hoogte van 1,5 meter. Het langtijdgemiddelde beoordelingsniveau (LAr, LT) veroorzaakt door de inrichting, bedraagt niet meer dan 65 dB(A) tussen 07.00 uur en 19.00 uur; 60 dB(A) tussen 19.00 uur en 23.00 uur en 55 dB(A) tussen 23.00 uur en 07.00 uur, gemeten op de gevel van gevoelige gebouwen op een hoogte van 1,5 meter.</text:p>
                      </text:list-item>
                      <text:list-item text:style-override="id1-3-2-2-4-2-4-7-3-2">
                        <text:number>ii.</text:number>
                        <text:p text:style-name="al">
                      <text:span text:style-name="nadrukondlijn">Hellevoetsluis en Brielle:</text:span> Het equivalente geluidniveau gedurende 3 minuten (LAeq, 3 min) veroorzaakt door de inrichting bedraagt niet meer dan de in de tabel opgenomen waarden op een hoogte van 1,5 meter boven maaiveld of op 2/3e van de verdiepingshoogte.</text:p>
                        <text:p text:style-name="al">Tabel 4:3</text:p>
                        <text:p text:style-name="al"/>
                        <text:p><draw:frame draw:style-name="lidiv"><draw:text-box ofo:max-width="15.3cm" ofo:min-height="1cm" ofo:min-width="5cm"><text:section text:name="table_id1-3-2-2-4-2-4-7-3-2-5" text:style-name="table"><text:p text:style-name="table_top"/>
                      <table:table table:style-name="tgroup">
                        <table:table-column table:style-name="id1-3-2-2-4-2-4-7-3-2-5-1-1"/>
                        <table:table-column table:style-name="id1-3-2-2-4-2-4-7-3-2-5-1-2"/>
                        <table:table-column table:style-name="id1-3-2-2-4-2-4-7-3-2-5-1-3"/>
                        
                          <table:table-row table:style-name="row">
                            <table:table-cell table:style-name="cell_frame_all" table:number-rows-spanned="1" table:number-columns-spanned="1"/>
                            <table:table-cell table:style-name="cell_frame_all" table:number-rows-spanned="1" table:number-columns-spanned="1">
                              <text:p text:style-name="table_al">07.00 - 19.00 uur </text:p>
                            </table:table-cell>
                            <table:table-cell table:style-name="cell_frame_all" table:number-rows-spanned="1" table:number-columns-spanned="1">
                              <text:p text:style-name="table_al">19.00-24.00/02.00 uur </text:p>
                            </table:table-cell>
                          </table:table-row>
                          <table:table-row table:style-name="row">
                            <table:table-cell table:style-name="cell_frame_all" table:number-rows-spanned="1" table:number-columns-spanned="1">
                              <text:p text:style-name="table_al">LAeq, 3 min op de gevel van gevoelige gebouwen</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50 dB(A)</text:p>
                            </table:table-cell>
                          </table:table-row>
                          <table:table-row table:style-name="row">
                            <table:table-cell table:style-name="cell_frame_all" table:number-rows-spanned="1" table:number-columns-spanned="1">
                              <text:p text:style-name="table_al">LAeq, 3 min in in- en aanpandige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35 dB(A)</text:p>
                            </table:table-cell>
                          </table:table-row>
                        
                      </table:table>
                    <text:p text:style-name="table_bottom"/></text:section></draw:text-box></draw:frame></text:p>
                      </text:list-item>
                    </text:list>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4-9">
                    <text:number>8.</text:number>
                    <text:p text:style-name="al">De in de tabel 4:3 aangegeven grenswaarden op de gevel gelden ook bij gevoelige terreinen op de grens van het terrein.</text:p>
                  </text:list-item>
                  <text:list-item text:style-override="id1-3-2-2-4-2-4-10">
                    <text:number>9.</text:number>
                    <text:p text:style-name="al">Op de dagen, bedoeld in het eerste lid, wordt het ten gehore brengen van extra muziek hoger dan de geluidsnorm, bedoeld in de artikelen 2.17, 2.17a, 2.19, 2.19a en 2.20 van het Activiteitenbesluit milieubeheer en artikel 4:5, (benoemd per grondgebied van de voormalige gemeenten) uiterlijk beëindigd om:</text:p>
                    <text:list text:style-name="id1-3-2-2-4-2-4-10-3">
                      <text:list-item text:style-override="id1-3-2-2-4-2-4-10-3-1">
                        <text:number>a.</text:number>
                        <text:p text:style-name="al">Westvoorne maandag tot en met vrijdag om 01.00 uur en op zaterdag en zondag om 02.30 uur.</text:p>
                      </text:list-item>
                      <text:list-item text:style-override="id1-3-2-2-4-2-4-10-3-2">
                        <text:number>b.</text:number>
                        <text:p text:style-name="al">Hellevoetsluis en Brielle 01.00 uur met uitzondering van de vrijdag, de zaterdag en dagen waar een feestdag op volgt. Hiervoor geldt dat het ten gehore brengen van extra muziek in de nacht van vrijdag op zaterdag, de nacht van zaterdag op zondag en van de nacht van de reguliere dag op de feestdag uiterlijk om 02.00 uur beëindigd. </text:p>
                      </text:list-item>
                    </text:list>
                  </text:list-item>
                  <text:list-item text:style-override="id1-3-2-2-4-2-4-11">
                    <text:number>10.</text:number>
                    <text:p text:style-name="al">De geluidsnorm, bedoeld in het zesde lid, geldt voor het bebouwde gedeelte van de inrichting en niet voor de buitenruimte. </text:p>
                  </text:list-item>
                  <text:list-item text:style-override="id1-3-2-2-4-2-4-12">
                    <text:number>11.</text:number>
                    <text:p text:style-name="al">Bij het ten gehore brengen van muziekgeluid blijven ramen en deuren gesloten, behoudens voor het onmiddellijk doorlaten van personen of goederen. </text:p>
                  </text:list-item>
                  <text:list-item text:style-override="id1-3-2-2-4-2-4-13">
                    <text:number>12.</text:number>
                    <text:p text:style-name="al">Omwonenden dienen door de houder van de inrichting tijdig in kennis worden gesteld van de festiviteit. </text:p>
                  </text:list-item>
                  <text:list-item text:style-override="id1-3-2-2-4-2-4-14">
                    <text:number>13.</text:number>
                    <text:p text:style-name="al">De genoemde geluidsniveaus in dit artikel gelden niet voor festiviteiten waar door de gemeente een maatwerkvoorschrift met betrekking tot het geluidsniveau is opgelegd.</text:p>
                  </text:list-item>
                  <text:list-item text:style-override="id1-3-2-2-4-2-4-15">
                    <text:number>14.</text:number>
                    <text:p text:style-name="al">Voor het grondgebied van de voormalige gemeente Brielle geldt dat het maximaal aantal incidentele festiviteiten als bedoeld in het eerste en tweede lid wordt verminderd met de aangewezen collectieve festiviteiten, zoals bedoeld in artikel 4:2, indien deze gelden voor het gebied waarin een inrichting gevestigd is, alsmede met het aantal door de houder van de inrichting in de nabijheid van de inrichting georganiseerde evenementen in de zin van artikel 2:25.</text:p>
                  </text:list-item>
                </text:list>
              </text:section>
              <text:section text:name="artikel_id1-3-2-2-4-2-5" text:style-name="artikel">
                <text:p text:style-name="artikel_kop_titel"><text:span text:style-name="artikel_kop_label">Artikel</text:span> <text:span text:style-name="artikel_kop_nr">4:4</text:span> Verbod incidentele festiviteiten</text:p>
                <text:list text:style-name="id1-3-2-2-4-2-5-2">
                  <text:list-item text:style-override="id1-3-2-2-4-2-5-2">
                    <text:number>1.</text:number>
                    <text:p text:style-name="al">Het is verboden een incidentele festiviteit te organiseren, toe te laten, feitelijk te leiden of daaraan deel te nemen, indien:</text:p>
                    <text:list text:style-name="id1-3-2-2-4-2-5-2-3">
                      <text:list-item text:style-override="id1-3-2-2-4-2-5-2-3-1">
                        <text:number>a.</text:number>
                        <text:p text:style-name="al">De kennisgeving daarvan niet overeenkomstig het bepaalde in artikel 4:3 is gedaan;</text:p>
                      </text:list-item>
                      <text:list-item text:style-override="id1-3-2-2-4-2-5-2-3-2">
                        <text:number>b.</text:number>
                        <text:p text:style-name="al">Gehandeld wordt in afwijking van de gegevens die in de kennisgeving als bedoeld in artikel 4:3 zijn verstrekt;</text:p>
                      </text:list-item>
                      <text:list-item text:style-override="id1-3-2-2-4-2-5-2-3-3">
                        <text:number>c.</text:number>
                        <text:p text:style-name="al">De houder van de inrichting verzuimt te doen of na te laten hetgeen redelijkerwijs gevergd kan worden om overmatige hinder te voorkomen;</text:p>
                      </text:list-item>
                      <text:list-item text:style-override="id1-3-2-2-4-2-5-2-3-4">
                        <text:number>d.</text:number>
                        <text:p text:style-name="al">De burgemeester het organiseren van een incidentele festiviteit verboden heeft, hetzij op grond van het overschrijden van het maximum van twaalf incidentele festiviteiten, hetzij wanneer naar zijn oordeel de woon- en leefsituatie in de omgeving van de inrichting en/of de openbare orde op ontoelaatbare wijze worden beïnvloed;</text:p>
                      </text:list-item>
                    </text:list>
                  </text:list-item>
                  <text:list-item text:style-override="id1-3-2-2-4-2-5-3">
                    <text:number>2.</text:number>
                    <text:p text:style-name="al">De burgemeester meldt het verbod van een incidentele festiviteit binnen 5 werkdagen na ontvangst van de melding.</text:p>
                  </text:list-item>
                </text:list>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item text:style-override="id1-3-2-2-4-2-6-2-3-4">
                        <text:number>d.</text:number>
                        <text:p text:style-name="al">bij het bepalen van de geluidsniveaus als vermeld in de tabel geen bedrijfsduurcorrectie wordt toegepast. </text:p>
                      </text:list-item>
                    </text:list>
                  </text:list-item>
                  <text:list-item text:style-override="id1-3-2-2-4-2-6-3">
                    <text:number>2.</text:number>
                    <text:p text:style-name="al">Tabel</text:p>
                    <text:p text:style-name="al"/>
                    <text:p><draw:frame draw:style-name="lidiv"><draw:text-box ofo:max-width="15.3cm" ofo:min-height="1cm" ofo:min-width="5cm"><text:section text:name="table_id1-3-2-2-4-2-6-3-4" text:style-name="table"><text:p text:style-name="table_top"/>
                  <table:table table:style-name="tgroup">
                    <table:table-column table:style-name="id1-3-2-2-4-2-6-3-4-1-1"/>
                    <table:table-column table:style-name="id1-3-2-2-4-2-6-3-4-1-2"/>
                    <table:table-column table:style-name="id1-3-2-2-4-2-6-3-4-1-3"/>
                    <table:table-column table:style-name="id1-3-2-2-4-2-6-3-4-1-4"/>
                    
                      <table:table-row table:style-name="row">
                        <table:table-cell table:style-name="cell_frame_all" table:number-rows-spanned="1" table:number-columns-spanned="1"/>
                        <table:table-cell table:style-name="cell_frame_all" table:number-rows-spanned="1" table:number-columns-spanned="1">
                          <text:p text:style-name="table_al">0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aantal]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5">
                    <text:number>4.</text:number>
                    <text:p text:style-name="al">Als versterkte elementen worden gecombineerd met onversterkte elementen, wordt het hele samenspel beschouwd als versterkte muziek en is dit artikel niet van toepassing. </text:p>
                  </text:list-item>
                  <text:list-item text:style-override="id1-3-2-2-4-2-6-6">
                    <text:number>5.</text:number>
                    <text:p text:style-name="al">Het eerste lid is niet van toepassing op collectieve en incidentele festiviteiten als bedoeld in de artikelen 4:2 en 4:3.</text:p>
                  </text:list-item>
                </text:list>
              </text:section>
              <text:section text:name="artikel_id1-3-2-2-4-2-7" text:style-name="artikel">
                <text:p text:style-name="artikel_kop_titel"><text:span text:style-name="artikel_kop_label">Artikel</text:span> <text:span text:style-name="artikel_kop_nr">4:5b</text:span> Geluidhinder in de openlucht</text:p>
                <text:list text:style-name="id1-3-2-2-4-2-7-2">
                  <text:list-item text:style-override="id1-3-2-2-4-2-7-2">
                    <text:number>1.</text:number>
                    <text:p text:style-name="al">Het is verboden buiten een inrichting in de openlucht een geluidsapparaat, toestel of machine in werking te hebben op een zodanige wijze dat voor een omwonende of overigens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4-2-7-5">
                    <text:number>4.</text:number>
                    <text:p text:style-name="al">De in het derde lid bedoelde voorschriften kunnen onder meer betrekking hebben op: </text:p>
                    <text:list text:style-name="id1-3-2-2-4-2-7-5-3">
                      <text:list-item text:style-override="id1-3-2-2-4-2-7-5-3-1">
                        <text:number>a.</text:number>
                        <text:p text:style-name="al">het maximale geluidsniveau;</text:p>
                      </text:list-item>
                      <text:list-item text:style-override="id1-3-2-2-4-2-7-5-3-2">
                        <text:number>b.</text:number>
                        <text:p text:style-name="al">de situering van geluidsbronnen; </text:p>
                      </text:list-item>
                      <text:list-item text:style-override="id1-3-2-2-4-2-7-5-3-3">
                        <text:number>c.</text:number>
                        <text:p text:style-name="al">de frequentie en tijden van gebruik.</text:p>
                      </text:list-item>
                    </text:list>
                  </text:list-item>
                  <text:list-item text:style-override="id1-3-2-2-4-2-7-6">
                    <text:number>5.</text:number>
                    <text:p text:style-name="al">Het verbod is niet van toepassing op situaties waarin wordt voorzien bij of krachtens de Omgevingswet, de Zondagswet, de Wet openbare manifestaties, het Vuurwerkbesluit of de provinciale omgevingsverordening. </text:p>
                  </text:list-item>
                </text:list>
              </text:section>
              <text:section text:name="artikel_id1-3-2-2-4-2-8" text:style-name="artikel">
                <text:p text:style-name="artikel_kop_titel"><text:span text:style-name="artikel_kop_label">Artikel</text:span> <text:span text:style-name="artikel_kop_nr">4:6</text:span> Overige geluidhinder </text:p>
                <text:list text:style-name="id1-3-2-2-4-2-8-2">
                  <text:list-item text:style-override="id1-3-2-2-4-2-8-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8-3">
                    <text:number>2.</text:number>
                    <text:p text:style-name="al">Het college kan ontheffing verlenen van het verbod.</text:p>
                  </text:list-item>
                  <text:list-item text:style-override="id1-3-2-2-4-2-8-4">
                    <text:number>3.</text:number>
                    <text:p text:style-name="al">Het verbod is niet van toepassing op situaties waarin wordt voorzien bij of krachtens de Omgevingswet, de Zondagswet, de Wet openbare manifestaties, het Vuurwerkbesluit of de provinciale omgevingsverordening. </text:p>
                  </text:list-item>
                </text:list>
              </text:section>
              <text:section text:name="artikel_id1-3-2-2-4-2-9" text:style-name="artikel">
                <text:p text:style-name="artikel_kop_titel"><text:span text:style-name="artikel_kop_label">Artikel</text:span> <text:span text:style-name="artikel_kop_nr">4:6a</text:span> (Geluid)hinder door dieren</text:p>
                <text:p text:style-name="al">Degene die buiten een inrichting in de zin van de Wet milieubeheer de zorg heeft voor een dier, moet voorkomen dat dit voor een omwonende of overigens voor de omgeving (geluid)hinder veroorzaakt.</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text:p>
                <text:p text:style-name="al">(Gereserveerd) </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Vervallen in verband met overgang naar de Verordening Fysieke Leefomgeving)</text:p>
                <text:p text:style-name="al"/>
              </text:section>
            </text:section>
            <text:section text:name="paragraaf_id1-3-2-2-4-4" text:style-name="paragraaf">
              <text:p text:style-name="paragraaf_kop"><text:span text:style-name="label"/> <text:span text:style-name="nr"/> Afdeling 3. Het bewaren van houtopstanden </text:p>
              <text:section text:name="structuurtekst_id1-3-2-2-4-4-2" text:style-name="structuurtekst">
                <text:p text:style-name="al">(Vervallen in verband met overgang naar de Verordening Fysieke Leefomgeving)</text:p>
              </text:section>
              <text:section text:name="artikel_id1-3-2-2-4-4-3" text:style-name="artikel">
                <text:p text:style-name="artikel_kop_titel"><text:span text:style-name="artikel_kop_label">Artikel</text:span> <text:span text:style-name="artikel_kop_nr">4:10</text:span> Definities </text:p>
                <text:p text:style-name="al">(Vervallen in verband met overgang naar de Verordening Fysieke Leefomgeving)</text:p>
              </text:section>
              <text:section text:name="artikel_id1-3-2-2-4-4-4" text:style-name="artikel">
                <text:p text:style-name="artikel_kop_titel"><text:span text:style-name="artikel_kop_label">Artikel</text:span> <text:span text:style-name="artikel_kop_nr">4:11</text:span> Omgevingsvergunning voor het vellen van houtopstanden</text:p>
                <text:p text:style-name="al">(Vervallen in verband met overgang naar de Verordening Fysieke Leefomgeving)</text:p>
              </text:section>
              <text:section text:name="artikel_id1-3-2-2-4-4-5" text:style-name="artikel">
                <text:p text:style-name="artikel_kop_titel"><text:span text:style-name="artikel_kop_label">Artikel</text:span> <text:span text:style-name="artikel_kop_nr">4:11a</text:span> Weigeringsgronden</text:p>
                <text:p text:style-name="al">(Vervallen in verband met overgang naar de Verordening Fysieke Leefomgeving)</text:p>
              </text:section>
              <text:section text:name="artikel_id1-3-2-2-4-4-6" text:style-name="artikel">
                <text:p text:style-name="artikel_kop_titel"><text:span text:style-name="artikel_kop_label">Artikel</text:span> <text:span text:style-name="artikel_kop_nr">4:11b</text:span> Bijzondere vergunningsvoorschriften</text:p>
                <text:p text:style-name="al">(Vervallen in verband met overgang naar de Verordening Fysieke Leefomgeving)</text:p>
              </text:section>
              <text:section text:name="artikel_id1-3-2-2-4-4-7" text:style-name="artikel">
                <text:p text:style-name="artikel_kop_titel"><text:span text:style-name="artikel_kop_label">Artikel</text:span> <text:span text:style-name="artikel_kop_nr">4:11c</text:span> Positieve fictieve beschikking bij niet tijdig beslissen</text:p>
                <text:p text:style-name="al">(Vervallen in verband met overgang naar de Verordening Fysieke Leefomgeving)</text:p>
              </text:section>
              <text:section text:name="artikel_id1-3-2-2-4-4-8"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label"/> <text:span text:style-name="nr"/> Afdeling 4.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 dergelijke </text:p>
                <text:p text:style-name="al">(Vervallen in verband met overgang naar de Verordening Fysieke Leefomgeving)</text:p>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p text:style-name="al">(Vervallen in verband met overgang naar de Verordening Fysieke Leefomgeving)</text:p>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 <text:span text:style-name="nr"/> Afdeling 5. Kamperen buiten kampeerterreinen </text:p>
              <text:section text:name="artikel_id1-3-2-2-4-6-2" text:style-name="artikel">
                <text:p text:style-name="artikel_kop_titel"><text:span text:style-name="artikel_kop_label">Artikel</text:span> <text:span text:style-name="artikel_kop_nr">4:17</text:span> Definitie </text:p>
                <text:p text:style-name="al">(Vervallen)</text:p>
              </text:section>
              <text:section text:name="artikel_id1-3-2-2-4-6-3" text:style-name="artikel">
                <text:p text:style-name="artikel_kop_titel"><text:span text:style-name="artikel_kop_label">Artikel</text:span> <text:span text:style-name="artikel_kop_nr">4:18</text:span> Recreatief nachtverblijf buiten kampeerterreinen </text:p>
                <text:p text:style-name="al">(Vervallen in verband met overgang naar de Verordening Fysieke Leefomgeving)</text:p>
              </text:section>
              <text:section text:name="artikel_id1-3-2-2-4-6-4" text:style-name="artikel">
                <text:p text:style-name="artikel_kop_titel"><text:span text:style-name="artikel_kop_label">Artikel</text:span> <text:span text:style-name="artikel_kop_nr">4:19</text:span> Aanwijzing kampeerplaatsen </text:p>
                <text:p text:style-name="al">(Vervallen in verband met overgang naar de Verordening Fysieke Leefomgeving)</text:p>
                <text:p text:style-name="al"/>
              </text:section>
            </text:section>
            <text:section text:name="paragraaf_id1-3-2-2-4-7" text:style-name="paragraaf">
              <text:p text:style-name="paragraaf_kop"><text:span text:style-name="label"/> <text:span text:style-name="nr"/> Afdeling 6. Strand en duin/natuurgebied</text:p>
              <text:section text:name="artikel_id1-3-2-2-4-7-2" text:style-name="artikel">
                <text:p text:style-name="artikel_kop_titel"><text:span text:style-name="artikel_kop_label">Artikel</text:span> <text:span text:style-name="artikel_kop_nr">4:20</text:span> Vissen vanaf het strand</text:p>
                <text:list text:style-name="id1-3-2-2-4-7-2-2">
                  <text:list-item text:style-override="id1-3-2-2-4-7-2-2">
                    <text:number>1.</text:number>
                    <text:p text:style-name="al">Het is verboden om gedurende het badseizoen op of aan het strand van strandpaal 12.000 tot strandpaal 13.300:</text:p>
                    <text:list text:style-name="id1-3-2-2-4-7-2-2-3">
                      <text:list-item text:style-override="id1-3-2-2-4-7-2-2-3-1">
                        <text:number>a.</text:number>
                        <text:p text:style-name="al">visnetten, fuiken en dergelijke vistuigen in zee te plaatsen of te hebben op een afstand minder dan vijfhonderd meter gemeten uit de zomerhoogwaterlijn;</text:p>
                      </text:list-item>
                      <text:list-item text:style-override="id1-3-2-2-4-7-2-2-3-2">
                        <text:number>b.</text:number>
                        <text:p text:style-name="al">te vissen tussen 08.00 uur en 18.00 uur.</text:p>
                      </text:list-item>
                    </text:list>
                  </text:list-item>
                  <text:list-item text:style-override="id1-3-2-2-4-7-2-3">
                    <text:number>2.</text:number>
                    <text:p text:style-name="al">Degene die buiten de periode van het badseizoen en waarvoor het verbod onder 1 a. niet geldt, visnetten, fuiken of dergelijke vistuigen in zee plaatst, is verplicht er voor te zorgen dat alle palen, stekken of andere obstakels, welke voor het bevestigen hiervan hebben gediend, of kunnen dienen, vóór de aanvang van het badseizoen volledig zijn verwijderd.</text:p>
                  </text:list-item>
                </text:list>
              </text:section>
              <text:section text:name="artikel_id1-3-2-2-4-7-3" text:style-name="artikel">
                <text:p text:style-name="artikel_kop_titel"><text:span text:style-name="artikel_kop_label">Artikel</text:span> <text:span text:style-name="artikel_kop_nr">4:21</text:span> Zeilvaartuigen</text:p>
                <text:list text:style-name="id1-3-2-2-4-7-3-2">
                  <text:list-item text:style-override="id1-3-2-2-4-7-3-2">
                    <text:number>1.</text:number>
                    <text:p text:style-name="al">Het is verboden zonder daartoe bevoegd te zijn gedurende het badseizoen zich met een zeilvaartuig te bevinden op het strand tussen strandpaal 12.000 en 13.300 of op zee binnen een afstand van tweehonderd meter vanaf de zomerlaagwaterlijn nabij dit strand.</text:p>
                  </text:list-item>
                  <text:list-item text:style-override="id1-3-2-2-4-7-3-3">
                    <text:number>2.</text:number>
                    <text:p text:style-name="al">Het college kan hiervoor ontheffing verlenen.</text:p>
                  </text:list-item>
                </text:list>
              </text:section>
              <text:section text:name="artikel_id1-3-2-2-4-7-4" text:style-name="artikel">
                <text:p text:style-name="artikel_kop_titel"><text:span text:style-name="artikel_kop_label">Artikel</text:span> <text:span text:style-name="artikel_kop_nr">4:22</text:span> Verbod om met vaartuigen in de buurt van zwemplaatsen te zijn</text:p>
                <text:p text:style-name="al">Het is verboden zich met een vaartuig te bevinden binnen een afstand van vijf meter van een zwemplaats.</text:p>
              </text:section>
              <text:section text:name="artikel_id1-3-2-2-4-7-5" text:style-name="artikel">
                <text:p text:style-name="artikel_kop_titel"><text:span text:style-name="artikel_kop_label">Artikel</text:span> <text:span text:style-name="artikel_kop_nr">4:23</text:span> Skivliegen</text:p>
                <text:p text:style-name="al">Het is de bestuurder van een motorvaartuig verboden zijn vaartuig in de openbare wateren te gebruiken voor het voorttrekken van één of meer personen, die zich, direct of indirect verbonden met dit vaartuig, voortbewegen door de lucht aan een parachute, een vlieger of soortgelijk voorwerp.</text:p>
              </text:section>
              <text:section text:name="artikel_id1-3-2-2-4-7-6" text:style-name="artikel">
                <text:p text:style-name="artikel_kop_titel"><text:span text:style-name="artikel_kop_label">Artikel</text:span> <text:span text:style-name="artikel_kop_nr">4:24</text:span> Zeil- en kitesurfplanken</text:p>
                <text:p text:style-name="al">Het is verboden, voor zover in het geregelde onderwerp niet wordt voorzien door de Scheepvaartverkeerswet en het Binnenvaartpolitiereglement, om zonder daartoe bevoegd te zijn gedurende het badseizoen zich met een zeil- en kitesurfplank te bevinden op het strand of op zee binnen een afstand van 200 meter vanaf de zomerlaagwaterlijn nabij dit strand tussen de strandpalen 12.000 en 13.300.</text:p>
              </text:section>
              <text:section text:name="artikel_id1-3-2-2-4-7-7" text:style-name="artikel">
                <text:p text:style-name="artikel_kop_titel"><text:span text:style-name="artikel_kop_label">Artikel</text:span> <text:span text:style-name="artikel_kop_nr">4:25</text:span> Rijden op het strand</text:p>
                <text:p text:style-name="al">(Vervallen in verband met overgang naar de Verordening Fysieke Leefomgeving)</text:p>
              </text:section>
              <text:section text:name="artikel_id1-3-2-2-4-7-8" text:style-name="artikel">
                <text:p text:style-name="artikel_kop_titel"><text:span text:style-name="artikel_kop_label">Artikel</text:span> <text:span text:style-name="artikel_kop_nr">4:26</text:span> Dieren op het badstrand</text:p>
                <text:p text:style-name="al">(Vervallen in verband met overgang naar de Verordening Fysieke Leefomgeving)</text:p>
              </text:section>
              <text:section text:name="artikel_id1-3-2-2-4-7-9" text:style-name="artikel">
                <text:p text:style-name="artikel_kop_titel"><text:span text:style-name="artikel_kop_label">Artikel</text:span> <text:span text:style-name="artikel_kop_nr">4:27</text:span> Vuur op of aan het badstrand</text:p>
                <text:list text:style-name="id1-3-2-2-4-7-9-2">
                  <text:list-item text:style-override="id1-3-2-2-4-7-9-2">
                    <text:number>1.</text:number>
                    <text:p text:style-name="al">Het is verboden vuur te stoken op of aan het Badstrand en in het duingebied, inclusief barbecues, fakkels, vuurkorven en dergelijke.</text:p>
                  </text:list-item>
                  <text:list-item text:style-override="id1-3-2-2-4-7-9-3">
                    <text:number>2.</text:number>
                    <text:p text:style-name="al">Het college kan voor dit verbod ontheffing verlenen.</text:p>
                  </text:list-item>
                </text:list>
              </text:section>
              <text:section text:name="artikel_id1-3-2-2-4-7-10" text:style-name="artikel">
                <text:p text:style-name="artikel_kop_titel"><text:span text:style-name="artikel_kop_label">Artikel</text:span> <text:span text:style-name="artikel_kop_nr">4:27a</text:span> Recreatieve bedrijfsactiviteiten</text:p>
                <text:p text:style-name="al">(Vervallen in verband met overgang naar de Verordening Fysieke Leefomgeving)</text:p>
              </text:section>
              <text:section text:name="artikel_id1-3-2-2-4-7-11" text:style-name="artikel">
                <text:p text:style-name="artikel_kop_titel"><text:span text:style-name="artikel_kop_label">Artikel</text:span> <text:span text:style-name="artikel_kop_nr">4:28</text:span> Nadere regels gemeentelijk duingebied</text:p>
                <text:p text:style-name="al">Met het oog op de openbare orde kan het college nadere regels stellen met betrekking tot het gemeentelijk duingebied.</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 </text:p>
                <text:p text:style-name="al">(Vervallen in verband met overgang naar de Verordening Fysieke Leefomgeving)</text:p>
              </text:section>
              <text:section text:name="artikel_id1-3-2-2-5-2-4" text:style-name="artikel">
                <text:p text:style-name="artikel_kop_titel"><text:span text:style-name="artikel_kop_label">Artikel</text:span> <text:span text:style-name="artikel_kop_nr">5:3</text:span> Te koop aanbieden van voertuigen </text:p>
                <text:p text:style-name="al">(Vervallen in verband met overgang naar de Verordening Fysieke Leefomgeving)</text:p>
              </text:section>
              <text:section text:name="artikel_id1-3-2-2-5-2-5" text:style-name="artikel">
                <text:p text:style-name="artikel_kop_titel"><text:span text:style-name="artikel_kop_label">Artikel</text:span> <text:span text:style-name="artikel_kop_nr">5:4</text:span> Defecte voertuigen </text:p>
                <text:p text:style-name="al">(Vervallen in verband met overgang naar de Verordening Fysieke Leefomgeving)</text:p>
              </text:section>
              <text:section text:name="artikel_id1-3-2-2-5-2-6" text:style-name="artikel">
                <text:p text:style-name="artikel_kop_titel"><text:span text:style-name="artikel_kop_label">Artikel</text:span> <text:span text:style-name="artikel_kop_nr">5:5</text:span> Voertuigwrakken </text:p>
                <text:p text:style-name="al">(Vervallen in verband met overgang naar de Verordening Fysieke Leefomgeving)</text:p>
              </text:section>
              <text:section text:name="artikel_id1-3-2-2-5-2-7" text:style-name="artikel">
                <text:p text:style-name="artikel_kop_titel"><text:span text:style-name="artikel_kop_label">Artikel</text:span> <text:span text:style-name="artikel_kop_nr">5:6</text:span> Kampeermiddelen en andere voertuigen </text:p>
                <text:p text:style-name="al"> (Vervallen in verband met overgang naar de Verordening Fysieke Leefomgeving)</text:p>
              </text:section>
              <text:section text:name="artikel_id1-3-2-2-5-2-8" text:style-name="artikel">
                <text:p text:style-name="artikel_kop_titel"><text:span text:style-name="artikel_kop_label">Artikel</text:span> <text:span text:style-name="artikel_kop_nr">5:7</text:span> Reclamevoertuigen </text:p>
                <text:p text:style-name="al">(Vervallen in verband met overgang naar de Verordening Fysieke Leefomgeving)</text:p>
              </text:section>
              <text:section text:name="artikel_id1-3-2-2-5-2-9" text:style-name="artikel">
                <text:p text:style-name="artikel_kop_titel"><text:span text:style-name="artikel_kop_label">Artikel</text:span> <text:span text:style-name="artikel_kop_nr">5:8</text:span> Grote voertuigen </text:p>
                <text:p text:style-name="al">(Vervallen in verband met overgang naar de Verordening Fysieke Leefomgeving)</text:p>
              </text:section>
              <text:section text:name="artikel_id1-3-2-2-5-2-10" text:style-name="artikel">
                <text:p text:style-name="artikel_kop_titel"><text:span text:style-name="artikel_kop_label">Artikel</text:span> <text:span text:style-name="artikel_kop_nr">5:9</text:span> Uitzichtbelemmerende voertuigen </text:p>
                <text:p text:style-name="al">(Vervallen in verband met overgang naar de Verordening Fysieke Leefomgeving)</text:p>
              </text:section>
              <text:section text:name="artikel_id1-3-2-2-5-2-11" text:style-name="artikel">
                <text:p text:style-name="artikel_kop_titel"><text:span text:style-name="artikel_kop_label">Artikel</text:span> <text:span text:style-name="artikel_kop_nr">5:10</text:span> Parkeren of laten stilstaan van voertuigen anders dan op de rijbaan </text:p>
                <text:p text:style-name="al">(Vervallen in verband met overgang naar de Verordening Fysieke Leefomgeving)</text:p>
              </text:section>
              <text:section text:name="artikel_id1-3-2-2-5-2-12" text:style-name="artikel">
                <text:p text:style-name="artikel_kop_titel"><text:span text:style-name="artikel_kop_label">Artikel</text:span> <text:span text:style-name="artikel_kop_nr">5:11</text:span> Aantasting groenvoorzieningen door voertuigen </text:p>
                <text:p text:style-name="al">(Vervallen in verband met overgang naar de Verordening Fysieke Leefomgeving)</text:p>
              </text:section>
              <text:section text:name="artikel_id1-3-2-2-5-2-13" text:style-name="artikel">
                <text:p text:style-name="artikel_kop_titel"><text:span text:style-name="artikel_kop_label">Artikel</text:span> <text:span text:style-name="artikel_kop_nr">5:12</text:span> Overlast van fiets of bromfiets </text:p>
                <text:p text:style-name="al">(Vervallen in verband met overgang naar de Verordening Fysieke Leefomgeving)</text:p>
              </text:section>
              <text:section text:name="artikel_id1-3-2-2-5-2-14" text:style-name="artikel">
                <text:p text:style-name="artikel_kop_titel"><text:span text:style-name="artikel_kop_label">Artikel</text:span> <text:span text:style-name="artikel_kop_nr">5:12a</text:span> (Slaap)verblijf op de weg, in voertuigen en in kampeermiddelen</text:p>
                <text:p text:style-name="al">(Vervallen in verband met overgang naar de Verordening Fysieke Leefomgeving)</text:p>
                <text:p text:style-name="al"/>
              </text:section>
            </text:section>
            <text:section text:name="paragraaf_id1-3-2-2-5-3" text:style-name="paragraaf">
              <text:p text:style-name="paragraaf_kop"><text:span text:style-name="label"/> <text:span text:style-name="nr"/> Afdeling 2. Collecteren </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 </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nverminderd het bepaalde in het eerste lid is het verboden geld of goederen in te zamelen op zondagen en maandag t/m zaterdag tussen 20.30 uur en 08.00 uur.</text:p>
                  </text:list-item>
                  <text:list-item text:style-override="id1-3-2-2-5-3-2-6">
                    <text:number>5.</text:number>
                    <text:p text:style-name="al">Op de aanvraag om een vergunning is paragraaf 4.1.3.3 van de Algemene wet bestuursrecht (positieve fictieve beschikking bij niet tijdig beslissen) van toepassing. </text:p>
                  </text:list-item>
                </text:list>
                <text:p text:style-name="al"/>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1">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2-2">
                    <text:number>2.</text:number>
                    <text:p text:style-name="al">Onder venten wordt niet verstaan: </text:p>
                    <text:list text:style-name="id1-3-2-2-5-4-2-2-2-3">
                      <text:list-item text:style-override="id1-3-2-2-5-4-2-2-2-3-1">
                        <text:number>a.</text:number>
                        <text:p text:style-name="al">het aan huis afleveren van goederen in het kader van de exploitatie van een winkel als bedoeld in artikel 1 van de Winkeltijdenwet; </text:p>
                      </text:list-item>
                      <text:list-item text:style-override="id1-3-2-2-5-4-2-2-2-3-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5-4-2-2-2-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college kan ontheffing verlenen van het verbod. </text:p>
                  </text:list-item>
                  <text:list-item text:style-override="id1-3-2-2-5-4-3-4">
                    <text:number>3.</text:number>
                    <text:p text:style-name="al">Het is verboden te venten op zondagen en maandag tot en met zaterdag tussen 22.00 uur en 08.30 uur.</text:p>
                  </text:list-item>
                  <text:list-item text:style-override="id1-3-2-2-5-4-3-5">
                    <text:number>4.</text:number>
                    <text:p text:style-name="al">Het verbod is niet van toepassing op:</text:p>
                    <text:list text:style-name="id1-3-2-2-5-4-3-5-3">
                      <text:list-item text:style-override="id1-3-2-2-5-4-3-5-3-1">
                        <text:number>a.</text:number>
                        <text:p text:style-name="al">situaties waarin wordt voorzien door artikel 5 van de Wegenverkeerswet 1994;</text:p>
                      </text:list-item>
                      <text:list-item text:style-override="id1-3-2-2-5-4-3-5-3-2">
                        <text:number>b.</text:number>
                        <text:p text:style-name="al">het venten met gedrukte of geschreven stukken waarin gedachten en gevoelens worden geopenbaard. </text:p>
                      </text:list-item>
                    </text:list>
                  </text:list-item>
                  <text:list-item text:style-override="id1-3-2-2-5-4-3-6">
                    <text:number>5.</text:number>
                    <text:p text:style-name="al">Onverminderd het bepaalde in het eerste en tweede lid is het verboden te venten op nader door het college aan te wijzen wegen, dagen of uren. Bij de aanwijzing van wegen, dagen, of uren kan het college bepalen dat het verbod niet dan wel uitsluitend geldt voor het venten van producten of diensten die vallen in door deze aangewezen productcategorieën of categorieën van diensten.</text:p>
                  </text:list-item>
                  <text:list-item text:style-override="id1-3-2-2-5-4-3-7">
                    <text:number>6.</text:number>
                    <text:p text:style-name="al">Op de aanvraag om een ontheffing is paragraaf 4.1.3.3 van de Algemene wet bestuursrecht (positieve fictieve beschikking bij niet tijdig beslissen) niet van toepassing. </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 <text:span text:style-name="nr"/> Afdeling 4. Standplaatsen </text:p>
              <text:section text:name="artikel_id1-3-2-2-5-5-2" text:style-name="artikel">
                <text:p text:style-name="artikel_kop_titel"><text:span text:style-name="artikel_kop_label">Artikel</text:span> <text:span text:style-name="artikel_kop_nr">5:17</text:span> Definitie </text:p>
                <text:p text:style-name="al">(Vervallen in verband met overgang naar de Verordening Fysieke Leefomgeving)</text:p>
              </text:section>
              <text:section text:name="artikel_id1-3-2-2-5-5-3" text:style-name="artikel">
                <text:p text:style-name="artikel_kop_titel"><text:span text:style-name="artikel_kop_label">Artikel</text:span> <text:span text:style-name="artikel_kop_nr">5:18</text:span> Standplaatsvergunning en weigeringsgronden </text:p>
                <text:p text:style-name="al">(Vervallen in verband met overgang naar de Verordening Fysieke Leefomgeving)</text:p>
              </text:section>
              <text:section text:name="artikel_id1-3-2-2-5-5-4" text:style-name="artikel">
                <text:p text:style-name="artikel_kop_titel"><text:span text:style-name="artikel_kop_label">Artikel</text:span> <text:span text:style-name="artikel_kop_nr">5:19</text:span> Toestemming rechthebbende </text:p>
                <text:p text:style-name="al">(Vervallen in verband met overgang naar de Verordening Fysieke Leefomgeving)</text:p>
              </text:section>
              <text:section text:name="artikel_id1-3-2-2-5-5-5" text:style-name="artikel">
                <text:p text:style-name="artikel_kop_titel"><text:span text:style-name="artikel_kop_label">Artikel</text:span> <text:span text:style-name="artikel_kop_nr">5:20</text:span> Afbakeningsbepalingen </text:p>
                <text:p text:style-name="al">(Vervallen in verband met overgang naar de Verordening Fysieke Leefomgeving)</text:p>
              </text:section>
              <text:section text:name="artikel_id1-3-2-2-5-5-6"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 </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g, van de Gemeentewet; </text:p>
                      </text:list-item>
                      <text:list-item text:style-override="id1-3-2-2-5-6-2-3-3-2">
                        <text:number>b.</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 </text:p>
                  </text:list-item>
                  <text:list-item text:style-override="id1-3-2-2-5-6-3-3">
                    <text:number>2.</text:number>
                    <text:p text:style-name="al">Het verbod is niet van toepassing op ruimten die uitsluitend dan wel nagenoeg geheel en voortdurend in gebruik zijn als winkel in de zin van de Winkeltijdenwet. </text:p>
                  </text:list-item>
                  <text:list-item text:style-override="id1-3-2-2-5-6-3-4">
                    <text:number>3.</text:number>
                    <text:p text:style-name="al">De burgemeester weigert de vergunning wegens strijd met het omgevingsplan.</text:p>
                  </text:list-item>
                </text:list>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text:p>
                <text:p text:style-name="al">(Vervallen in verband met overgang naar de Verordening Fysieke Leefomgeving)</text:p>
              </text:section>
              <text:section text:name="artikel_id1-3-2-2-5-7-3" text:style-name="artikel">
                <text:p text:style-name="artikel_kop_titel"><text:span text:style-name="artikel_kop_label">Artikel</text:span> <text:span text:style-name="artikel_kop_nr">5:25</text:span> Ligplaats vaartuigen </text:p>
                <text:p text:style-name="al">(Vervallen in verband met overgang naar de Verordening Fysieke Leefomgeving)</text:p>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 </text:p>
                <text:p text:style-name="al">(Vervallen in verband met overgang naar de Verordening Fysieke Leefomgeving)</text:p>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3">
                    <text:number>2.</text:number>
                    <text:p text:style-name="al">Het verbod is niet van toepassing op situaties waarin wordt voorzien door het Binnenvaartpolitiereglement, de Waterwet of de Vaarwegverordening Zuid-Holland. </text:p>
                  </text:list-item>
                </text:list>
              </text:section>
              <text:section text:name="artikel_id1-3-2-2-5-7-9" text:style-name="artikel">
                <text:p text:style-name="artikel_kop_titel"><text:span text:style-name="artikel_kop_label">Artikel</text:span> <text:span text:style-name="artikel_kop_nr">5:31</text:span> Overlast aan vaartuigen </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 </text:p>
                  </text:list-item>
                  <text:list-item text:style-override="id1-3-2-2-5-7-9-3">
                    <text:number>2.</text:number>
                    <text:p text:style-name="al">Het is aan degene die daartoe niet bevoegd is verboden een vaartuig, liggend in of aan een openbaar water, los te maken. </text:p>
                    <text:p text:style-name="al"/>
                  </text:list-item>
                </text:list>
              </text:section>
            </text:section>
            <text:section text:name="paragraaf_id1-3-2-2-5-8" text:style-name="paragraaf">
              <text:p text:style-name="paragraaf_kop"><text:span text:style-name="label"/> <text:span text:style-name="nr"/> Afdeling 7. Crossterreinen en gemotoriseerd en ruiterverkeer in natuurgebieden </text:p>
              <text:section text:name="artikel_id1-3-2-2-5-8-2" text:style-name="artikel">
                <text:p text:style-name="artikel_kop_titel"><text:span text:style-name="artikel_kop_label">Artikel</text:span> <text:span text:style-name="artikel_kop_nr">5:31a</text:span> </text:p>
                <text:p text:style-name="al">(Vervallen) </text:p>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of beperken van overlast; </text:p>
                      </text:list-item>
                      <text:list-item text:style-override="id1-3-2-2-5-8-3-3-3-2">
                        <text:number>b.</text:number>
                        <text:p text:style-name="al">de bescherming van het uiterlijk aanzien van de omgeving en ter bescherming van andere milieuwaarden; </text:p>
                      </text:list-item>
                      <text:list-item text:style-override="id1-3-2-2-5-8-3-3-3-3">
                        <text:number>c.</text:number>
                        <text:p text:style-name="al">de veiligheid van de deelnemers van de in het eerste lid bedoelde wedstrijden en ritten of van het publiek. </text:p>
                      </text:list-item>
                    </text:list>
                  </text:list-item>
                  <text:list-item text:style-override="id1-3-2-2-5-8-3-4">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het voorkomen van overlast; </text:p>
                      </text:list-item>
                      <text:list-item text:style-override="id1-3-2-2-5-8-4-3-3-2">
                        <text:number>b.</text:number>
                        <text:p text:style-name="al">de bescherming van natuur- of milieuwaarden; </text:p>
                      </text:list-item>
                      <text:list-item text:style-override="id1-3-2-2-5-8-4-3-3-3">
                        <text:number>c.</text:number>
                        <text:p text:style-name="al">de veiligheid van het publiek. </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4-4-3-2">
                        <text:number>b.</text:number>
                        <text:p text:style-name="al">die worden gebruikt in verband met beheer, onderhoud of exploitatie van de terreinen als in het eerste lid bedoeld; </text:p>
                      </text:list-item>
                      <text:list-item text:style-override="id1-3-2-2-5-8-4-4-3-3">
                        <text:number>c.</text:number>
                        <text:p text:style-name="al">die worden gebruikt in verband met werken die krachtens wettelijk voorschrift moeten worden uitgevoerd; </text:p>
                      </text:list-item>
                      <text:list-item text:style-override="id1-3-2-2-5-8-4-4-3-4">
                        <text:number>d.</text:number>
                        <text:p text:style-name="al">van de zakelijk gerechtigden, huurders en pachters van percelen die gelegen zijn binnen de terreinen als in het eerste lid bedoeld; </text:p>
                      </text:list-item>
                      <text:list-item text:style-override="id1-3-2-2-5-8-4-4-3-5">
                        <text:number>e.</text:number>
                        <text:p text:style-name="al">voor het verkeer ten behoeve van bezoek en van de verzorging van de onder d bedoelde personen. </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 </text:p>
                      </text:list-item>
                      <text:list-item text:style-override="id1-3-2-2-5-8-4-5-3-2">
                        <text:number>b.</text:number>
                        <text:p text:style-name="al">binnen de bij of krachtens de provinciale omgevingsverordening aangewezen stiltegebieden ten aanzien van motorrijtuigen die bij of krachtens die verordening zijn aangewezen als toestel. </text:p>
                      </text:list-item>
                    </text:list>
                  </text:list-item>
                  <text:list-item text:style-override="id1-3-2-2-5-8-4-6">
                    <text:number>5.</text:number>
                    <text:p text:style-name="al">Het college kan ontheffing verlenen van het verbod. </text:p>
                  </text:list-item>
                </text:list>
                <text:p text:style-name="al"/>
              </text:section>
            </text:section>
            <text:section text:name="paragraaf_id1-3-2-2-5-9" text:style-name="paragraaf">
              <text:p text:style-name="paragraaf_kop"><text:span text:style-name="label"/> <text:span text:style-name="nr"/> Afdeling 8. Vuurverbod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 </text:p>
                  </text:list-item>
                </text:list>
                <text:p text:style-name="al"/>
              </text:section>
            </text:section>
            <text:section text:name="paragraaf_id1-3-2-2-5-10" text:style-name="paragraaf">
              <text:p text:style-name="paragraaf_kop"><text:span text:style-name="label"/> <text:span text:style-name="nr"/> Afdeling 9. Incidentele Asverstrooiing </text:p>
              <text:section text:name="artikel_id1-3-2-2-5-10-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openbare terreinen en gemeentelijke plantsoenen;</text:p>
                      </text:list-item>
                      <text:list-item text:style-override="id1-3-2-2-5-10-3-2-3-3">
                        <text:number>c.</text:number>
                        <text:p text:style-name="al">het verbod zoals bedoeld in het eerste lid onder b geldt voor het Badstrand Rockanje uitsluitend in de periode van 1 april tot 1 oktober;</text:p>
                      </text:list-item>
                      <text:list-item text:style-override="id1-3-2-2-5-10-3-2-3-4">
                        <text:number>d.</text:number>
                        <text:p text:style-name="al">op kinderspeelplaatsen, ligweiden en openbare sport- en spelterreinen.</text:p>
                      </text:list-item>
                    </text:list>
                  </text:list-item>
                  <text:list-item text:style-override="id1-3-2-2-5-10-3-3">
                    <text:number>2.</text:number>
                    <text:p text:style-name="al">Incidentele asverstrooiing is toegestaan op de gemeentelijke begraafplaatsen en crematoriumterreinen na verkregen toestemming van het college. Aan deze toestemming kunnen voorwaarden worden verbonden.</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hechtenis van ten hoogste drie maanden of geldboete van de tweede categorie. </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artikel 2:12 eerste lid) en artikel 4:11 tweed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a.</text:number>
                      <text:p text:style-name="al">Opsporingsambtenaren, zoals genoemd in artikel 141 en 142 Wetboek van Strafvordering;</text:p>
                    </text:list-item>
                    <text:list-item text:style-override="id1-3-2-2-6-3-2-3-2">
                      <text:number>b.</text:number>
                      <text:p text:style-name="al">De gemeentelijk toezichthouders;</text:p>
                    </text:list-item>
                    <text:list-item text:style-override="id1-3-2-2-6-3-2-3-3">
                      <text:number>c.</text:number>
                      <text:p text:style-name="al">De bij de gemeente Voorne aan Zee in dienst zijnde ambtenaren die zijn belast met bouw- en woningtoezicht;</text:p>
                    </text:list-item>
                    <text:list-item text:style-override="id1-3-2-2-6-3-2-3-4">
                      <text:number>d.</text:number>
                      <text:p text:style-name="al">De toezichthouders van het Stichting het Zuid Hollands Landschap, domein 2 Milieu en Welzijn voor zover aangesteld voor werkzaamheden binnen de gemeente Voorne aan Zee of een van diens rechtsvoorgangers;</text:p>
                    </text:list-item>
                    <text:list-item text:style-override="id1-3-2-2-6-3-2-3-5">
                      <text:number>e.</text:number>
                      <text:p text:style-name="al">De toezichthouders van de vereniging Natuurmonumenten, domein 2 Milieu en Welzijn voor zover aangesteld voor werkzaamheden binnen de gemeente Voorne aan Zee of een van diens rechtsvoorgangers;</text:p>
                    </text:list-item>
                    <text:list-item text:style-override="id1-3-2-2-6-3-2-3-6">
                      <text:number>f.</text:number>
                      <text:p text:style-name="al">De toezichthouders van Staatsbosbeheer, domein 2 Milieu en Welzijn voor zover aangesteld voor werkzaamheden binnen de gemeente Voorne aan Zee of een van diens rechtsvoorgangers.</text:p>
                    </text:list-item>
                  </text:list>
                </text:list-item>
                <text:list-item text:style-override="id1-3-2-2-6-3-3">
                  <text:number>2.</text:number>
                  <text:p text:style-name="al">Met het toezicht op de naleving van het bepaalde in de artikelen 4:2, 4:3, 4:5 en 4:6 van deze verordening zijn mede belast de toezichthouders van de DCMR.</text:p>
                </text:list-item>
                <text:list-item text:style-override="id1-3-2-2-6-3-4">
                  <text:number>3.</text:number>
                  <text:p text:style-name="al">Voorts zijn met het toezicht op de naleving van het bepaalde bij of krachtens deze verordening belast de bij besluit van het college dan wel de burgemeester aan te wijzen personen, ieder voor zover het de feiten betreft die in de aanwijzing zijn vermeld.</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en </text:p>
              <text:p text:style-name="al">De Algemene Plaatselijke Verordening gemeente Hellevoetsluis 2020, De Algemene Plaatselijke Verordening Westvoorne 2021 en de Algemene Plaatselijke Verordening Brielle 2015 worden ingetrokken met ingang van de datum waarop deze verordening in werking treedt.</text:p>
            </text:section>
            <text:section text:name="artikel_id1-3-2-2-6-6" text:style-name="artikel">
              <text:p text:style-name="artikel_kop_titel"><text:span text:style-name="artikel_kop_label">Artikel</text:span> <text:span text:style-name="artikel_kop_nr">6:5</text:span> Overgangsbepaling </text:p>
              <text:list text:style-name="id1-3-2-2-6-6-2">
                <text:list-item text:style-override="id1-3-2-2-6-6-2">
                  <text:number>1.</text:number>
                  <text:p text:style-name="al">Besluiten, genomen krachtens de verordeningen bedoeld in artikel 6:4,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Onder het overgangsrecht vallen in ieder geval:</text:p>
                  <text:list text:style-name="id1-3-2-2-6-6-3-3">
                    <text:list-item text:style-override="id1-3-2-2-6-6-3-3-1">
                      <text:number>-</text:number>
                      <text:p text:style-name="al">alle in de voormalig genomen gemeente genomen aanwijzingsbesluiten en gemaakte beleidskeuzes, die hun grondslag vinden in de verordeningen bedoeld in artikel 6:4, voorzover hier (nog) niet in is voorzien voor de gemeente Voorne aan Zee. Ieder aanwijzingsbesluit en beleidskeuze geldt voor het grondgebied waarvoor zij zijn genomen, totdat het wordt ingetrokken of vervangen.</text:p>
                    </text:list-item>
                  </text:list>
                </text:list-item>
                <text:list-item text:style-override="id1-3-2-2-6-6-4">
                  <text:number>3.</text:number>
                  <text:p text:style-name="al">Besluiten, genomen krachtens de Algemene Verordening voor het Recreatieschap Voorne-Putten-Rozenburg 2006, die golden op het moment van de inwerkingtreding van de Algemene plaatselijke verordening Voorne aan Zee 2024 en waarvoor deze verordening overeenkomstige besluiten kent, gelden als besluiten genomen krachtens deze verordening.</text:p>
                </text:list-item>
                <text:list-item text:style-override="id1-3-2-2-6-6-5">
                  <text:number>4.</text:number>
                  <text:p text:style-name="al">Het eerste lid is niet van toepassing op vergunningen die voorafgaand aan de inwerkingtreding van de wijziging van de Algemene Plaatselijke Verordening Hellevoetsluis 2017 op grond van hoofdstuk 5, afdeling 4 juncto artikel 1:7 van de Algemene Plaatselijke Verordening Hellevoetsluis 2017 voor onbepaalde tijd zijn verleend (standplaatsvergunningen). Voor die vergunningen geldt dat zij 10 jaar na inwerkingtreding van het raadsbesluit van 13 december 2018 komen te vervallen.</text:p>
                </text:list-item>
              </text:list>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dag na bekendmaking.</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gemeente Voorne aan Zee 2024.</text:p>
            </text:section>
            <text:p text:style-name="hoofdstuk_bottom"/>
          </text:section>
        </text:section>
        <text:section text:name="regeling-sluiting_id1-3-2-3" text:style-name="regeling-sluiting">
          <text:section text:name="ondertekening_id1-3-2-3-1">
            <text:p><text:span text:style-name="functie">Aldus vastgesteld in de openbare vergadering van 21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drs. A. (Ariëtte) Goslings </text:span></text:p>
          </text:section>
          <text:section text:name="ondertekening_id1-3-2-3-4">
            <text:p><text:span text:style-name="functie"/></text:p>
            <text:p><text:span text:style-name="functie">de voorzitter, </text:span></text:p>
            <text:p><text:span text:style-name="functie">dr. P. (Peter) Rehwink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6712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2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2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149a van de Gemeentewet]|[1.0:c:BWBR0005416&amp;artikel=149a&amp;g=2023-04-01</meta:user-defined>
    <meta:user-defined meta:name="DC.source">artikel 151a van de Gemeentewet]|[1.0:c:BWBR0005416&amp;artikel=151a&amp;g=2023-04-01</meta:user-defined>
    <meta:user-defined meta:name="DC.source">artikel 151b van de Gemeentewet]|[1.0:c:BWBR0005416&amp;artikel=151b&amp;g=2023-04-01</meta:user-defined>
    <meta:user-defined meta:name="DC.source">artikel 151c van de Gemeentewet]|[1.0:c:BWBR0005416&amp;artikel=151c&amp;g=2023-04-01</meta:user-defined>
    <meta:user-defined meta:name="DC.source">artikel 154 van de Gemeentewet]|[1.0:c:BWBR0005416&amp;artikel=154&amp;g=2023-04-01</meta:user-defined>
    <meta:user-defined meta:name="DC.source">artikel 154a van de Gemeentewet]|[1.0:c:BWBR0005416&amp;artikel=154a&amp;g=2023-04-01</meta:user-defined>
    <meta:user-defined meta:name="DC.source">artikel 26 van de Drank- en Horecawet]|[1.0:c:BWBR0002458&amp;artikel=26&amp;g=2023-10-05</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3-10-05</meta:user-defined>
    <meta:user-defined meta:name="DC.source">artikel 25a van de Alcoholwet]|[1.0:c:BWBR0002458&amp;artikel=25a&amp;g=2023-10-05</meta:user-defined>
    <meta:user-defined meta:name="DC.source">artikel 25b van de Alcoholwet]|[1.0:c:BWBR0002458&amp;artikel=25b&amp;g=2023-10-05</meta:user-defined>
    <meta:user-defined meta:name="DC.source">artikel 25c van de Drank- en Horecawet]|[1.0:c:BWBR0002458&amp;artikel=25c&amp;g=2023-10-05</meta:user-defined>
    <meta:user-defined meta:name="DC.source">artikel 25c van de Drank- en Horecawet]|[1.0:c:BWBR0002458&amp;artikel=25c&amp;g=2023-10-05</meta:user-defined>
    <meta:user-defined meta:name="DC.source">artikel 25d van de Alcoholwet]|[1.0:c:BWBR0002458&amp;artikel=25d&amp;g=2023-10-05</meta:user-defined>
    <meta:user-defined meta:name="DC.source">artikel 25e van de Alcoholwet]|[1.0:c:BWBR0002458&amp;artikel=25e&amp;g=2023-10-05</meta:user-defined>
    <meta:user-defined meta:name="DC.source">artikel 25f van de Alcoholwet]|[1.0:c:BWBR0002458&amp;artikel=25f&amp;g=2023-10-05</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3-06-20</meta:user-defined>
    <meta:user-defined meta:name="DC.source">artikel 2a van de Wegenverkeerswet 1994]|[1.0:c:BWBR0006622&amp;artikel=2a&amp;g=2023-07-01</meta:user-defined>
    <meta:user-defined meta:name="OVERHEIDop.referentienummer">231623-2023</meta:user-defined>
    <meta:user-defined meta:name="DCTERMS.alternative">Algemene plaatselijke verordening gemeente Voorne aan Zee 2024</meta:user-defined>
    <dc:language>nl</dc:language>
    <meta:user-defined meta:name="OVERHEIDop.locatietype/OVERHEIDop.gebiedsmarkering">Gemeente</meta:user-defined>
    <meta:user-defined meta:name="DC.title">Algemene Plaatselijke Verordening Voorne aan Zee 2024</meta:user-defined>
    <meta:user-defined meta:name="DCTERMS.W3CDTF/DCTERMS.available">2023-12-29</meta:user-defined>
    <meta:user-defined meta:name="DCTERMS.W3CDTF/OVERHEIDop.jaargang">2023</meta:user-defined>
    <meta:user-defined meta:name="OVERHEIDop.publicationIssue">567128</meta:user-defined>
    <meta:user-defined meta:name="OVERHEIDop.betreftRegeling">CVDR712687_1</meta:user-defined>
    <meta:user-defined meta:name="xs:date/OVERHEIDop.startdatum">2024-01-01</meta:user-defined>
    <meta:user-defined meta:name="OVERHEIDop.GmbID/DC.identifier">gmb-2023-567128</meta:user-defined>
    <meta:user-defined meta:name="OVERHEIDop.versieInformatie"/>
  </office:meta>
</office:document-meta>
</file>