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VERVANGING), HEIDELAAN 29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het perceel Heidelaan 29 te Oranjewoud  (22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712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WONING (VERVANGING), HEIDELAAN 29 ORANJEWOU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24</meta:user-defined>
    <meta:user-defined meta:name="OVERHEIDop.GmbID/DC.identifier">gmb-2023-567124</meta:user-defined>
    <meta:user-defined meta:name="OVERHEIDop.versieInformatie"/>
  </office:meta>
</office:document-meta>
</file>