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Kerkhofpad ongenummerd, Hulst (HUL00) P 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e woning realiseren aan Vogelwaarde, Kerkhofpad ongenummerd, Hulst (HUL00) P 579</text:span>
          </text:p>
            <text:p text:style-name="common-al">De gemeente Gemeente Hulst heeft een aanvraag voor een omgevingsvergunning ontvangen. De vergunning is aangevraagd voor nieuwe woning realiseren aan Vogelwaarde, Kerkhofpad ongenummerd, Hulst (HUL00) P 579.</text:p>
            <text:p text:style-name="common-al">
            
          </text:p>
            <text:p text:style-name="common-al">Zaaknummer: 06776557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1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16</meta:user-defined>
    <meta:user-defined meta:name="DCTERMS.abstract">Aanvraag vergunning voor 0677655716 nieuwe woning realiseren aan Vogelwaarde, Kerkhofpad ongenummerd, Hulst (HUL00) P 579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, Vogelwaarde, Kerkhofpad ongenummerd, Hulst (HUL00) P 57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23</meta:user-defined>
    <meta:user-defined meta:name="OVERHEIDop.GmbID/DC.identifier">gmb-2023-567123</meta:user-defined>
    <meta:user-defined meta:name="OVERHEIDop.versieInformatie"/>
  </office:meta>
</office:document-meta>
</file>